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Quotations">
      <style:paragraph-properties fo:text-align="justify" style:justify-single-word="false"/>
      <style:text-properties fo:font-size="10pt" officeooo:paragraph-rsid="000f8ae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tyle="normal" officeooo:rsid="0066d4f2" officeooo:paragraph-rsid="000f8ae1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d8565" officeooo:paragraph-rsid="000f8ae1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15288c" officeooo:paragraph-rsid="000f8ae1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2499c5" officeooo:paragraph-rsid="000f8ae1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4b0f31" officeooo:paragraph-rsid="000f8ae1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2d326d" officeooo:paragraph-rsid="000f8ae1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2eae89" officeooo:paragraph-rsid="000f8ae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15288c" officeooo:paragraph-rsid="000f8ae1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officeooo:rsid="001d8565" officeooo:paragraph-rsid="000f8ae1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tyle="italic" officeooo:rsid="00cd8e8f" officeooo:paragraph-rsid="000f8ae1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rsid="00214f3f" officeooo:paragraph-rsid="000f8ae1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officeooo:rsid="00277618" officeooo:paragraph-rsid="000f8ae1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tyle="italic" officeooo:rsid="0028974a" officeooo:paragraph-rsid="000f8ae1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tyle="italic" officeooo:rsid="0066d4f2" officeooo:paragraph-rsid="000f8ae1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tyle="italic" officeooo:rsid="0010360b" officeooo:paragraph-rsid="0010360b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officeooo:rsid="006b6077" officeooo:paragraph-rsid="000f8ae1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officeooo:rsid="0034826f" officeooo:paragraph-rsid="000f8ae1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officeooo:paragraph-rsid="000f8ae1"/>
    </style:style>
    <style:style style:name="P20" style:family="paragraph" style:parent-style-name="Table_20_Contents">
      <style:paragraph-properties fo:text-align="justify" style:justify-single-word="false"/>
      <style:text-properties officeooo:rsid="00b5b776" officeooo:paragraph-rsid="000f8ae1"/>
    </style:style>
    <style:style style:name="P21" style:family="paragraph" style:parent-style-name="Table_20_Contents">
      <style:paragraph-properties fo:text-align="justify" style:justify-single-word="false"/>
      <style:text-properties fo:font-style="italic" officeooo:rsid="00b5b776" officeooo:paragraph-rsid="000f8ae1" style:font-style-asian="italic" style:font-style-complex="italic"/>
    </style:style>
    <style:style style:name="P22" style:family="paragraph" style:parent-style-name="Footnote">
      <style:paragraph-properties fo:text-align="justify" style:justify-single-word="false"/>
      <style:text-properties officeooo:rsid="0074d367" officeooo:paragraph-rsid="0074d367"/>
    </style:style>
    <style:style style:name="P23" style:family="paragraph" style:parent-style-name="Footnote">
      <style:text-properties officeooo:rsid="00b5b776" officeooo:paragraph-rsid="00b5b776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499c5" style:font-style-asian="normal" style:font-style-complex="normal"/>
    </style:style>
    <style:style style:name="T3" style:family="text">
      <style:text-properties fo:font-style="normal" officeooo:rsid="00260695" style:font-style-asian="normal" style:font-style-complex="normal"/>
    </style:style>
    <style:style style:name="T4" style:family="text">
      <style:text-properties fo:font-style="normal" officeooo:rsid="0028974a" style:font-style-asian="normal" style:font-style-complex="normal"/>
    </style:style>
    <style:style style:name="T5" style:family="text">
      <style:text-properties fo:font-style="normal" officeooo:rsid="001d8565" style:font-style-asian="normal" style:font-style-complex="normal"/>
    </style:style>
    <style:style style:name="T6" style:family="text">
      <style:text-properties fo:font-style="normal" officeooo:rsid="00214f3f" style:font-style-asian="normal" style:font-style-complex="normal"/>
    </style:style>
    <style:style style:name="T7" style:family="text">
      <style:text-properties fo:font-style="normal" officeooo:rsid="00cd8e8f" style:font-style-asian="normal" style:font-style-complex="normal"/>
    </style:style>
    <style:style style:name="T8" style:family="text">
      <style:text-properties fo:font-style="normal" officeooo:rsid="004b0f31" style:font-style-asian="normal" style:font-style-complex="normal"/>
    </style:style>
    <style:style style:name="T9" style:family="text">
      <style:text-properties fo:font-style="normal" officeooo:rsid="005c0cbf" style:font-style-asian="normal" style:font-style-complex="normal"/>
    </style:style>
    <style:style style:name="T10" style:family="text">
      <style:text-properties fo:font-style="normal" officeooo:rsid="01056afd" style:font-style-asian="normal" style:font-style-complex="normal"/>
    </style:style>
    <style:style style:name="T11" style:family="text">
      <style:text-properties fo:font-style="normal" officeooo:rsid="0029ca9c" style:font-style-asian="normal" style:font-style-complex="normal"/>
    </style:style>
    <style:style style:name="T12" style:family="text">
      <style:text-properties fo:font-style="normal" officeooo:rsid="0020fe53" style:font-style-asian="normal" style:font-style-complex="normal"/>
    </style:style>
    <style:style style:name="T13" style:family="text">
      <style:text-properties fo:font-style="normal" officeooo:rsid="0025221a" style:font-style-asian="normal" style:font-style-complex="normal"/>
    </style:style>
    <style:style style:name="T14" style:family="text">
      <style:text-properties fo:font-style="normal" officeooo:rsid="00277618" style:font-style-asian="normal" style:font-style-complex="normal"/>
    </style:style>
    <style:style style:name="T15" style:family="text">
      <style:text-properties fo:font-style="normal" officeooo:rsid="005ea94d" style:font-style-asian="normal" style:font-style-complex="normal"/>
    </style:style>
    <style:style style:name="T16" style:family="text">
      <style:text-properties fo:font-style="normal" officeooo:rsid="0062ff9b" style:font-style-asian="normal" style:font-style-complex="normal"/>
    </style:style>
    <style:style style:name="T17" style:family="text">
      <style:text-properties fo:font-style="normal" officeooo:rsid="00752992" style:font-style-asian="normal" style:font-style-complex="normal"/>
    </style:style>
    <style:style style:name="T18" style:family="text">
      <style:text-properties fo:font-style="normal" officeooo:rsid="0074d367" style:font-style-asian="normal" style:font-style-complex="normal"/>
    </style:style>
    <style:style style:name="T19" style:family="text">
      <style:text-properties fo:font-style="normal" officeooo:rsid="00b9e20d" style:font-style-asian="normal" style:font-style-complex="normal"/>
    </style:style>
    <style:style style:name="T20" style:family="text">
      <style:text-properties fo:font-style="normal" officeooo:rsid="001c3dd2" style:font-style-asian="normal" style:font-style-complex="normal"/>
    </style:style>
    <style:style style:name="T21" style:family="text">
      <style:text-properties fo:font-style="normal" officeooo:rsid="00b36fb0" style:font-style-asian="normal" style:font-style-complex="normal"/>
    </style:style>
    <style:style style:name="T22" style:family="text">
      <style:text-properties fo:font-style="normal" officeooo:rsid="00b4af1a" style:font-style-asian="normal" style:font-style-complex="normal"/>
    </style:style>
    <style:style style:name="T23" style:family="text">
      <style:text-properties fo:font-style="normal" officeooo:rsid="00b5b776" style:font-style-asian="normal" style:font-style-complex="normal"/>
    </style:style>
    <style:style style:name="T24" style:family="text">
      <style:text-properties fo:font-style="normal" officeooo:rsid="0010360b" style:font-style-asian="normal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14f3f" style:font-weight-asian="bold" style:font-weight-complex="bold"/>
    </style:style>
    <style:style style:name="T27" style:family="text">
      <style:text-properties officeooo:rsid="00cd8e8f"/>
    </style:style>
    <style:style style:name="T28" style:family="text">
      <style:text-properties style:font-name="Liberation Serif" fo:font-style="normal" fo:font-weight="normal" officeooo:rsid="0072e98f" style:font-style-asian="normal" style:font-weight-asian="normal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72e98f" style:font-size-asian="11pt" style:font-style-asian="normal" style:font-weight-asian="normal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72e98f" style:font-size-asian="11pt" style:font-style-asian="normal" style:font-weight-asian="bold" style:font-style-complex="normal" style:font-weight-complex="bold" style:text-emphasize="none"/>
    </style:style>
    <style:style style:name="T31" style:family="text">
      <style:text-properties officeooo:rsid="00214f3f"/>
    </style:style>
    <style:style style:name="T32" style:family="text">
      <style:text-properties officeooo:rsid="002499c5"/>
    </style:style>
    <style:style style:name="T33" style:family="text">
      <style:text-properties style:use-window-font-color="true" style:text-line-through-style="none" style:text-line-through-type="none" fo:font-size="12pt" fo:language="fr" fo:country="FR" fo:font-style="normal" officeooo:rsid="00533437" style:font-size-asian="12pt" style:font-style-asian="normal" style:font-size-complex="12pt" style:font-style-complex="normal"/>
    </style:style>
    <style:style style:name="T34" style:family="text">
      <style:text-properties style:use-window-font-color="true" style:text-line-through-style="none" style:text-line-through-type="none" fo:font-size="12pt" fo:language="fr" fo:country="FR" officeooo:rsid="00533437" style:font-size-asian="12pt" style:font-size-complex="12pt"/>
    </style:style>
    <style:style style:name="T35" style:family="text">
      <style:text-properties fo:font-size="12pt" fo:language="fr" fo:country="FR" fo:font-style="normal" officeooo:rsid="00533437" style:font-size-asian="12pt" style:font-style-asian="normal" style:font-size-complex="12pt" style:font-style-complex="normal"/>
    </style:style>
    <style:style style:name="T36" style:family="text">
      <style:text-properties fo:font-size="12pt" fo:language="fr" fo:country="FR" fo:font-style="normal" officeooo:rsid="007a734e" style:font-size-asian="12pt" style:font-style-asian="normal" style:font-size-complex="12pt" style:font-style-complex="normal"/>
    </style:style>
    <style:style style:name="T37" style:family="text">
      <style:text-properties fo:font-size="12pt" fo:language="fr" fo:country="FR" fo:font-style="normal" officeooo:rsid="007a734e" fo:background-color="#fff200" loext:char-shading-value="0" style:font-size-asian="12pt" style:font-style-asian="normal" style:font-size-complex="12pt" style:font-style-complex="normal"/>
    </style:style>
    <style:style style:name="T38" style:family="text">
      <style:text-properties fo:font-size="12pt" fo:language="fr" fo:country="FR" fo:font-style="normal" officeooo:rsid="0010360b" fo:background-color="#fff200" loext:char-shading-value="0" style:font-size-asian="12pt" style:font-style-asian="normal" style:font-size-complex="12pt" style:font-style-complex="normal"/>
    </style:style>
    <style:style style:name="T39" style:family="text">
      <style:text-properties fo:font-size="12pt" fo:language="fr" fo:country="FR" fo:font-style="normal" officeooo:rsid="007a734e" fo:background-color="transparent" loext:char-shading-value="0" style:font-size-asian="12pt" style:font-style-asian="normal" style:font-size-complex="12pt" style:font-style-complex="normal"/>
    </style:style>
    <style:style style:name="T40" style:family="text">
      <style:text-properties fo:font-size="12pt" fo:language="fr" fo:country="FR" fo:font-style="normal" officeooo:rsid="007a734e" fo:background-color="transparent" loext:char-shading-value="0" style:font-size-asian="12pt" style:font-style-asian="normal" style:font-size-complex="12pt" style:font-style-complex="normal"/>
    </style:style>
    <style:style style:name="T41" style:family="text">
      <style:text-properties fo:font-size="12pt" fo:language="fr" fo:country="FR" officeooo:rsid="00533437" style:font-size-asian="12pt" style:font-size-complex="12pt"/>
    </style:style>
    <style:style style:name="T42" style:family="text">
      <style:text-properties officeooo:rsid="00260695"/>
    </style:style>
    <style:style style:name="T43" style:family="text">
      <style:text-properties officeooo:rsid="0029ca9c"/>
    </style:style>
    <style:style style:name="T44" style:family="text">
      <style:text-properties officeooo:rsid="004b0f31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4b0f31" style:font-style-asian="italic" style:font-style-complex="italic"/>
    </style:style>
    <style:style style:name="T47" style:family="text">
      <style:text-properties fo:font-style="italic" officeooo:rsid="0074d367" style:font-style-asian="italic" style:font-style-complex="italic"/>
    </style:style>
    <style:style style:name="T48" style:family="text">
      <style:text-properties officeooo:rsid="0074d367"/>
    </style:style>
    <style:style style:name="T49" style:family="text">
      <style:text-properties officeooo:rsid="00b5b776"/>
    </style:style>
    <style:style style:name="T50" style:family="text">
      <style:text-properties fo:font-size="11pt" fo:font-style="normal" style:font-size-asian="11pt" style:font-style-asian="normal" style:font-size-complex="11pt" style:font-style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officeooo:rsid="00b36f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enre, <text:span text:style-name="T1">du nom au marqueur</text:span></text:p>
      <text:p text:style-name="P9"/>
      <text:p text:style-name="P9">Genre <text:span text:style-name="T1">fait partie des </text:span><text:span text:style-name="T2">mots</text:span><text:span text:style-name="T1"> de la langue française qui ont subi un changement linguistique, </text:span><text:span text:style-name="T3">puisque</text:span><text:span text:style-name="T2"> des emplois très divers coexistent en synchronie. </text:span><text:span text:style-name="T4">I</text:span><text:span text:style-name="T1">l s’agit </text:span><text:span text:style-name="T4">en effet</text:span><text:span text:style-name="T1"> d’un terme qui peut apparaître aussi bien comme nom tête d’un syntagme nominal comme en (</text:span><text:span text:style-name="T5">1</text:span><text:span text:style-name="T1">) </text:span><text:span text:style-name="T5">ou en (2)</text:span><text:span text:style-name="T1">, comme marqueur de reformulation comme en </text:span><text:span text:style-name="T6">(3), </text:span><text:span text:style-name="T4">ou </text:span><text:span text:style-name="T1">comme introducteur de discours direct comme en </text:span><text:span text:style-name="T6">(4) :</text:span></text:p>
      <text:p text:style-name="P3"/>
      <text:p text:style-name="P10">(1) Toutes les roses appartiennent au <text:span text:style-name="T25">genre</text:span> rosa. » <text:s/>(Le Petit Robert, 2010).</text:p>
      <text:p text:style-name="P11">(2) FA192 <text:tab/>: mais je crois qu'avec le temps euh</text:p>
      <text:p text:style-name="P11">FA192 <text:tab/>: [pf:noise:instantaneous]</text:p>
      <text:p text:style-name="P11">FA192 <text:tab/>: le le genre de vie des gens se rapproche</text:p>
      <text:p text:style-name="P10">(<text:span text:style-name="T27">3)</text:span><text:span text:style-name="T28"> </text:span><text:span text:style-name="T29">bah toi tu aimes pas mais moi euh c'est</text:span><text:span text:style-name="T30"> le genre de films</text:span><text:span text:style-name="T29"> que j'aime bien aller voir hein (oral, Eslo2, Repas_1268)</text:span></text:p>
      <text:p text:style-name="P10">(<text:span text:style-name="T27">4</text:span>) WZ384FIE: tu sais et au départ tu sais on dirait pas tu vois elle</text:p>
      <text:p text:style-name="P10">WZ384FIE: mixe</text:p>
      <text:p text:style-name="P10">WZ384MAR: sur le site</text:p>
      <text:p text:style-name="P10">WZ384MAR: de la &amp;Rép y a une petite vidéo et on la voit interviewée</text:p>
      <text:p text:style-name="P10">WZ384FIE: au départ elle mixte euh</text:p>
      <text:p text:style-name="P10">WZ384FIE: mixe enfin tu vois <text:span text:style-name="T25">genre</text:span> normal enfin pépère<text:span text:style-name="T27">(ESLO2_REPAS_1253)</text:span></text:p>
      <text:p text:style-name="P10">(<text:span text:style-name="T27">5</text:span>) WZ384FIE: <text:span text:style-name="T31">les gens qui étaient pas de l'USO ils m'ont regardée </text:span><text:span text:style-name="T26">genre</text:span><text:span text:style-name="T31"> euh</text:span></text:p>
      <text:p text:style-name="P12">WZ384FIE: c'est qui elle ? (ESLO2_REPAS_1253)</text:p>
      <text:p text:style-name="P4"/>
      <text:p text:style-name="P9"><text:span text:style-name="T2">En (1), (2) </text:span><text:span text:style-name="T7">et (3)</text:span><text:span text:style-name="T2"> </text:span><text:span text:style-name="T32">genre </text:span><text:span text:style-name="T2">se comporte encore morpho-syntaxiquement comme un nom. En (</text:span><text:span text:style-name="T7">4</text:span><text:span text:style-name="T2">) et (</text:span><text:span text:style-name="T7">5</text:span><text:span text:style-name="T2">) en revanche, il est difficilement associable à la catégorie nominale, puisqu'il ne peut pas être porteur d'une détermination ni modifié par un adjectif, ni porter un morphème de pluriel : </text:span></text:p>
      <text:p text:style-name="P5"/>
      <text:p text:style-name="P13"><text:span text:style-name="T32">(4</text:span>)a. <text:s/>*<text:span text:style-name="T27">elle mixe enfin tu vois un genre normal enfin pépère</text:span></text:p>
      <text:p text:style-name="P13"><text:span text:style-name="T32">(4</text:span>)b. <text:s/><text:span text:style-name="T27">Elle mixe enfin tu vois genre normalement enfin pépère</text:span></text:p>
      <text:p text:style-name="P13"><text:span text:style-name="T32">(4</text:span>)c. <text:s/><text:span text:style-name="T31">*elle mixe enfin tu vois genres normaux enfin pépères</text:span></text:p>
      <text:p text:style-name="P4"/>
      <text:p text:style-name="P9"><text:span text:style-name="T33">Le parcours de </text:span><text:span text:style-name="T34">genre</text:span><text:span text:style-name="T33"> a été décrit par différents auteurs, notamment Rosier (2002), Dufaye (2014), Isambert (2016), Vigneron-Bosbach (2016). N</text:span><text:span text:style-name="T1">ous pensons, à la suite de </text:span><text:span text:style-name="T24">ces auteurs</text:span><text:span text:style-name="T1">, que </text:span>genre<text:span text:style-name="T1"> a subi un processus de grammaticalisation. </text:span><text:span text:style-name="T35">Ce terme a par ailleurs fait l’objet de plusieurs études contrastives (notamment avec </text:span><text:span text:style-name="T41">like </text:span><text:span text:style-name="T35">en anglais Fleishmann et Yaguello 2004, Vigneron-Bosbach 2016, et avec </text:span><text:span text:style-name="T41">gen </text:span><text:span text:style-name="T35">en roumain Popescu et Ionescu, 2019). </text:span><text:span text:style-name="T36">Ces études proposent toutefois assez rarement de travailler avec des corpus oraux, mais souvent avec des occurrences attestées écrites.</text:span><text:span text:style-name="T40"> Il nous semble judicieux d’observer l’évolution de ce mot à travers deux corpus oraux qui permettent une approche micro-diachronique, Eslo1 et Eslo2. </text:span></text:p>
      <text:p text:style-name="P4"/>
      <text:p text:style-name="P4"><text:span text:style-name="T8"/></text:p>
      <text:p text:style-name="P9"><text:span text:style-name="T16"/></text:p>
      <text:p text:style-name="P7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2T22:37:27.087399189</meta:creation-date>
    <dc:date>2023-01-22T22:43:43.320128453</dc:date>
    <meta:editing-duration>PT6M1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0" meta:word-count="383" meta:character-count="2307" meta:non-whitespace-character-count="1935"/>
  </office:meta>
</office:document-meta>
</file>