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1_conf_503_communication"/>ESLO1_CONF_503_communication<text:bookmark-end text:name="eslo1_conf_503_communication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1970-02-26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Conférences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Excellent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Savoir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Discours académiques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 conférencier parle de l'apprentissage d'une langue étrangère, selon les préceptes de l'approche communicationnelle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503CONF]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503CONF]</text:p>
          </table:table-cell>
        </table:table-row>
      </table:table>
      <text:p text:style-name="First_20_paragraph">(Timecode de l'extrait dans l'enregistrement principal 0:43:08 à retrouver sur <text:a xlink:type="simple" xlink:href="http://eslo.huma-num.fr/CorpusEslo/html/ecoute/real?idEnregistrement=327" office:name=""><text:span text:style-name="Definition">eslo.huma-num.fr</text:span></text:a>)</text:p>
      <text:p text:style-name="Text_20_body"><text:span text:style-name="T1">[503CONF]</text:span> je pense que le langage servant à communiquer </text:p>
      <text:p text:style-name="Text_20_body"><text:span text:style-name="T1">[503CONF]</text:span> c' est peut-être en plaçant les élèves dans des situations de communication </text:p>
      <text:p text:style-name="Text_20_body"><text:span text:style-name="T1">[503CONF]</text:span> reste à savoir comment </text:p>
      <text:p text:style-name="Text_20_body"><text:span text:style-name="T1">[503CONF]</text:span> euh qu' on arrivera à trouver une motivation qui soit véritablement valable au niveau de l' apprentissage des langues </text:p>
      <text:p text:style-name="Text_20_body"><text:span text:style-name="T1">[503CONF]</text:span> parce que ça paraît parfaitement ridicule n' est -ce pas ? </text:p>
      <text:p text:style-name="Text_20_body"><text:span text:style-name="T1">[503CONF]</text:span> enfin moi je sens on sent très bien chez nos grands élèves </text:p>
      <text:p text:style-name="Text_20_body"><text:span text:style-name="T1">[503CONF]</text:span> comment mais je vais parler anglais à madame &amp; untel mais elle sait bien le français enfin y a <text:span text:style-name="T2">[=!rire /instantaneous/N]</text:span></text:p>
      <text:p text:style-name="Text_20_body"><text:span text:style-name="T1">[503CONF]</text:span> c' est pas la peine de se casser la tête enfin </text:p>
      <text:p text:style-name="Text_20_body"><text:span text:style-name="T1">[503CONF]</text:span> vraiment hein en quatrième surtout c' est perçu là où ils font pas la part des choses encore </text:p>
      <text:p text:style-name="Text_20_body"><text:span text:style-name="T1">[503CONF]</text:span> hein </text:p>
      <text:p text:style-name="Text_20_body"><text:span text:style-name="T1">[503CONF]</text:span> ils ils ont tendance à vous répondre en français </text:p>
      <text:p text:style-name="Text_20_body"><text:span text:style-name="T1">[503CONF]</text:span> parce que parce que c' est tout de suite </text:p>
      <text:p text:style-name="Text_20_body"><text:span text:style-name="T1">[503CONF]</text:span> parce que c' est normal c' est la langue </text:p>
      <text:p text:style-name="Text_20_body"><text:span text:style-name="T1">[503CONF]</text:span> la la véritable situation de communication vis-à-vis de vous pour eux </text:p>
      <text:p text:style-name="Text_20_body"><text:span text:style-name="T1">[503CONF]</text:span> c' est le français c' est pas du tout la langue étrangère </text:p>
      <text:p text:style-name="Text_20_body"><text:span text:style-name="T1">[503CONF]</text:span> hein </text:p>
      <text:p text:style-name="Text_20_body"><text:span text:style-name="T1">[503CONF]</text:span> et alors le reste apparaît comme artificiel </text:p>
      <text:p text:style-name="Text_20_body"><text:span text:style-name="T1">[503CONF]</text:span> alors reste et euh </text:p>
      <text:p text:style-name="Text_20_body"><text:span text:style-name="T1">[503CONF]</text:span> reste à créer le besoin de communication trouver des situations qui créent le besoin de communication </text:p>
      <text:p text:style-name="Text_20_body"><text:span text:style-name="T1">[503CONF]</text:span> ça il </text:p>
      <text:p text:style-name="Text_20_body"><text:span text:style-name="T1">[503CONF]</text:span> évidemment ça ça reste </text:p>
      <text:p text:style-name="Text_20_body"><text:span text:style-name="T1">[503CONF]</text:span> et et peut-être précisément </text:p>
      <text:p text:style-name="Text_20_body"><text:span text:style-name="T1">[503CONF]</text:span> euh enfin là j' anticipe </text:p>
      <text:p text:style-name="Text_20_body"><text:span text:style-name="T1">[503CONF]</text:span> mais peut-être les méthodes audio-visuelles sont elles </text:p>
      <text:p text:style-name="Text_20_body"><text:span text:style-name="T1">[503CONF]</text:span> une des façon de créer </text:p>
      <text:p text:style-name="Text_20_body"><text:span text:style-name="T1">[503CONF]</text:span> certaines situations de communications </text:p>
      <text:p text:style-name="Text_20_body"><text:span text:style-name="T1">[503CONF]</text:span> et puis y a un autre problème mais plus large que j' indique simplement </text:p>
      <text:p text:style-name="Text_20_body"><text:span text:style-name="T1">[503CONF]</text:span> et d' ailleurs </text:p>
      <text:p text:style-name="Text_20_body"><text:span text:style-name="T1">[503CONF]</text:span> nous y nous l' avons touché quand quand on parle de </text:p>
      <text:p text:style-name="Text_20_body"><text:span text:style-name="T1">[503CONF]</text:span> situation de communication </text:p>
      <text:p text:style-name="Text_20_body"><text:span text:style-name="T1">[503CONF]</text:span> au fond c' est tout le problème de la relation pédagogique qui est mis en qui est </text:p>
      <text:p text:style-name="Text_20_body"><text:span text:style-name="T1">[503CONF]</text:span> qui qui est mis en question n' est -ce pas ? </text:p>
      <text:p text:style-name="Text_20_body"><text:span text:style-name="T1">[503CONF]</text:span> euh </text:p>
      <text:p text:style-name="Text_20_body"><text:span text:style-name="T1">[503CONF]</text:span> enfin <text:span text:style-name="T2">[=!fin /instantaneous/PHO]</text:span> euh Socrate c' est c' est ridicule en matière de pédagogie bon </text:p>
      <text:p text:style-name="Text_20_body"><text:span text:style-name="T1">[503CONF]</text:span> Alain Alain c' est consternant </text:p>
      <text:p text:style-name="Text_20_body"><text:span text:style-name="T1">[503CONF]</text:span> hein ? </text:p>
      <text:p text:style-name="Text_20_body"><text:span text:style-name="T1">[503CONF]</text:span> euh </text:p>
      <text:p text:style-name="Text_20_body"><text:span text:style-name="T1">[503CONF]</text:span> quand quand on pense </text:p>
      <text:p text:style-name="Text_20_body"><text:span text:style-name="T1">[503CONF]</text:span> enfin ça ça tient pas debout n' est -ce pas ? on va poser on va demander </text:p>
      <text:p text:style-name="Text_20_body"><text:span text:style-name="T1">[503CONF]</text:span> à l' élève </text:p>
      <text:p text:style-name="Text_20_body"><text:span text:style-name="T1">[503CONF]</text:span> de répondre à une question dont nous nous savons la réponse </text:p>
      <text:p text:style-name="Text_20_body"><text:span text:style-name="T1">[503CONF]</text:span> et nous nous avons de grandes chances de penser qu' il ne la connaît pas </text:p>
      <text:p text:style-name="Text_20_body"><text:span text:style-name="T1">[503CONF]</text:span> <text:span text:style-name="T2">[=!rire en fond /instantaneous/N]</text:span></text:p>
      <text:p text:style-name="Text_20_body"><text:span text:style-name="T1">[503CONF]</text:span> y a quelque chose qui va pas <text:span text:style-name="T2">[=!rire /instantaneous/N]</text:span></text:p>
      <text:p text:style-name="Text_20_body"><text:span text:style-name="T1">[503CONF]</text:span> c' est pas tout à fait logique </text:p>
      <text:p text:style-name="Text_20_body"><text:span text:style-name="T1">[503CONF]</text:span> alors </text:p>
      <text:p text:style-name="Text_20_body"><text:span text:style-name="T1">[503CONF]</text:span> tout ça est à repenser hein </text:p>
      <text:p text:style-name="Text_20_body"><text:span text:style-name="T1">[503CONF]</text:span> mais ça c' est un problème d' ordre de pédagogie générale et je pense qu' on perdrait un peu de temps </text:p>
      <text:p text:style-name="Text_20_body"><text:span text:style-name="T1">[503CONF]</text:span> enfin pour ma part </text:p>
      <text:p text:style-name="Text_20_body"><text:span text:style-name="T1">[503CONF]</text:span> euh je préfère que vous en parliez vous </text:p>
      <text:p text:style-name="Text_20_body"><text:span text:style-name="T1">[503CONF]</text:span> plutôt que moi me lancer dans des vassi- des vaticinations sur ce sujet </text:p>
      <text:p text:style-name="Text_20_body"><text:span text:style-name="T1">[503CONF]</text:span> bien </text:p>
      <text:p text:style-name="Text_20_body"><text:span text:style-name="T1">[503CONF]</text:span> euh </text:p>
      <text:p text:style-name="Text_20_body"><text:span text:style-name="T1">[503CONF]</text:span> quoi qu' il en soit </text:p>
      <text:p text:style-name="Text_20_body"><text:span text:style-name="T1">[503CONF]</text:span> je crois qu' on peut euh maintenant </text:p>
      <text:p text:style-name="Text_20_body"><text:span text:style-name="T1">[503CONF]</text:span> j' ai fait le tour je crois de ce que j' avais à vous dire </text:p>
      <text:p text:style-name="Text_20_body"><text:span text:style-name="T1">[503CONF]</text:span> aboutir </text:p>
      <text:p text:style-name="Text_20_body"><text:span text:style-name="T1">[503CONF]</text:span> nous avons vu deux préceptes n' est -ce pas ? je me souviens plus </text:p>
      <text:p text:style-name="Text_20_body"><text:span text:style-name="T1">[503CONF]</text:span> euh oui l' enseignement d' éléments linguistiques séparés contraire au mode de perception humain l' autre c' était </text:p>
      <text:p text:style-name="Text_20_body"><text:span text:style-name="T1">[503CONF]</text:span> euh </text:p>
      <text:p text:style-name="Text_20_body"><text:span text:style-name="T1">[503CONF]</text:span> qu' il serait grave que qu' il serait qu- </text:p>
      <text:p text:style-name="Text_20_body"><text:span text:style-name="T1">[503CONF]</text:span> qu' il ne faut absolument pas </text:p>
      <text:p text:style-name="Text_20_body"><text:span text:style-name="T1">[503CONF]</text:span> lier l' apprentissage de la langue maternelle et l' apprentissage d' une langue étrangère </text:p>
      <text:p text:style-name="Text_20_body"><text:span text:style-name="T1">[503CONF]</text:span> et alors dans l' apprentissage d' une langue étrangère on pourrait dire </text:p>
      <text:p text:style-name="Text_20_body"><text:span text:style-name="T1">[503CONF]</text:span> euh par voie de conséquence </text:p>
      <text:p text:style-name="Text_20_body"><text:span text:style-name="T1">[503CONF]</text:span> que la présentation des éléments linguistiques </text:p>
      <text:p text:style-name="Text_20_body"><text:span text:style-name="T1">[503CONF]</text:span> que vous appeliez ça structure ou ou même autre chose ça n' a pas d' importance </text:p>
      <text:p text:style-name="Text_20_body"><text:span text:style-name="T1">[503CONF]</text:span> doit toujours être intégrée à un message </text:p>
      <text:p text:style-name="Text_20_body"><text:span text:style-name="T1">[503CONF]</text:span> lequel message doit être placé en situation </text:p>
      <text:p text:style-name="Text_20_body"><text:span text:style-name="T1">[503CONF]</text:span> et c' est là la difficulté </text:p>
      <text:p text:style-name="Text_20_body"><text:span text:style-name="T1">[503CONF]</text:span> toujours aussi bref que possible </text:p>
      <text:p text:style-name="Text_20_body"><text:span text:style-name="T1">[503CONF]</text:span> compte tenu du savoir de nos élèves </text:p>
      <text:p text:style-name="Text_20_body"><text:span text:style-name="T1">[503CONF]</text:span> et que </text:p>
      <text:p text:style-name="Text_20_body"><text:span text:style-name="T1">[503CONF]</text:span> au-delà même de la présentation des messages et de la présentation du fait de langue </text:p>
      <text:p text:style-name="Text_20_body"><text:span text:style-name="T1">[503CONF]</text:span> ce qui est important </text:p>
      <text:p text:style-name="Text_20_body"><text:span text:style-name="T1">[503CONF]</text:span> c' est de faire acquérir de faire assimiler </text:p>
      <text:p text:style-name="Text_20_body"><text:span text:style-name="T1">[503CONF]</text:span> à nos élèves une série d' habitudes linguistiques </text:p>
      <text:p text:style-name="Text_20_body"><text:span text:style-name="T1">[503CONF]</text:span> c' est-à-dire d' esquiver </text:p>
      <text:p text:style-name="Text_20_body"><text:span text:style-name="T1">[503CONF]</text:span> le plus longtemps possible l' analyse </text:p>
      <text:p text:style-name="Text_20_body"><text:span text:style-name="T1">[503CONF]</text:span> n' est -ce pas ? </text:p>
      <text:p text:style-name="Text_20_body"><text:span text:style-name="T1">[503CONF]</text:span> euh l' analyse qui </text:p>
      <text:p text:style-name="Text_20_body"><text:span text:style-name="T1">[503CONF]</text:span> désosse la structure qui la détruit qui la décompose </text:p>
      <text:p text:style-name="Text_20_body"><text:span text:style-name="T1">[503CONF]</text:span> peut-être pour la recomposer mais en tout cas </text:p>
      <text:p text:style-name="Text_20_body"><text:span text:style-name="T1">[503CONF]</text:span> euh qui la décompose d' abord </text:p>
      <text:p text:style-name="Text_20_body"><text:span text:style-name="T1">[503CONF]</text:span> euh </text:p>
      <text:p text:style-name="Text_20_body"><text:span text:style-name="T1">[503CONF]</text:span> nuit </text:p>
      <text:p text:style-name="Text_20_body"><text:span text:style-name="T1">[503CONF]</text:span> enfin est contraire </text:p>
      <text:p text:style-name="Text_20_body"><text:span text:style-name="T1">[503CONF]</text:span> à l' assimilation d' une véritable habitude </text:p>
      <text:p text:style-name="Text_20_body"><text:span text:style-name="T1">[503CONF]</text:span> l' habitude linguistique ça se situe au niveau du réflexe </text:p>
      <text:p text:style-name="Text_20_body"><text:span text:style-name="T1">[503CONF]</text:span> n' est -ce pas ? </text:p>
      <text:p text:style-name="Text_20_body"><text:span text:style-name="T1">[503CONF]</text:span> le jour où euh </text:p>
      <text:p text:style-name="Text_20_body"><text:span text:style-name="T1">[503CONF]</text:span> vous pincerez vos élèves et qu' ils crieront aïe en anglais ou en allemand je sais pas du tout d' ailleurs comment ça peut se dire </text:p>
      <text:p text:style-name="Text_20_body"><text:span text:style-name="T1">[503CONF]</text:span> ce jour -là vous aurez gagné mais pas avant n' est -ce pas ?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