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office:automatic-styles>
  <office:body>
    <office:text>
      <text:p text:style-name="Text_20_body"><draw:frame draw:name="img1" style:rel-width="100.0%" style:rel-height="scale" svg:width="650.4827586206897pt" svg:height="73.37142857142857pt"><draw:image xlink:href="Pictures/0.png" xlink:type="simple" xlink:show="embed" xlink:actuate="onLoad"/></draw:frame></text:p>
      <text:h text:style-name="Heading_20_3" text:outline-level="3"><text:bookmark-start text:name="eslo1_ent_002_peintre-vitrier"/>ESLO1_ENT_002_peintre-vitrier<text:bookmark-end text:name="eslo1_ent_002_peintre-vitrier"/></text:h>
      <table:table table:name="Table1" table:style-name="Table1">
        <table:table-column table:style-name="Table1.A"/>
        <table:table-column table:style-name="Table1.B"/>
        <table:table-row>
          <table:table-cell table:style-name="TableRowCell" office:value-type="string">
            <text:p text:style-name="Table_20_Contents">Date d'enregistrement</text:p>
          </table:table-cell>
          <table:table-cell table:style-name="TableRowCell" office:value-type="string">
            <text:p text:style-name="Table_20_Contents">1969-04-12</text:p>
          </table:table-cell>
        </table:table-row>
        <table:table-row>
          <table:table-cell table:style-name="TableRowCell" office:value-type="string">
            <text:p text:style-name="Table_20_Contents">Nature</text:p>
          </table:table-cell>
          <table:table-cell table:style-name="TableRowCell" office:value-type="string">
            <text:p text:style-name="Table_20_Contents">Entretien</text:p>
          </table:table-cell>
        </table:table-row>
        <table:table-row>
          <table:table-cell table:style-name="TableRowCell" office:value-type="string">
            <text:p text:style-name="Table_20_Contents">Qualite</text:p>
          </table:table-cell>
          <table:table-cell table:style-name="TableRowCell" office:value-type="string">
            <text:p text:style-name="Table_20_Contents">Bonne</text:p>
          </table:table-cell>
        </table:table-row>
        <table:table-row>
          <table:table-cell table:style-name="TableRowCell" office:value-type="string">
            <text:p text:style-name="Table_20_Contents">Type</text:p>
          </table:table-cell>
          <table:table-cell table:style-name="TableRowCell" office:value-type="string">
            <text:p text:style-name="Table_20_Contents">audio</text:p>
          </table:table-cell>
        </table:table-row>
        <table:table-row>
          <table:table-cell table:style-name="TableRowCell" office:value-type="string">
            <text:p text:style-name="Table_20_Contents">Module Eslo-Fleu</text:p>
          </table:table-cell>
          <table:table-cell table:style-name="TableRowCell" office:value-type="string">
    </table:table-cell>
        </table:table-row>
        <table:table-row>
          <table:table-cell table:style-name="TableRowCell" office:value-type="string">
            <text:p text:style-name="Table_20_Contents">Thème</text:p>
          </table:table-cell>
          <table:table-cell table:style-name="TableRowCell" office:value-type="string">
            <text:p text:style-name="Table_20_Contents">Métiers</text:p>
          </table:table-cell>
        </table:table-row>
        <table:table-row>
          <table:table-cell table:style-name="TableRowCell" office:value-type="string">
            <text:p text:style-name="Table_20_Contents">Sous-thème</text:p>
          </table:table-cell>
          <table:table-cell table:style-name="TableRowCell" office:value-type="string">
            <text:p text:style-name="Table_20_Contents">Métiers d'art</text:p>
          </table:table-cell>
        </table:table-row>
        <table:table-row>
          <table:table-cell table:style-name="TableRowCell" office:value-type="string">
            <text:p text:style-name="Table_20_Contents">Sommaire</text:p>
          </table:table-cell>
          <table:table-cell table:style-name="TableRowCell" office:value-type="string">
            <text:p text:style-name="Table_20_Contents">Le PDG de 35/45 ans d'une entreprise de peinture, vitraux et vitrerie raconte comment il est devenu peintre-vitrier et en quoi consiste son métier de décorateur d'intérieur pour particuliers.</text:p>
          </table:table-cell>
        </table:table-row>
        <table:table-row>
          <table:table-cell table:style-name="TableRowCell" office:value-type="string">
            <text:p text:style-name="Table_20_Contents">Profession</text:p>
          </table:table-cell>
          <table:table-cell table:style-name="TableRowCell" office:value-type="string">
            <text:p text:style-name="Table_20_Contents">[DE744] PDG peinture, vitraux, vitrerie ; [JR]</text:p>
          </table:table-cell>
        </table:table-row>
        <table:table-row>
          <table:table-cell table:style-name="TableRowCell" office:value-type="string">
            <text:p text:style-name="Table_20_Contents">Age</text:p>
          </table:table-cell>
          <table:table-cell table:style-name="TableRowCell" office:value-type="string">
            <text:p text:style-name="Table_20_Contents">[DE744] 35/45 ; [JR] 25/35</text:p>
          </table:table-cell>
        </table:table-row>
      </table:table>
      <text:p text:style-name="First_20_paragraph">(Timecode de l'extrait dans l'enregistrement principal 0:21:10 à retrouver sur <text:a xlink:type="simple" xlink:href="http://eslo.huma-num.fr/CorpusEslo/html/ecoute/real?idEnregistrement=2" office:name=""><text:span text:style-name="Definition">eslo.huma-num.fr</text:span></text:a>)</text:p>
      <text:p text:style-name="Text_20_body"><text:span text:style-name="T1">[DE744]</text:span> n' est -ce pas ? et ça les vitraux par exemple m' ont toujours toujours toujours passionné </text:p>
      <text:p text:style-name="Text_20_body"><text:span text:style-name="T1">[JR]</text:span> oui </text:p>
      <text:p text:style-name="Text_20_body"><text:span text:style-name="T1">[DE744]</text:span> c' est vraiment euh vraiment je suis né là-dedans </text:p>
      <text:p text:style-name="Text_20_body"><text:span text:style-name="T1">[JR]</text:span> oui </text:p>
      <text:p text:style-name="Text_20_body"><text:span text:style-name="T1">[DE744]</text:span> et puis alors y a quelques années euh j' ai voulu étendre un peu mon activité et c' est à ce moment -là que j' ai créé une entreprise de peinture </text:p>
      <text:p text:style-name="Text_20_body"><text:span text:style-name="T1">[DE744]</text:span> décoration mais </text:p>
      <text:p text:style-name="Text_20_body"><text:span text:style-name="T1">[JR]</text:span> ah oui </text:p>
      <text:p text:style-name="Text_20_body"><text:span text:style-name="T1">[DE744]</text:span> euh si vous voulez y a quand même un certain </text:p>
      <text:p text:style-name="Text_20_body"><text:span text:style-name="T1">[DE744]</text:span> un rapport parce que euh je fais pas euh quarante logements euh tous pareils euh je travaille que pour des particuliers et </text:p>
      <text:p text:style-name="Text_20_body"><text:span text:style-name="T1">[DE744]</text:span> on arrange </text:p>
      <text:p text:style-name="Text_20_body"><text:span text:style-name="T1">[JR]</text:span> oui </text:p>
      <text:p text:style-name="Text_20_body"><text:span text:style-name="T1">[DE744]</text:span> un salon ou euh enfin c' est vraiment de la décoration donc </text:p>
      <text:p text:style-name="Text_20_body"><text:span text:style-name="T1">[DE744]</text:span> si vous voulez ça reste un petit peu dans mon premier élément et puis très souvent ça se complète si je fais un appartement il est possible que je fasse un vitrail en même temps enfin </text:p>
      <text:p text:style-name="Text_20_body"><text:span text:style-name="T1">[DE744]</text:span> voilà c' est pour ça </text:p>
      <text:p text:style-name="Text_20_body"><text:span text:style-name="T1">[JR]</text:span> oui </text:p>
      <text:p text:style-name="Text_20_body"><text:span text:style-name="T1">[JR]</text:span> alors c' est euh l' agencement total ? </text:p>
      <text:p text:style-name="Text_20_body"><text:span text:style-name="T1">[DE744]</text:span> oui </text:p>
      <text:p text:style-name="Text_20_body"><text:span text:style-name="T1">[DE744]</text:span> et puis alors j' aime beaucoup la les meubles anciens les choses </text:p>
      <text:p text:style-name="Text_20_body"><text:span text:style-name="T1">[DE744]</text:span> comme ça </text:p>
      <text:p text:style-name="Text_20_body"><text:span text:style-name="T1">[JR]</text:span> oui </text:p>
      <text:p text:style-name="Text_20_body"><text:span text:style-name="T1">[DE744]</text:span> alors très souvent aussi je </text:p>
      <text:p text:style-name="Text_20_body"><text:span text:style-name="T1">[DE744]</text:span> je fais acheter par mes clients euh certains meubles euh </text:p>
      <text:p text:style-name="Text_20_body"><text:span text:style-name="T1">[DE744]</text:span> pour pour compléter la décoration </text:p>
      <text:p text:style-name="Text_20_body"><text:span text:style-name="T1">[JR]</text:span> ah oui </text:p>
      <text:p text:style-name="Text_20_body"><text:span text:style-name="T1">[JR]</text:span> euh dans ce cas -là </text:p>
      <text:p text:style-name="Text_20_body"><text:span text:style-name="T1">[JR]</text:span> évidemment il y il y a énormément de de choix personnel et de personnalité </text:p>
      <text:p text:style-name="Text_20_body"><text:span text:style-name="T1">[JR]</text:span> qui entre oui </text:p>
      <text:p text:style-name="Text_20_body"><text:span text:style-name="T1">[JR]</text:span> là-dedans </text:p>
      <text:p text:style-name="Text_20_body"><text:span text:style-name="T1">[DE744]</text:span> ben oui si vous voulez mais enfin </text:p>
      <text:p text:style-name="Text_20_body"><text:span text:style-name="T1">[DE744]</text:span> il faut tenir compte aussi du goût du client alors il faut il faut les orienter il faut les pousser </text:p>
      <text:p text:style-name="Text_20_body"><text:span text:style-name="T1">[DE744]</text:span> faut même les violer de temps en temps parce que </text:p>
      <text:p text:style-name="Text_20_body"><text:span text:style-name="T1">[DE744]</text:span> enfin bon </text:p>
      <text:p text:style-name="Text_20_body"><text:span text:style-name="T1">[JR]</text:span> ah bon </text:p>
      <text:p text:style-name="Text_20_body"><text:span text:style-name="T1">[DE744]</text:span> enfin on y arrive quoi </text:p>
      <text:p text:style-name="Text_20_body"><text:span text:style-name="T1">[JR]</text:span> enfin j' allais vous demander quelle était la personnalité dominante </text:p>
      <text:p text:style-name="Text_20_body"><text:span text:style-name="T1">[JR]</text:span> à la fin du processus est -ce que c' était celle du client ou la vôtre ? </text:p>
      <text:p text:style-name="Text_20_body"><text:span text:style-name="T1">[DE744]</text:span> j' ai assez de chance euh </text:p>
      <text:p text:style-name="Text_20_body"><text:span text:style-name="T1">[DE744]</text:span> mettez à quatre-vingt-dix pour cent c' est c' est la mienne mais il y a toujours les fameux dix pour cent où </text:p>
      <text:p text:style-name="Text_20_body"><text:span text:style-name="T1">[DE744]</text:span> là on se trouve un peu désarmé quoi </text:p>
      <text:p text:style-name="Text_20_body"><text:span text:style-name="T1">[JR]</text:span> ah bon oui </text:p>
      <text:p text:style-name="Text_20_body"><text:span text:style-name="T1">[DE744]</text:span> vous ça ça arrive </text:p>
      <text:p text:style-name="Text_20_body"><text:span text:style-name="T1">[DE744]</text:span> ça arrive </text:p>
      <text:p text:style-name="Text_20_body"><text:span text:style-name="T1">[JR]</text:span> hm </text:p>
      <text:p text:style-name="Text_20_body"><text:span text:style-name="T1">[JR]</text:span> euh votre métier euh est -ce qu' il y a des études précises euh pour devenir peintre-verrier ? </text:p>
      <text:p text:style-name="Text_20_body"><text:span text:style-name="T1">[DE744]</text:span> non </text:p>
      <text:p text:style-name="Text_20_body"><text:span text:style-name="T1">[DE744]</text:span> non </text:p>
      <text:p text:style-name="Text_20_body"><text:span text:style-name="T1">[JR]</text:span> c' est v- </text:p>
      <text:p text:style-name="Text_20_body"><text:span text:style-name="T1">[JR]</text:span> venu tout seul ? </text:p>
      <text:p text:style-name="Text_20_body"><text:span text:style-name="T1">[DE744]</text:span> non </text:p>
      <text:p text:style-name="Text_20_body"><text:span text:style-name="T1">[DE744]</text:span> il faut il faut bon l' apprentissage pour la partie technique </text:p>
      <text:p text:style-name="Text_20_body"><text:span text:style-name="T1">[DE744]</text:span> oui </text:p>
      <text:p text:style-name="Text_20_body"><text:span text:style-name="T1">[JR]</text:span> oui </text:p>
      <text:p text:style-name="Text_20_body"><text:span text:style-name="T1">[DE744]</text:span> mais la partie artistique bon ben vous savez c' est le </text:p>
      <text:p text:style-name="Text_20_body"><text:span text:style-name="T1">[DE744]</text:span> c' est l' école classique hein ? les beaux-arts ou moi j' ai fait un peu les beaux-arts j' ai fait le Centre d' Art Sacré </text:p>
      <text:p text:style-name="Text_20_body"><text:span text:style-name="T1">[JR]</text:span> puis j' aurais dû vous le demander euh vous vous avez fait les beaux-arts ? </text:p>
      <text:p text:style-name="Text_20_body"><text:span text:style-name="T1">[DE744]</text:span> oui oui </text:p>
      <text:p text:style-name="Text_20_body"><text:span text:style-name="T1">[JR]</text:span> euh à Paris ? </text:p>
      <text:p text:style-name="Text_20_body"><text:span text:style-name="T1">[DE744]</text:span> non à </text:p>
      <text:p text:style-name="Text_20_body"><text:span text:style-name="T1">[DE744]</text:span> Orléans </text:p>
      <text:p text:style-name="Text_20_body"><text:span text:style-name="T1">[JR]</text:span> Orléans </text:p>
      <text:p text:style-name="Text_20_body"><text:span text:style-name="T1">[DE744]</text:span> au départ après j' ai fait le Centre d' Art Sacré à Paris </text:p>
      <text:p text:style-name="Text_20_body"><text:span text:style-name="T1">[JR]</text:span> ah le Centre d' A- d' Art </text:p>
      <text:p text:style-name="Text_20_body"><text:span text:style-name="T1">[DE744]</text:span> Sacré </text:p>
      <text:p text:style-name="Text_20_body"><text:span text:style-name="T1">[DE744]</text:span> oui Place Furstemberg </text:p>
      <text:p text:style-name="Text_20_body"><text:span text:style-name="T1">[JR]</text:span> d' Art Sacré </text:p>
      <text:p text:style-name="Text_20_body"><text:span text:style-name="T1">[JR]</text:span> <text:span text:style-name="T2">[=!pif /instantaneous/PHO]</text:span></text:p>
      <text:p text:style-name="Text_20_body"><text:span text:style-name="T1">[DE744]</text:span> c' est une </text:p>
      <text:p text:style-name="Text_20_body"><text:span text:style-name="T1">[DE744]</text:span> je je sais pas </text:p>
      <text:p text:style-name="Text_20_body"><text:span text:style-name="T1">[JR]</text:span> <text:span text:style-name="T2">[=!pif /instantaneous/PHO]</text:span></text:p>
      <text:p text:style-name="Text_20_body"><text:span text:style-name="T1">[DE744]</text:span> oui </text:p>
      <text:p text:style-name="Text_20_body"><text:span text:style-name="T1">[DE744]</text:span> vous connaissez ? </text:p>
      <text:p text:style-name="Text_20_body"><text:span text:style-name="T1">[JR]</text:span> j' ai </text:p>
      <text:p text:style-name="Text_20_body"><text:span text:style-name="T1">[DE744]</text:span> charmante </text:p>
      <text:p text:style-name="Text_20_body"><text:span text:style-name="T1">[JR]</text:span> j' ai habité à côté pendant deux ans </text:p>
      <text:p text:style-name="Text_20_body"><text:span text:style-name="T1">[JR]</text:span> et j' avais </text:p>
      <text:p text:style-name="Text_20_body"><text:span text:style-name="T1">[DE744]</text:span> ah bon ? </text:p>
      <text:p text:style-name="Text_20_body"><text:span text:style-name="T1">[JR]</text:span> jamais remarqué </text:p>
      <text:p text:style-name="Text_20_body"><text:span text:style-name="T1">[DE744]</text:span> si si y avait le Centre d' Art Sacré </text:p>
      <text:p text:style-name="Text_20_body"><text:span text:style-name="T1">[DE744]</text:span> qui avait été fondé par Maurice Denis </text:p>
      <text:p text:style-name="Text_20_body"><text:span text:style-name="T1">[JR]</text:span> ah oui ? </text:p>
      <text:p text:style-name="Text_20_body"><text:span text:style-name="T1">[DE744]</text:span> c' est à côté de l' atelier du peintre </text:p>
      <text:p text:style-name="Text_20_body"><text:span text:style-name="T1">[DE744]</text:span> euh </text:p>
      <text:p text:style-name="Text_20_body"><text:span text:style-name="T1">[JR]</text:span> Lacroix </text:p>
      <text:p text:style-name="Text_20_body"><text:span text:style-name="T1">[DE744]</text:span> La </text:p>
      <text:p text:style-name="Text_20_body"><text:span text:style-name="T1">[DE744]</text:span> et alors là on si vous voulez on faisait exactement comme aux beaux-arts mais enfin plus spécialement </text:p>
      <text:p text:style-name="Text_20_body"><text:span text:style-name="T1">[DE744]</text:span> orienté vers l' Art Sacré </text:p>
      <text:p text:style-name="Text_20_body"><text:span text:style-name="T1">[JR]</text:span> ah oui </text:p>
      <text:p text:style-name="Text_20_body"><text:span text:style-name="T1">[JR]</text:span> enfin </text:p>
      <text:p text:style-name="Text_20_body"><text:span text:style-name="T1">[DE744]</text:span> on faisait aussi </text:p>
      <text:p text:style-name="Text_20_body"><text:span text:style-name="T1">[DE744]</text:span> bien de la tapisserie de la mosaïque que du vitrail euh </text:p>
      <text:p text:style-name="Text_20_body"><text:span text:style-name="T1">[DE744]</text:span> de la peinture enfin </text:p>
      <text:p text:style-name="Text_20_body"><text:span text:style-name="T1">[DE744]</text:span> mais toujours avec l' arrière-plan art-sacr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creator/>
  </office:meta>
</office:document-meta>
</file>