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10_couturiere"/>ESLO1_ENT_010_couturiere<text:bookmark-end text:name="eslo1_ent_010_couturier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'art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couturière de 55/65 ans parle de son métier de couturiè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JI306] Couturière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JI306] 55/65 ; [MB] 35/45</text:p>
          </table:table-cell>
        </table:table-row>
      </table:table>
      <text:p text:style-name="First_20_paragraph">(Timecode de l'extrait dans l'enregistrement principal 0:06:28 à retrouver sur <text:a xlink:type="simple" xlink:href="http://eslo.huma-num.fr/CorpusEslo/html/ecoute/real?idEnregistrement=10" office:name=""><text:span text:style-name="Definition">eslo.huma-num.fr</text:span></text:a>)</text:p>
      <text:p text:style-name="Text_20_body"><text:span text:style-name="T1">[JI306]</text:span> vous savez dans la couture il rentre tellement de choses euh c' est </text:p>
      <text:p text:style-name="Text_20_body"><text:span text:style-name="T1">[MB]</text:span> oui </text:p>
      <text:p text:style-name="Text_20_body"><text:span text:style-name="T1">[JI306]</text:span> euh on a l' air de </text:p>
      <text:p text:style-name="Text_20_body"><text:span text:style-name="T1">[MB]</text:span> dites -le -moi un petit peu parce que </text:p>
      <text:p text:style-name="Text_20_body"><text:span text:style-name="T1">[JI306]</text:span> on a l' air de on a l' air de juger un peu la couturière </text:p>
      <text:p text:style-name="Text_20_body"><text:span text:style-name="T1">[JI306]</text:span> euh comment vous dirais -je comme une fille qui n' a rien fait à l' école </text:p>
      <text:p text:style-name="Text_20_body"><text:span text:style-name="T1">[JI306]</text:span> c' est un peu l' a- l' avis de des gens hein ? </text:p>
      <text:p text:style-name="Text_20_body"><text:span text:style-name="T1">[MB]</text:span> oui </text:p>
      <text:p text:style-name="Text_20_body"><text:span text:style-name="T1">[JI306]</text:span> alors euh que quand on est euh qu' une couturière </text:p>
      <text:p text:style-name="Text_20_body"><text:span text:style-name="T1">[JI306]</text:span> il faut d' abord qu' elle sache <text:span text:style-name="T2">[=!savche /previous/PHO]</text:span> sache recevoir ses clientes </text:p>
      <text:p text:style-name="Text_20_body"><text:span text:style-name="T1">[JI306]</text:span> euh discuter avec sa cliente </text:p>
      <text:p text:style-name="Text_20_body"><text:span text:style-name="T1">[JI306]</text:span> euh guider sa cliente euh selon le genre de la femme qu' elle a </text:p>
      <text:p text:style-name="Text_20_body"><text:span text:style-name="T1">[JI306]</text:span> euh </text:p>
      <text:p text:style-name="Text_20_body"><text:span text:style-name="T1">[JI306]</text:span> pour les tissus </text:p>
      <text:p text:style-name="Text_20_body"><text:span text:style-name="T1">[JI306]</text:span> euh pour les façons </text:p>
      <text:p text:style-name="Text_20_body"><text:span text:style-name="T1">[JI306]</text:span> puis quand la c- quand que lorsque la cliente a choisi sa façon </text:p>
      <text:p text:style-name="Text_20_body"><text:span text:style-name="T1">[JI306]</text:span> euh sur un catalogue il faut pouvoir le réaliser </text:p>
      <text:p text:style-name="Text_20_body"><text:span text:style-name="T1">[MB]</text:span> oui oui </text:p>
      <text:p text:style-name="Text_20_body"><text:span text:style-name="T1">[JI306]</text:span> alors euh vous savez il faut savoir dessiner </text:p>
      <text:p text:style-name="Text_20_body"><text:span text:style-name="T1">[JI306]</text:span> il faut </text:p>
      <text:p text:style-name="Text_20_body"><text:span text:style-name="T1">[MB]</text:span> hm hm </text:p>
      <text:p text:style-name="Text_20_body"><text:span text:style-name="T1">[JI306]</text:span> euh savoir euh faire un modèle sur un mannequin avec une toile euh </text:p>
      <text:p text:style-name="Text_20_body"><text:span text:style-name="T1">[JI306]</text:span> il faut savoir réaliser beaucoup de cho- il faut savoir tout faire il faut savoir broder il faut il faut savoir beaucoup beaucoup de choses </text:p>
      <text:p text:style-name="Text_20_body"><text:span text:style-name="T1">[JI306]</text:span> beaucoup de choses </text:p>
      <text:p text:style-name="Text_20_body"><text:span text:style-name="T1">[MB]</text:span> oui </text:p>
      <text:p text:style-name="Text_20_body"><text:span text:style-name="T1">[JI306]</text:span> quand on veut s- vraiment savoir son métier il faut savoir beaucoup de choses </text:p>
      <text:p text:style-name="Text_20_body"><text:span text:style-name="T1">[JI306]</text:span> ah oui </text:p>
      <text:p text:style-name="Text_20_body"><text:span text:style-name="T1">[MB]</text:span> autrement dit vous êtes à la fois le le grand couturier et puis la personne qui fait le </text:p>
      <text:p text:style-name="Text_20_body"><text:span text:style-name="T1">[MB]</text:span> travail ? il se trouve en soi la publicité et tout ça </text:p>
      <text:p text:style-name="Text_20_body"><text:span text:style-name="T1">[JI306]</text:span> euh euh oui et surtout </text:p>
      <text:p text:style-name="Text_20_body"><text:span text:style-name="T1">[JI306]</text:span> quand on ne veut pas se cantonner de dans la ce qu' on appelle la petite couturasse </text:p>
      <text:p text:style-name="Text_20_body"><text:span text:style-name="T1">[JI306]</text:span> savez le </text:p>
      <text:p text:style-name="Text_20_body"><text:span text:style-name="T1">[JI306]</text:span> euh </text:p>
      <text:p text:style-name="Text_20_body"><text:span text:style-name="T1">[JI306]</text:span> la couturière qui fait des </text:p>
      <text:p text:style-name="Text_20_body"><text:span text:style-name="T1">[JI306]</text:span> des toutes </text:p>
      <text:p text:style-name="Text_20_body"><text:span text:style-name="T1">[JI306]</text:span> pareilles et puis euh </text:p>
      <text:p text:style-name="Text_20_body"><text:span text:style-name="T1">[MB]</text:span> <text:span text:style-name="T2">[=!pi /instantaneous/PHO]</text:span> qui coupe des patrons euh </text:p>
      <text:p text:style-name="Text_20_body"><text:span text:style-name="T1">[JI306]</text:span> euh oui comme ça qui qui coupe euh à à la craie et tout ça </text:p>
      <text:p text:style-name="Text_20_body"><text:span text:style-name="T1">[JI306]</text:span> euh hm </text:p>
      <text:p text:style-name="Text_20_body"><text:span text:style-name="T1">[JI306]</text:span> moi je vous dirai que personnellement </text:p>
      <text:p text:style-name="Text_20_body"><text:span text:style-name="T1">[JI306]</text:span> euh je je j' ai t- j' ai toujours aimé mon métier et je d' abord je crois que je suis née </text:p>
      <text:p text:style-name="Text_20_body"><text:span text:style-name="T1">[JI306]</text:span> une aiguille à la main </text:p>
      <text:p text:style-name="Text_20_body"><text:span text:style-name="T1">[MB]</text:span> oui oui <text:span text:style-name="T2">[=!rire /instantaneous/N]</text:span></text:p>
      <text:p text:style-name="Text_20_body"><text:span text:style-name="T1">[JI306]</text:span> et je me suis jamais cantonnée dans cette histoire -là j' ai voulu euh créer un </text:p>
      <text:p text:style-name="Text_20_body"><text:span text:style-name="T1">[JI306]</text:span> peu </text:p>
      <text:p text:style-name="Text_20_body"><text:span text:style-name="T1">[MB]</text:span> oui </text:p>
      <text:p text:style-name="Text_20_body"><text:span text:style-name="T1">[JI306]</text:span> créer </text:p>
      <text:p text:style-name="Text_20_body"><text:span text:style-name="T1">[JI306]</text:span> et faire oui oui </text:p>
      <text:p text:style-name="Text_20_body"><text:span text:style-name="T1">[JI306]</text:span> euh toujours mieux </text:p>
      <text:p text:style-name="Text_20_body"><text:span text:style-name="T1">[MB]</text:span> oui d' accord </text:p>
      <text:p text:style-name="Text_20_body"><text:span text:style-name="T1">[JI306]</text:span> oui </text:p>
      <text:p text:style-name="Text_20_body"><text:span text:style-name="T1">[MB]</text:span> oui </text:p>
      <text:p text:style-name="Text_20_body"><text:span text:style-name="T1">[JI306]</text:span> ah oui </text:p>
      <text:p text:style-name="Text_20_body"><text:span text:style-name="T1">[MB]</text:span> oui vous </text:p>
      <text:p text:style-name="Text_20_body"><text:span text:style-name="T1">[MB]</text:span> êtes en quelque sorte vous vous considéreriez comme une artiste ? </text:p>
      <text:p text:style-name="Text_20_body"><text:span text:style-name="T1">[JI306]</text:span> euh </text:p>
      <text:p text:style-name="Text_20_body"><text:span text:style-name="T1">[MB]</text:span> dans le bon sens du </text:p>
      <text:p text:style-name="Text_20_body"><text:span text:style-name="T1">[MB]</text:span> mot </text:p>
      <text:p text:style-name="Text_20_body"><text:span text:style-name="T1">[JI306]</text:span> euh </text:p>
      <text:p text:style-name="Text_20_body"><text:span text:style-name="T1">[JI306]</text:span> pas m- enfin je peux pas me donner ce ce cette qualification -là mais enfin </text:p>
      <text:p text:style-name="Text_20_body"><text:span text:style-name="T1">[JI306]</text:span> euh les gens qui connaissent mon travail et qui me voient travailler euh </text:p>
      <text:p text:style-name="Text_20_body"><text:span text:style-name="T1">[JI306]</text:span> j' ai </text:p>
      <text:p text:style-name="Text_20_body"><text:span text:style-name="T1">[MB]</text:span> vraiment </text:p>
      <text:p text:style-name="Text_20_body"><text:span text:style-name="T1">[JI306]</text:span> oui </text:p>
      <text:p text:style-name="Text_20_body"><text:span text:style-name="T1">[JI306]</text:span> fait des choses sensationnelles he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