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2_dimension-humaine"/>ESLO1_ENT_012_dimension-humaine<text:bookmark-end text:name="eslo1_ent_012_dimension-humain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quipements collectif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e conseil en équipement rural de 45/55 ans raconte que la ville d'Orléans a beaucoup changé depuis vingt ans suite à la création de l'université et d'équipements collectif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D386] Ingénieur conseil en équipement rural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D386] 45/55 ; [PB] 25/35</text:p>
          </table:table-cell>
        </table:table-row>
      </table:table>
      <text:p text:style-name="First_20_paragraph">(Timecode de l'extrait dans l'enregistrement principal 0:02:47 à retrouver sur <text:a xlink:type="simple" xlink:href="http://eslo.huma-num.fr/CorpusEslo/html/ecoute/real?idEnregistrement=12" office:name=""><text:span text:style-name="Definition">eslo.huma-num.fr</text:span></text:a>)</text:p>
      <text:p text:style-name="Text_20_body"><text:span text:style-name="T1">[LD386]</text:span> euh je vois Orléans comme une ville en pleine évolution </text:p>
      <text:p text:style-name="Text_20_body"><text:span text:style-name="T1">[LD386]</text:span> en ce sens que en vingt ans elle a beaucoup changé </text:p>
      <text:p text:style-name="Text_20_body"><text:span text:style-name="T1">[LD386]</text:span> elle a beaucoup changé naturellement dans le son aspect extérieur dans ses constructions mais surtout par population </text:p>
      <text:p text:style-name="Text_20_body"><text:span text:style-name="T1">[LD386]</text:span> il y a vingt ans </text:p>
      <text:p text:style-name="Text_20_body"><text:span text:style-name="T1">[LD386]</text:span> je pense qu' on pouvait dire qu' Orléans était une ville </text:p>
      <text:p text:style-name="Text_20_body"><text:span text:style-name="T1">[LD386]</text:span> de retraités </text:p>
      <text:p text:style-name="Text_20_body"><text:span text:style-name="T1">[LD386]</text:span> euh Beaucerons </text:p>
      <text:p text:style-name="Text_20_body"><text:span text:style-name="T1">[LD386]</text:span> vous savez maintenant ce que c' est que le Beauceron </text:p>
      <text:p text:style-name="Text_20_body"><text:span text:style-name="T1">[LD386]</text:span> ce sont les </text:p>
      <text:p text:style-name="Text_20_body"><text:span text:style-name="T1">[PB]</text:span> oui oui </text:p>
      <text:p text:style-name="Text_20_body"><text:span text:style-name="T1">[LD386]</text:span> paysans </text:p>
      <text:p text:style-name="Text_20_body"><text:span text:style-name="T1">[LD386]</text:span> qui ont fait fortune dans la culture des céréales </text:p>
      <text:p text:style-name="Text_20_body"><text:span text:style-name="T1">[LD386]</text:span> qui venaient donc se retirer à Orléans </text:p>
      <text:p text:style-name="Text_20_body"><text:span text:style-name="T1">[LD386]</text:span> c' était une ville par ailleurs euh </text:p>
      <text:p text:style-name="Text_20_body"><text:span text:style-name="T1">[LD386]</text:span> peu industrielle </text:p>
      <text:p text:style-name="Text_20_body"><text:span text:style-name="T1">[LD386]</text:span> hein à part les quelques industries alimentaires c' était une ville militaire </text:p>
      <text:p text:style-name="Text_20_body"><text:span text:style-name="T1">[LD386]</text:span> donc c' était une ville froide et une ville morte et une ville vieille </text:p>
      <text:p text:style-name="Text_20_body"><text:span text:style-name="T1">[LD386]</text:span> par dessus le marché elle avait été considérablement démolie et euh </text:p>
      <text:p text:style-name="Text_20_body"><text:span text:style-name="T1">[LD386]</text:span> à la suite des combats de mille neuf cent quarante et des bombardements des Américains de quarante-deux quarante-trois quarante-quatre </text:p>
      <text:p text:style-name="Text_20_body"><text:span text:style-name="T1">[LD386]</text:span> et cette ville tout doucettement euh s' est rajeunie </text:p>
      <text:p text:style-name="Text_20_body"><text:span text:style-name="T1">[LD386]</text:span> euh est devenue de plus en plus industrielle </text:p>
      <text:p text:style-name="Text_20_body"><text:span text:style-name="T1">[LD386]</text:span> est devenue beaucoup plus commerçante aussi </text:p>
      <text:p text:style-name="Text_20_body"><text:span text:style-name="T1">[LD386]</text:span> je pense qu' il y a beaucoup de de Parisiens qui sont venus s' installer à Orléans </text:p>
      <text:p text:style-name="Text_20_body"><text:span text:style-name="T1">[LD386]</text:span> et puis enfin surtout le fait nouveau c' est la création de l' Université d' Orléans depuis cinq ou six ans </text:p>
      <text:p text:style-name="Text_20_body"><text:span text:style-name="T1">[LD386]</text:span> qui a drainé sur Orléans euh un nombre de jeunes considérable </text:p>
      <text:p text:style-name="Text_20_body"><text:span text:style-name="T1">[LD386]</text:span> qui a donc euh rajeuni la population </text:p>
      <text:p text:style-name="Text_20_body"><text:span text:style-name="T1">[PB]</text:span> ah oui </text:p>
      <text:p text:style-name="Text_20_body"><text:span text:style-name="T1">[LD386]</text:span> d' ailleurs ça se traduit par euh le fait qu' au point de vue équipement sportif </text:p>
      <text:p text:style-name="Text_20_body"><text:span text:style-name="T1">[LD386]</text:span> Orléans il y a vingt ans il n' y avait absolument rien </text:p>
      <text:p text:style-name="Text_20_body"><text:span text:style-name="T1">[LD386]</text:span> or depuis euh on peut dire une dizaine d' années </text:p>
      <text:p text:style-name="Text_20_body"><text:span text:style-name="T1">[LD386]</text:span> bah ma foi se multiplient des équipements sportifs en particulier des des salles couvertes pour faire du sport </text:p>
      <text:p text:style-name="Text_20_body"><text:span text:style-name="T1">[LD386]</text:span> et du tennis </text:p>
      <text:p text:style-name="Text_20_body"><text:span text:style-name="T1">[PB]</text:span> ah oui </text:p>
      <text:p text:style-name="Text_20_body"><text:span text:style-name="T1">[PB]</text:span> et comment est -ce que vous expliquez alors les développements d' Orléans ? </text:p>
      <text:p text:style-name="Text_20_body"><text:span text:style-name="T1">[LD386]</text:span> eh bien comment j' explique le développement d' Orléans </text:p>
      <text:p text:style-name="Text_20_body"><text:span text:style-name="T1">[LD386]</text:span> je pense que c' est un phénomène assez général de de toutes les cités euh périphériques euh à cent cinquante kilomètres autour de Paris </text:p>
      <text:p text:style-name="Text_20_body"><text:span text:style-name="T1">[LD386]</text:span> euh je pense d' ailleurs que ça doit être très vrai aussi à l' échelon européen </text:p>
      <text:p text:style-name="Text_20_body"><text:span text:style-name="T1">[LD386]</text:span> ça ça c' est un phénomène qui ne doit pas être tellement particulier à Orléans </text:p>
      <text:p text:style-name="Text_20_body"><text:span text:style-name="T1">[LD386]</text:span> je pense que c' est sa situation favorable </text:p>
      <text:p text:style-name="Text_20_body"><text:span text:style-name="T1">[LD386]</text:span> en ce sens que on a de moins en moins envie de d' aller à Paris </text:p>
      <text:p text:style-name="Text_20_body"><text:span text:style-name="T1">[LD386]</text:span> mais on a quand même assez envie de ne pas en être trop loin </text:p>
      <text:p text:style-name="Text_20_body"><text:span text:style-name="T1">[PB]</text:span> hm hm </text:p>
      <text:p text:style-name="Text_20_body"><text:span text:style-name="T1">[LD386]</text:span> d' où je pense que il s' est passé pour beaucoup de gens ce qui s' est passé pour moi </text:p>
      <text:p text:style-name="Text_20_body"><text:span text:style-name="T1">[LD386]</text:span> le plaisir en somme de de vivre </text:p>
      <text:p text:style-name="Text_20_body"><text:span text:style-name="T1">[LD386]</text:span> une ville qui reste à la dimension humaine si vous </text:p>
      <text:p text:style-name="Text_20_body"><text:span text:style-name="T1">[LD386]</text:span> voul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