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057_salon"/>ESLO1_ENT_057_salon<text:bookmark-end text:name="eslo1_ent_057_salon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0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Voix variée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Métie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étiers des soins de beauté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coiffeur de 35/45 ans raconte une journée-type de travail dans son salon de beauté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DC738] Coiffeur ; [JK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DC738] 35/45 ; [JK] 15/25</text:p>
          </table:table-cell>
        </table:table-row>
      </table:table>
      <text:p text:style-name="First_20_paragraph">(Timecode de l'extrait dans l'enregistrement principal 0:04:01 à retrouver sur <text:a xlink:type="simple" xlink:href="http://eslo.huma-num.fr/CorpusEslo/html/ecoute/real?idEnregistrement=47" office:name=""><text:span text:style-name="Definition">eslo.huma-num.fr</text:span></text:a>)</text:p>
      <text:p text:style-name="Text_20_body"><text:span text:style-name="T1">[JK]</text:span> une journée de travail typique alors ça consiste en quoi ? </text:p>
      <text:p text:style-name="Text_20_body"><text:span text:style-name="T1">[DC738]</text:span> bah ça consiste déjà à </text:p>
      <text:p text:style-name="Text_20_body"><text:span text:style-name="T1">[DC738]</text:span> à mettre en place euh le salon le matin vous savez euh les jeunes filles arrivent euh y a le ménage comme partout dans toutes les maisons euh </text:p>
      <text:p text:style-name="Text_20_body"><text:span text:style-name="T1">[DC738]</text:span> dans toutes les </text:p>
      <text:p text:style-name="Text_20_body"><text:span text:style-name="T1">[DC738]</text:span> dans tous les commerces </text:p>
      <text:p text:style-name="Text_20_body"><text:span text:style-name="T1">[DC738]</text:span> faut d' abord faire le ménage bien entendu de façon à ce que lorsque la clientèle arrive euh </text:p>
      <text:p text:style-name="Text_20_body"><text:span text:style-name="T1">[DC738]</text:span> votre maison ressemble à quelque chose d' accueillant de propre </text:p>
      <text:p text:style-name="Text_20_body"><text:span text:style-name="T1">[DC738]</text:span> bien </text:p>
      <text:p text:style-name="Text_20_body"><text:span text:style-name="T1">[JK]</text:span> hm </text:p>
      <text:p text:style-name="Text_20_body"><text:span text:style-name="T1">[DC738]</text:span> entendu </text:p>
      <text:p text:style-name="Text_20_body"><text:span text:style-name="T1">[DC738]</text:span> alors euh </text:p>
      <text:p text:style-name="Text_20_body"><text:span text:style-name="T1">[DC738]</text:span> après les clientes arrivent alors donc on commence à s' occuper de leurs petits problèmes </text:p>
      <text:p text:style-name="Text_20_body"><text:span text:style-name="T1">[DC738]</text:span> petits problèmes de beauté aussi bien euh beauté capillaire que beauté euh faciale enfin euh visage </text:p>
      <text:p text:style-name="Text_20_body"><text:span text:style-name="T1">[DC738]</text:span> hein </text:p>
      <text:p text:style-name="Text_20_body"><text:span text:style-name="T1">[DC738]</text:span> et puis alors on coiffe euh ces dames n' est -ce pas </text:p>
      <text:p text:style-name="Text_20_body"><text:span text:style-name="T1">[DC738]</text:span> elles vont elles viennent on leur fait des teintures des permanentes des tas tas de </text:p>
      <text:p text:style-name="Text_20_body"><text:span text:style-name="T1">[DC738]</text:span> tas de traitements de beauté euh soins capillaires et cetera et pour les messieurs c' est la même chose </text:p>
      <text:p text:style-name="Text_20_body"><text:span text:style-name="T1">[JK]</text:span> hm hm </text:p>
      <text:p text:style-name="Text_20_body"><text:span text:style-name="T1">[DC738]</text:span> pendant ce temps -là y a des des clients qui viennent acheter des parfums nous avons des Anglais des jeunes Anglais qui viennent qui </text:p>
      <text:p text:style-name="Text_20_body"><text:span text:style-name="T1">[DC738]</text:span> on leur fait des parfums pour remmener en Angleterre </text:p>
      <text:p text:style-name="Text_20_body"><text:span text:style-name="T1">[DC738]</text:span> <text:span text:style-name="T2">[=!rire /previous/N]</text:span></text:p>
      <text:p text:style-name="Text_20_body"><text:span text:style-name="T1">[JK]</text:span> oui </text:p>
      <text:p text:style-name="Text_20_body"><text:span text:style-name="T1">[DC738]</text:span> enfin on a de toutes les nationalités en fait qui </text:p>
      <text:p text:style-name="Text_20_body"><text:span text:style-name="T1">[DC738]</text:span> qui passent à Orléans parce que Orléans est une ville de passage tout de même </text:p>
      <text:p text:style-name="Text_20_body"><text:span text:style-name="T1">[JK]</text:span> bien sûr </text:p>
      <text:p text:style-name="Text_20_body"><text:span text:style-name="T1">[JK]</text:span> et </text:p>
      <text:p text:style-name="Text_20_body"><text:span text:style-name="T1">[JK]</text:span> qu' est -ce qui compte le plus </text:p>
      <text:p text:style-name="Text_20_body"><text:span text:style-name="T1">[JK]</text:span> pour vous </text:p>
      <text:p text:style-name="Text_20_body"><text:span text:style-name="T1">[DC738]</text:span> hm hm </text:p>
      <text:p text:style-name="Text_20_body"><text:span text:style-name="T1">[JK]</text:span> dans votre travail ? </text:p>
      <text:p text:style-name="Text_20_body"><text:span text:style-name="T1">[DC738]</text:span> euh qu' est -ce qui compte le plus euh à quel point de vue ? </text:p>
      <text:p text:style-name="Text_20_body"><text:span text:style-name="T1">[JK]</text:span> c' est-à-dire </text:p>
      <text:p text:style-name="Text_20_body"><text:span text:style-name="T1">[DC738]</text:span> <text:span text:style-name="T2">[=!pif /previous/PHO]</text:span></text:p>
      <text:p text:style-name="Text_20_body"><text:span text:style-name="T1">[JK]</text:span> qu' est -ce qui vous plaît ? </text:p>
      <text:p text:style-name="Text_20_body"><text:span text:style-name="T1">[JK]</text:span> euh </text:p>
      <text:p text:style-name="Text_20_body"><text:span text:style-name="T1">[DC738]</text:span> ce qui me ah oui ce qui me plaît le plus </text:p>
      <text:p text:style-name="Text_20_body"><text:span text:style-name="T1">[DC738]</text:span> bah c' est c' est </text:p>
      <text:p text:style-name="Text_20_body"><text:span text:style-name="T1">[DC738]</text:span> quand même </text:p>
      <text:p text:style-name="Text_20_body"><text:span text:style-name="T1">[JK]</text:span> particulièrement oui </text:p>
      <text:p text:style-name="Text_20_body"><text:span text:style-name="T1">[JK]</text:span> oui </text:p>
      <text:p text:style-name="Text_20_body"><text:span text:style-name="T1">[DC738]</text:span> euh une partie la partie artistique la partie création par exemple une personne euh une dame </text:p>
      <text:p text:style-name="Text_20_body"><text:span text:style-name="T1">[DC738]</text:span> euh arrive et puis alors on </text:p>
      <text:p text:style-name="Text_20_body"><text:span text:style-name="T1">[DC738]</text:span> on sent qu' elle n' a pas ne s' est pas découverte euh </text:p>
      <text:p text:style-name="Text_20_body"><text:span text:style-name="T1">[DC738]</text:span> physiquement elle ne s' est encore pas découverte elle est pas </text:p>
      <text:p text:style-name="Text_20_body"><text:span text:style-name="T1">[DC738]</text:span> coiffée d' une manière euh </text:p>
      <text:p text:style-name="Text_20_body"><text:span text:style-name="T1">[DC738]</text:span> enfin qui lui convient elle n' est pas sûre d' elle parce que c' est ça le problème de la femme il faut que la femme soit </text:p>
      <text:p text:style-name="Text_20_body"><text:span text:style-name="T1">[DC738]</text:span> se sente sûre d' elle alors à ce moment -là ben elle se trouve bien elle elle est </text:p>
      <text:p text:style-name="Text_20_body"><text:span text:style-name="T1">[DC738]</text:span> elle se sent mieux </text:p>
      <text:p text:style-name="Text_20_body"><text:span text:style-name="T1">[DC738]</text:span> alors il faut arriver à découvrir ça et à lui faire une coiffure je pense que on réussit pas tout le temps c' est certain </text:p>
      <text:p text:style-name="Text_20_body"><text:span text:style-name="T1">[JK]</text:span> hm hm </text:p>
      <text:p text:style-name="Text_20_body"><text:span text:style-name="T1">[DC738]</text:span> enfin euh </text:p>
      <text:p text:style-name="Text_20_body"><text:span text:style-name="T1">[DC738]</text:span> ça c' est un un problème qui nous tient à coeur parce que c' est c' est c' est dans mon métier </text:p>
      <text:p text:style-name="Text_20_body"><text:span text:style-name="T1">[DC738]</text:span> puis enfin vraiment euh j' ai voulu faire ça j' ai voulu faire ce métier -là euh </text:p>
      <text:p text:style-name="Text_20_body"><text:span text:style-name="T1">[DC738]</text:span> après des péripéties euh </text:p>
      <text:p text:style-name="Text_20_body"><text:span text:style-name="T1">[DC738]</text:span> de début de de ma vie mais enfin ça c' est ma vie privée mais enfin </text:p>
      <text:p text:style-name="Text_20_body"><text:span text:style-name="T1">[DC738]</text:span> je donne le meilleur de moi -même n' est -ce pas c' est ç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