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21_tabasser"/>ESLO1_ENT_121_tabasser<text:bookmark-end text:name="eslo1_ent_121_tabass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10-3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nnée 1968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élève professeur de 15/25 ans raconte les affrontements liés aux évènements de mai 68 à Orléans en tant qu'étudiant modéré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RF211] Elève professeur ; [JSM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RF211] 15/25 ; [JSM] 15/25</text:p>
          </table:table-cell>
        </table:table-row>
      </table:table>
      <text:p text:style-name="First_20_paragraph">(Timecode de l'extrait dans l'enregistrement principal 0:36:06 à retrouver sur <text:a xlink:type="simple" xlink:href="http://eslo.huma-num.fr/CorpusEslo/html/ecoute/real?idEnregistrement=111" office:name=""><text:span text:style-name="Definition">eslo.huma-num.fr</text:span></text:a>)</text:p>
      <text:p text:style-name="Text_20_body"><text:span text:style-name="T1">[JSM]</text:span> et on a beaucoup parlé des évènements de mai </text:p>
      <text:p text:style-name="Text_20_body"><text:span text:style-name="T1">[JSM]</text:span> en mille neuf cent soixante </text:p>
      <text:p text:style-name="Text_20_body"><text:span text:style-name="T1">[RF211]</text:span> huit </text:p>
      <text:p text:style-name="Text_20_body"><text:span text:style-name="T1">[JSM]</text:span> huit </text:p>
      <text:p text:style-name="Text_20_body"><text:span text:style-name="T1">[RF211]</text:span> oui </text:p>
      <text:p text:style-name="Text_20_body"><text:span text:style-name="T1">[JSM]</text:span> bah je n' étais pas en France à l' époque est -ce que vous pourriez m' expliquer comment ça s' est passé ? </text:p>
      <text:p text:style-name="Text_20_body"><text:span text:style-name="T1">[RF211]</text:span> euh comment ça s' est passé alors sur le plan national ça a été une </text:p>
      <text:p text:style-name="Text_20_body"><text:span text:style-name="T1">[RF211]</text:span> une assez gigantesque pagaille déclenchée </text:p>
      <text:p text:style-name="Text_20_body"><text:span text:style-name="T1">[RF211]</text:span> dit -on par des étudiants </text:p>
      <text:p text:style-name="Text_20_body"><text:span text:style-name="T1">[RF211]</text:span> hm </text:p>
      <text:p text:style-name="Text_20_body"><text:span text:style-name="T1">[RF211]</text:span> possible enfin </text:p>
      <text:p text:style-name="Text_20_body"><text:span text:style-name="T1">[RF211]</text:span> ils ont peut-être été les premiers à démarrer euh </text:p>
      <text:p text:style-name="Text_20_body"><text:span text:style-name="T1">[RF211]</text:span> y en a peut-être d' autres qui attendaient que ça </text:p>
      <text:p text:style-name="Text_20_body"><text:span text:style-name="T1">[RF211]</text:span> enfin là il faut revoir la l' historique des évènements de mai c' est assez long </text:p>
      <text:p text:style-name="Text_20_body"><text:span text:style-name="T1">[RF211]</text:span> euh ce qui s' est passé sur le plan Orléanais bon bah pratiquement rien </text:p>
      <text:p text:style-name="Text_20_body"><text:span text:style-name="T1">[RF211]</text:span> y a eu évidemment la grève générale comme dans toute la France euh </text:p>
      <text:p text:style-name="Text_20_body"><text:span text:style-name="T1">[RF211]</text:span> oh sans grosses manifestations c' était c' était une grève euh du style euh centre France c' est-à-dire euh </text:p>
      <text:p text:style-name="Text_20_body"><text:span text:style-name="T1">[RF211]</text:span> ne nous affolons pas euh </text:p>
      <text:p text:style-name="Text_20_body"><text:span text:style-name="T1">[RF211]</text:span> faut pas trop se </text:p>
      <text:p text:style-name="Text_20_body"><text:span text:style-name="T1">[RF211]</text:span> bon et bien sûr y a eu des défilés CGT CFDT FO et cetera </text:p>
      <text:p text:style-name="Text_20_body"><text:span text:style-name="T1">[RF211]</text:span> et puis les étudiants et bien les étudiants </text:p>
      <text:p text:style-name="Text_20_body"><text:span text:style-name="T1">[RF211]</text:span> oh y avait à peu près une quarantaine d' excités </text:p>
      <text:p text:style-name="Text_20_body"><text:span text:style-name="T1">[RF211]</text:span> sur à peu près </text:p>
      <text:p text:style-name="Text_20_body"><text:span text:style-name="T1">[JSM]</text:span> sur euh </text:p>
      <text:p text:style-name="Text_20_body"><text:span text:style-name="T1">[JSM]</text:span> y a combien d' étudiants ? </text:p>
      <text:p text:style-name="Text_20_body"><text:span text:style-name="T1">[RF211]</text:span> bah à l' époque y devait y en avoir euh </text:p>
      <text:p text:style-name="Text_20_body"><text:span text:style-name="T1">[RF211]</text:span> quatre mille à peu près </text:p>
      <text:p text:style-name="Text_20_body"><text:span text:style-name="T1">[JSM]</text:span> quatre mille </text:p>
      <text:p text:style-name="Text_20_body"><text:span text:style-name="T1">[RF211]</text:span> enfin ça </text:p>
      <text:p text:style-name="Text_20_body"><text:span text:style-name="T1">[RF211]</text:span> en gros ça faisait le même pourcentage d' excités qu' à Paris </text:p>
      <text:p text:style-name="Text_20_body"><text:span text:style-name="T1">[JSM]</text:span> oui </text:p>
      <text:p text:style-name="Text_20_body"><text:span text:style-name="T1">[RF211]</text:span> seulement euh </text:p>
      <text:p text:style-name="Text_20_body"><text:span text:style-name="T1">[RF211]</text:span> à paris c' est sur cent mille ou sur cent cinquante mille étudiants </text:p>
      <text:p text:style-name="Text_20_body"><text:span text:style-name="T1">[RF211]</text:span> donc ça faisait quand même une assez grosse masse </text:p>
      <text:p text:style-name="Text_20_body"><text:span text:style-name="T1">[JSM]</text:span> oui </text:p>
      <text:p text:style-name="Text_20_body"><text:span text:style-name="T1">[RF211]</text:span> et quand ils se réunissaient en </text:p>
      <text:p text:style-name="Text_20_body"><text:span text:style-name="T1">[RF211]</text:span> un seul bloc ça faisait du dégât </text:p>
      <text:p text:style-name="Text_20_body"><text:span text:style-name="T1">[JSM]</text:span> hm hm </text:p>
      <text:p text:style-name="Text_20_body"><text:span text:style-name="T1">[RF211]</text:span> à Orléans quarante excités il était assez facile de les de les museler c' est ce qu' on a fait d' ailleurs </text:p>
      <text:p text:style-name="Text_20_body"><text:span text:style-name="T1">[JSM]</text:span> oui </text:p>
      <text:p text:style-name="Text_20_body"><text:span text:style-name="T1">[RF211]</text:span> euh oh bien sûr ils ont essayé de faire des actions d' éclat euh </text:p>
      <text:p text:style-name="Text_20_body"><text:span text:style-name="T1">[RF211]</text:span> ils ont même voulu essayer euh </text:p>
      <text:p text:style-name="Text_20_body"><text:span text:style-name="T1">[RF211]</text:span> un soir de sept mai d' aller se se battre avec les les CRS </text:p>
      <text:p text:style-name="Text_20_body"><text:span text:style-name="T1">[RF211]</text:span> ce qui était un peu démentiel parce que le sept mai à Orléans </text:p>
      <text:p text:style-name="Text_20_body"><text:span text:style-name="T1">[RF211]</text:span> y a beaucoup de CRS parce que c' est la </text:p>
      <text:p text:style-name="Text_20_body"><text:span text:style-name="T1">[RF211]</text:span> la fête de la ville fête de Jeanne d' Arc </text:p>
      <text:p text:style-name="Text_20_body"><text:span text:style-name="T1">[JSM]</text:span> ah oui oui </text:p>
      <text:p text:style-name="Text_20_body"><text:span text:style-name="T1">[RF211]</text:span> enfin le le le grand folklore local </text:p>
      <text:p text:style-name="Text_20_body"><text:span text:style-name="T1">[RF211]</text:span> et annuel </text:p>
      <text:p text:style-name="Text_20_body"><text:span text:style-name="T1">[RF211]</text:span> euh seulement y avait aussi quelque chose de </text:p>
      <text:p text:style-name="Text_20_body"><text:span text:style-name="T1">[RF211]</text:span> alors ça ça aurait pas été grave y bon ils se seraient fait euh tabasser parce qu' il y avait </text:p>
      <text:p text:style-name="Text_20_body"><text:span text:style-name="T1">[RF211]</text:span> dix fois plus de de CRS que de d' étudiants </text:p>
      <text:p text:style-name="Text_20_body"><text:span text:style-name="T1">[RF211]</text:span> là où y avait un problème beaucoup plus grave c' est que </text:p>
      <text:p text:style-name="Text_20_body"><text:span text:style-name="T1">[RF211]</text:span> y avait sur la place de la cathédrale à cette heure -là ce jour -là y a environ deux cent gosses </text:p>
      <text:p text:style-name="Text_20_body"><text:span text:style-name="T1">[RF211]</text:span> de moins de quatre ans </text:p>
      <text:p text:style-name="Text_20_body"><text:span text:style-name="T1">[RF211]</text:span> puisque y a l' embrasement des tours on y emmène tous les gosses </text:p>
      <text:p text:style-name="Text_20_body"><text:span text:style-name="T1">[JSM]</text:span> hm hm </text:p>
      <text:p text:style-name="Text_20_body"><text:span text:style-name="T1">[RF211]</text:span> c' est c' est typique </text:p>
      <text:p text:style-name="Text_20_body"><text:span text:style-name="T1">[RF211]</text:span> et puis euh </text:p>
      <text:p text:style-name="Text_20_body"><text:span text:style-name="T1">[RF211]</text:span> si y avait eu des mouvements de foule ces gosses en auraient certainement souffert </text:p>
      <text:p text:style-name="Text_20_body"><text:span text:style-name="T1">[JSM]</text:span> oui oui </text:p>
      <text:p text:style-name="Text_20_body"><text:span text:style-name="T1">[RF211]</text:span> et euh disons que la plupart des étudiants modérés </text:p>
      <text:p text:style-name="Text_20_body"><text:span text:style-name="T1">[RF211]</text:span> qui étaient au courant de ça on n' était pas tellement nombreux à l' époque </text:p>
      <text:p text:style-name="Text_20_body"><text:span text:style-name="T1">[RF211]</text:span> euh </text:p>
      <text:p text:style-name="Text_20_body"><text:span text:style-name="T1">[RF211]</text:span> qui ont su justement qu' il allait se passer cette chose -là on été voir les </text:p>
      <text:p text:style-name="Text_20_body"><text:span text:style-name="T1">[RF211]</text:span> les petits excités puis leur on leur on dit d' accord allez -y </text:p>
      <text:p text:style-name="Text_20_body"><text:span text:style-name="T1">[RF211]</text:span> on va vous aider on se mettra derrière vous puis quand les flics commenceront à taper nous on tapera aussi </text:p>
      <text:p text:style-name="Text_20_body"><text:span text:style-name="T1">[RF211]</text:span> mais sur vous </text:p>
      <text:p text:style-name="Text_20_body"><text:span text:style-name="T1">[RF211]</text:span> on vous poussera dans leurs bras </text:p>
      <text:p text:style-name="Text_20_body"><text:span text:style-name="T1">[RF211]</text:span> comme euh </text:p>
      <text:p text:style-name="Text_20_body"><text:span text:style-name="T1">[RF211]</text:span> on pouvait réunir nettement plus de gens </text:p>
      <text:p text:style-name="Text_20_body"><text:span text:style-name="T1">[RF211]</text:span> ça les a un peu calmés </text:p>
      <text:p text:style-name="Text_20_body"><text:span text:style-name="T1">[JSM]</text:span> oui </text:p>
      <text:p text:style-name="Text_20_body"><text:span text:style-name="T1">[RF211]</text:span> et puis ça s' est pas passé </text:p>
      <text:p text:style-name="Text_20_body"><text:span text:style-name="T1">[RF211]</text:span> oh y a eu des petites exactions euh </text:p>
      <text:p text:style-name="Text_20_body"><text:span text:style-name="T1">[RF211]</text:span> surtout du côté extrême droite </text:p>
      <text:p text:style-name="Text_20_body"><text:span text:style-name="T1">[RF211]</text:span> oh y a eu quelques gauchistes qui ont fait leur petit folklore </text:p>
      <text:p text:style-name="Text_20_body"><text:span text:style-name="T1">[JSM]</text:span> ouais hm hm </text:p>
      <text:p text:style-name="Text_20_body"><text:span text:style-name="T1">[RF211]</text:span> extrême froite y a eu euh des petits raids sur la bibliothèque on jouait aux </text:p>
      <text:p text:style-name="Text_20_body"><text:span text:style-name="T1">[RF211]</text:span> aux commando de parachutistes on se ramenait avec une mitraillette un fusil enfin ou des choses comme ça </text:p>
      <text:p text:style-name="Text_20_body"><text:span text:style-name="T1">[RF211]</text:span> c' était </text:p>
      <text:p text:style-name="Text_20_body"><text:span text:style-name="T1">[RF211]</text:span> ça a fait souffrir pas mal d' étudiants étrangers euh </text:p>
      <text:p text:style-name="Text_20_body"><text:span text:style-name="T1">[RF211]</text:span> tous les étudiants de couleur on été matraqués plus ou moins euh </text:p>
      <text:p text:style-name="Text_20_body"><text:span text:style-name="T1">[RF211]</text:span> les syndicalistes euh UNEF aussi </text:p>
      <text:p text:style-name="Text_20_body"><text:span text:style-name="T1">[JSM]</text:span> hm </text:p>
      <text:p text:style-name="Text_20_body"><text:span text:style-name="T1">[RF211]</text:span> enfin ça n' a pas dépassé l' anecdote parce que c' était </text:p>
      <text:p text:style-name="Text_20_body"><text:span text:style-name="T1">[RF211]</text:span> bon c' était une quarantaine d' abrutis euh </text:p>
      <text:p text:style-name="Text_20_body"><text:span text:style-name="T1">[JSM]</text:span> oui que </text:p>
      <text:p text:style-name="Text_20_body"><text:span text:style-name="T1">[RF211]</text:span> euh qui étaient étudiants ou non d' ailleurs ils étaient pas tous étudiants bon bah des idiots y en partout </text:p>
      <text:p text:style-name="Text_20_body"><text:span text:style-name="T1">[RF211]</text:span> et puis c' est tout </text:p>
      <text:p text:style-name="Text_20_body"><text:span text:style-name="T1">[JSM]</text:span> hm hm </text:p>
      <text:p text:style-name="Text_20_body"><text:span text:style-name="T1">[RF211]</text:span> c' était pas le fait des étudiants d' Orléans ou d' Orléans-Tour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