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51_bastille"/>ESLO1_ENT_151_bastille<text:bookmark-end text:name="eslo1_ent_151_bastill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fférenciation social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au foyer de 25/35 ans et son mari soudeur à l'arc expliquent à l'enquêteur comment on reconnaît un bourgeois dans la ru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V] ; [ZB600] sans activité ; [ZB600MAR] soudeur à l'arc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V] 25/35 ; [ZB600] 25/35 ; [ZB600MAR] 25/35</text:p>
          </table:table-cell>
        </table:table-row>
      </table:table>
      <text:p text:style-name="First_20_paragraph">(Timecode de l'extrait dans l'enregistrement principal 0:48:21 à retrouver sur <text:a xlink:type="simple" xlink:href="http://eslo.huma-num.fr/CorpusEslo/html/ecoute/real?idEnregistrement=140" office:name=""><text:span text:style-name="Definition">eslo.huma-num.fr</text:span></text:a>)</text:p>
      <text:p text:style-name="Text_20_body"><text:span text:style-name="T1">[BV]</text:span> est -ce que vous pensez par exemple qu' à Orléans y a une grosse différence entre les classes sociales ? </text:p>
      <text:p text:style-name="Text_20_body"><text:span text:style-name="T1">[ZB600]</text:span> oh oui assez grande </text:p>
      <text:p text:style-name="Text_20_body"><text:span text:style-name="T1">[BV]</text:span> oui </text:p>
      <text:p text:style-name="Text_20_body"><text:span text:style-name="T1">[ZB600]</text:span> oui </text:p>
      <text:p text:style-name="Text_20_body"><text:span text:style-name="T1">[BV]</text:span> assez grande </text:p>
      <text:p text:style-name="Text_20_body"><text:span text:style-name="T1">[ZB600]</text:span> oui </text:p>
      <text:p text:style-name="Text_20_body"><text:span text:style-name="T1">[ZB600]</text:span> oui pourquoi c' est c' est bourgeois Orléans hein </text:p>
      <text:p text:style-name="Text_20_body"><text:span text:style-name="T1">[BV]</text:span> oui </text:p>
      <text:p text:style-name="Text_20_body"><text:span text:style-name="T1">[ZB600]</text:span> beaucoup </text:p>
      <text:p text:style-name="Text_20_body"><text:span text:style-name="T1">[BV]</text:span> oui </text:p>
      <text:p text:style-name="Text_20_body"><text:span text:style-name="T1">[BV]</text:span> et à quoi ça se voit enfin ? </text:p>
      <text:p text:style-name="Text_20_body"><text:span text:style-name="T1">[ZB600]</text:span> on voit bien aux gens on voit bien </text:p>
      <text:p text:style-name="Text_20_body"><text:span text:style-name="T1">[ZB600MAR]</text:span> on n' a pas </text:p>
      <text:p text:style-name="Text_20_body"><text:span text:style-name="T1">[ZB600]</text:span> tous ces </text:p>
      <text:p text:style-name="Text_20_body"><text:span text:style-name="T1">[ZB600]</text:span> gens y en a pas beaucoup tu sais qui vivent comme nous hein y en a pas tellement ici à Orléans </text:p>
      <text:p text:style-name="Text_20_body"><text:span text:style-name="T1">[ZB600]</text:span> à Paris c' est plus ouvrier </text:p>
      <text:p text:style-name="Text_20_body"><text:span text:style-name="T1">[BV]</text:span> hm </text:p>
      <text:p text:style-name="Text_20_body"><text:span text:style-name="T1">[ZB600]</text:span> la capitale est dev- c' est plus ouvrier </text:p>
      <text:p text:style-name="Text_20_body"><text:span text:style-name="T1">[ZB600]</text:span> ici </text:p>
      <text:p text:style-name="Text_20_body"><text:span text:style-name="T1">[BV]</text:span> vous savez reconnaître par exemple dans la rue un bourgeois d' un ouvrier ? </text:p>
      <text:p text:style-name="Text_20_body"><text:span text:style-name="T1">[ZB600MAR]</text:span> ah moi je reconnais un bourgeois </text:p>
      <text:p text:style-name="Text_20_body"><text:span text:style-name="T1">[ZB600]</text:span> oui ça se voit </text:p>
      <text:p text:style-name="Text_20_body"><text:span text:style-name="T1">[ZB600]</text:span> oui </text:p>
      <text:p text:style-name="Text_20_body"><text:span text:style-name="T1">[BV]</text:span> oui ? </text:p>
      <text:p text:style-name="Text_20_body"><text:span text:style-name="T1">[ZB600]</text:span> oh oui ils ont </text:p>
      <text:p text:style-name="Text_20_body"><text:span text:style-name="T1">[BV]</text:span> à quoi vous le voyez ? </text:p>
      <text:p text:style-name="Text_20_body"><text:span text:style-name="T1">[ZB600]</text:span> oh ça se voit ça se voit à son allure ça se voit </text:p>
      <text:p text:style-name="Text_20_body"><text:span text:style-name="T1">[ZB600MAR]</text:span> à son allure </text:p>
      <text:p text:style-name="Text_20_body"><text:span text:style-name="T1">[ZB600]</text:span> on voit bien un ouvrier un homme qui travaille et et un homme qui </text:p>
      <text:p text:style-name="Text_20_body"><text:span text:style-name="T1">[ZB600]</text:span> qui fait rien quoi </text:p>
      <text:p text:style-name="Text_20_body"><text:span text:style-name="T1">[BV]</text:span> mais à quoi vous le voyez ça ? </text:p>
      <text:p text:style-name="Text_20_body"><text:span text:style-name="T1">[ZB600]</text:span> à son allure on le voit </text:p>
      <text:p text:style-name="Text_20_body"><text:span text:style-name="T1">[ZB600]</text:span> on le voit à sa physionomie on le voit </text:p>
      <text:p text:style-name="Text_20_body"><text:span text:style-name="T1">[ZB600]</text:span> puis ç- </text:p>
      <text:p text:style-name="Text_20_body"><text:span text:style-name="T1">[ZB600]</text:span> ça vous dédaigne c' est pas </text:p>
      <text:p text:style-name="Text_20_body"><text:span text:style-name="T1">[ZB600]</text:span> ah ça ça se remarque </text:p>
      <text:p text:style-name="Text_20_body"><text:span text:style-name="T1">[BV]</text:span> ça se remarque ? </text:p>
      <text:p text:style-name="Text_20_body"><text:span text:style-name="T1">[ZB600]</text:span> oh oui ils le portent sur leur figure vous savez </text:p>
      <text:p text:style-name="Text_20_body"><text:span text:style-name="T1">[BV]</text:span> ah oui ? </text:p>
      <text:p text:style-name="Text_20_body"><text:span text:style-name="T1">[ZB600]</text:span> oui </text:p>
      <text:p text:style-name="Text_20_body"><text:span text:style-name="T1">[ZB600MAR]</text:span> ah vous je vous remarque moi vous c' est pas la peine de venir ici </text:p>
      <text:p text:style-name="Text_20_body"><text:span text:style-name="T1">[ZB600MAR]</text:span> si on se causait dehors je vous remarquais que vous </text:p>
      <text:p text:style-name="Text_20_body"><text:span text:style-name="T1">[ZB600MAR]</text:span> êtes une </text:p>
      <text:p text:style-name="Text_20_body"><text:span text:style-name="T1">[BV]</text:span> c' est vrai ? </text:p>
      <text:p text:style-name="Text_20_body"><text:span text:style-name="T1">[ZB600MAR]</text:span> personne à un peu suivre un peu vos études </text:p>
      <text:p text:style-name="Text_20_body"><text:span text:style-name="T1">[BV]</text:span> c' est vrai ? </text:p>
      <text:p text:style-name="Text_20_body"><text:span text:style-name="T1">[ZB600MAR]</text:span> sur la tête de mes gosses </text:p>
      <text:p text:style-name="Text_20_body"><text:span text:style-name="T1">[BV]</text:span> mais à quoi vous à à quoi vous l' avez ? </text:p>
      <text:p text:style-name="Text_20_body"><text:span text:style-name="T1">[ZB600MAR]</text:span> votre tête je sais pas vous avez une tête à part </text:p>
      <text:p text:style-name="Text_20_body"><text:span text:style-name="T1">[BV]</text:span> hm </text:p>
      <text:p text:style-name="Text_20_body"><text:span text:style-name="T1">[ZB600]</text:span> vous savez qu' y aurait quelque chose un jour hein </text:p>
      <text:p text:style-name="Text_20_body"><text:span text:style-name="T1">[ZB600]</text:span> ça si ça deviendrait comme euh comme au temps de la prise de la Bastille </text:p>
      <text:p text:style-name="Text_20_body"><text:span text:style-name="T1">[ZB600]</text:span> vous savez que les bourgeois on en manquerait pas un croyez -moi on en louperait pas un <text:span text:style-name="T2">[=!rire en fond /instantaneous/N]</text:span></text:p>
      <text:p text:style-name="Text_20_body"><text:span text:style-name="T1">[ZB600MAR]</text:span> ah oui </text:p>
      <text:p text:style-name="Text_20_body"><text:span text:style-name="T1">[ZB600]</text:span> vous savez vous pouvez être sûr he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