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ent_151_metiers-de-femme"/>ESLO1_ENT_151_metiers-de-femme<text:bookmark-end text:name="eslo1_ent_151_metiers-de-femme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69-04-09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Paroles d'Orléanais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Société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Féminisme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femme au foyer de 25/35 ans exprime une opinion contre le travail des femmes en usine et défend l'idée qu'il existe des métiers de femme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BV] ; [ZB600MAR] soudeur à l'arc ; [ZB600] sans activité ; [ZB600ENF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BV] 25/35 ; [ZB600MAR] 25/35 ; [ZB600] 25/35 ; [ZB600ENF] 5/10</text:p>
          </table:table-cell>
        </table:table-row>
      </table:table>
      <text:p text:style-name="First_20_paragraph">(Timecode de l'extrait dans l'enregistrement principal 0:09:50 à retrouver sur <text:a xlink:type="simple" xlink:href="http://eslo.huma-num.fr/CorpusEslo/html/ecoute/real?idEnregistrement=140" office:name=""><text:span text:style-name="Definition">eslo.huma-num.fr</text:span></text:a>)</text:p>
      <text:p text:style-name="Text_20_body"><text:span text:style-name="T1">[BV]</text:span> donc euh d' une façon générale </text:p>
      <text:p text:style-name="Text_20_body"><text:span text:style-name="T1">[BV]</text:span> qu' est -ce que vous pensez du travail des femmes mariées ? enfin de plus en plus </text:p>
      <text:p text:style-name="Text_20_body"><text:span text:style-name="T1">[BV]</text:span> y a des femmes qui travaillent maintenant </text:p>
      <text:p text:style-name="Text_20_body"><text:span text:style-name="T1">[ZB600MAR]</text:span> ah c' est dégueulasse </text:p>
      <text:p text:style-name="Text_20_body"><text:span text:style-name="T1">[ZB600MAR]</text:span> une femme elle doit rester </text:p>
      <text:p text:style-name="Text_20_body"><text:span text:style-name="T1">[ZB600MAR]</text:span> à la maison </text:p>
      <text:p text:style-name="Text_20_body"><text:span text:style-name="T1">[ZB600]</text:span> une femme ? </text:p>
      <text:p text:style-name="Text_20_body"><text:span text:style-name="T1">[ZB600]</text:span> euh moi j' estime qu' une femme euh </text:p>
      <text:p text:style-name="Text_20_body"><text:span text:style-name="T1">[ZB600]</text:span> ça dépend le métier qu' elle a elle peut travailler oui </text:p>
      <text:p text:style-name="Text_20_body"><text:span text:style-name="T1">[ZB600]</text:span> mais une f- des femmes dans les usines non </text:p>
      <text:p text:style-name="Text_20_body"><text:span text:style-name="T1">[BV]</text:span> oui </text:p>
      <text:p text:style-name="Text_20_body"><text:span text:style-name="T1">[ZB600]</text:span> pourquoi ? ça fait du tort aux hommes ça </text:p>
      <text:p text:style-name="Text_20_body"><text:span text:style-name="T1">[ZB600]</text:span> comprenez si un homme il a besoin d' une augmentation ou de quelque chose euh </text:p>
      <text:p text:style-name="Text_20_body"><text:span text:style-name="T1">[ZB600]</text:span> s' il est pas content ils s' en ils le fichent dehors ils lui disent vous avez qu' à partir ils pren- ils prennent des femmes à la place </text:p>
      <text:p text:style-name="Text_20_body"><text:span text:style-name="T1">[ZB600]</text:span> ils les paient beaucoup moins cher </text:p>
      <text:p text:style-name="Text_20_body"><text:span text:style-name="T1">[ZB600]</text:span> pourquoi ? vous allez quand même pas me dire qu' une femme euh qu' ils mettent à faire de la soudure </text:p>
      <text:p text:style-name="Text_20_body"><text:span text:style-name="T1">[ZB600]</text:span> un un homme qui qui f- qui est soudeur quand même il travaille autrement qu' une femme </text:p>
      <text:p text:style-name="Text_20_body"><text:span text:style-name="T1">[ZB600]</text:span> ils ils les mettent à faire des des pièces des choses comme ça mais quand même euh </text:p>
      <text:p text:style-name="Text_20_body"><text:span text:style-name="T1">[ZB600]</text:span> je sais pas moi de dans une usine j' estime que c' est le travail d' un homme c' est pas le travail d' une femme </text:p>
      <text:p text:style-name="Text_20_body"><text:span text:style-name="T1">[ZB600ENF]</text:span> onze heures </text:p>
      <text:p text:style-name="Text_20_body"><text:span text:style-name="T1">[ZB600]</text:span> une femme être dans des bureaux d' accord être infirmière il en faut y a des métiers de femmes euh </text:p>
      <text:p text:style-name="Text_20_body"><text:span text:style-name="T1">[BV]</text:span> oui oui </text:p>
      <text:p text:style-name="Text_20_body"><text:span text:style-name="T1">[ZB600]</text:span> faire des </text:p>
      <text:p text:style-name="Text_20_body"><text:span text:style-name="T1">[ZB600]</text:span> ménages c' est pour les femmes des choses comme ça </text:p>
      <text:p text:style-name="Text_20_body"><text:span text:style-name="T1">[ZB600MAR]</text:span> sinon pour des petits travaux minuscules dans les </text:p>
      <text:p text:style-name="Text_20_body"><text:span text:style-name="T1">[ZB600MAR]</text:span> usines </text:p>
      <text:p text:style-name="Text_20_body"><text:span text:style-name="T1">[ZB600]</text:span> mais dans les </text:p>
      <text:p text:style-name="Text_20_body"><text:span text:style-name="T1">[ZB600]</text:span> usines non y a pas besoin de femmes dans les usines y a assez d' hommes </text:p>
      <text:p text:style-name="Text_20_body"><text:span text:style-name="T1">[ZB600MAR]</text:span> non y a des petits travaux minuscules dans les usines comme dans l' électricité dans dans où c' est qu' ils font les </text:p>
      <text:p text:style-name="Text_20_body"><text:span text:style-name="T1">[ZB600MAR]</text:span> les postes téléviseurs euh ça il en faut des femmes </text:p>
      <text:p text:style-name="Text_20_body"><text:span text:style-name="T1">[ZB600MAR]</text:span> ah oui </text:p>
      <text:p text:style-name="Text_20_body"><text:span text:style-name="T1">[ZB600MAR]</text:span> il en faut des femmes </text:p>
      <text:p text:style-name="Text_20_body"><text:span text:style-name="T1">[ZB600]</text:span> moi je dis que les dans les </text:p>
      <text:p text:style-name="Text_20_body"><text:span text:style-name="T1">[ZB600]</text:span> usines les </text:p>
      <text:p text:style-name="Text_20_body"><text:span text:style-name="T1">[ZB600]</text:span> femmes elles ont à pas travailler </text:p>
      <text:p text:style-name="Text_20_body"><text:span text:style-name="T1">[ZB600]</text:span> y a assez de travail de femmes </text:p>
      <text:p text:style-name="Text_20_body"><text:span text:style-name="T1">[ZB600MAR]</text:span> oui mais ah non </text:p>
      <text:p text:style-name="Text_20_body"><text:span text:style-name="T1">[ZB600MAR]</text:span> c' est des pièces minuscules </text:p>
      <text:p text:style-name="Text_20_body"><text:span text:style-name="T1">[ZB600MAR]</text:span> c' est des pièces minuscules </text:p>
      <text:p text:style-name="Text_20_body"><text:span text:style-name="T1">[ZB600MAR]</text:span> c' est des travails de femmes </text:p>
      <text:p text:style-name="Text_20_body"><text:span text:style-name="T1">[ZB600MAR]</text:span> bon mais en Amérique elles le font bien </text:p>
      <text:p text:style-name="Text_20_body"><text:span text:style-name="T1">[ZB600MAR]</text:span> et d' abord c' est la méthode américaine d' abord ça </text:p>
      <text:p text:style-name="Text_20_body"><text:span text:style-name="T1">[ZB600MAR]</text:span> le système de travail des femmes dans les usines </text:p>
      <text:p text:style-name="Text_20_body"><text:span text:style-name="T1">[BV]</text:span> hm hm </text:p>
      <text:p text:style-name="Text_20_body"><text:span text:style-name="T1">[ZB600]</text:span> je suis pas partisan du tout de ça </text:p>
      <text:p text:style-name="Text_20_body"><text:span text:style-name="T1">[ZB600MAR]</text:span> ah oui </text:p>
      <text:p text:style-name="Text_20_body"><text:span text:style-name="T1">[ZB600MAR]</text:span> mais simplement dans les </text:p>
      <text:p text:style-name="Text_20_body"><text:span text:style-name="T1">[ZB600MAR]</text:span> euh les femmes sur les tours les femmes euh sur euh euh dans les coins de soudure ou sinon des femmes dans les fraiseuses ça </text:p>
      <text:p text:style-name="Text_20_body"><text:span text:style-name="T1">[ZB600MAR]</text:span> ça de- ça devrait pas </text:p>
      <text:p text:style-name="Text_20_body"><text:span text:style-name="T1">[ZB600]</text:span> ils mettent des femmes partout maintenant </text:p>
      <text:p text:style-name="Text_20_body"><text:span text:style-name="T1">[ZB600MAR]</text:span> exister ça </text:p>
      <text:p text:style-name="Text_20_body"><text:span text:style-name="T1">[BV]</text:span> mais sans quoi ? </text:p>
      <text:p text:style-name="Text_20_body"><text:span text:style-name="T1">[ZB600]</text:span> alors les hommes qu' est -ce qu' ils vont faire alors eh ? </text:p>
      <text:p text:style-name="Text_20_body"><text:span text:style-name="T1">[ZB600]</text:span> ils vont faire le ménage ? </text:p>
      <text:p text:style-name="Text_20_body"><text:span text:style-name="T1">[ZB600]</text:span> ils vont faire la cuisine ? ils vont faire le lavage et le repassage ? </text:p>
      <text:p text:style-name="Text_20_body"><text:span text:style-name="T1">[BV]</text:span> oui </text:p>
      <text:p text:style-name="Text_20_body"><text:span text:style-name="T1">[ZB600]</text:span> eh ? oui ils vont se faire embaucher alors dans des blanchisseries ou des trucs comme ça alors à travailler </text:p>
      <text:p text:style-name="Text_20_body"><text:span text:style-name="T1">[BV]</text:span> mais alors </text:p>
      <text:p text:style-name="Text_20_body"><text:span text:style-name="T1">[BV]</text:span> d' une </text:p>
      <text:p text:style-name="Text_20_body"><text:span text:style-name="T1">[ZB600]</text:span> eh </text:p>
      <text:p text:style-name="Text_20_body"><text:span text:style-name="T1">[BV]</text:span> d' une façon générale vous seriez plutôt pour la femme à la maison que </text:p>
      <text:p text:style-name="Text_20_body"><text:span text:style-name="T1">[BV]</text:span> pour la femme euh ? </text:p>
      <text:p text:style-name="Text_20_body"><text:span text:style-name="T1">[ZB600MAR]</text:span> ah oui nettement oui </text:p>
      <text:p text:style-name="Text_20_body"><text:span text:style-name="T1">[ZB600]</text:span> oui davantage oui une femme qui a des enfants oui </text:p>
      <text:p text:style-name="Text_20_body"><text:span text:style-name="T1">[ZB600]</text:span> une qui a pas d' enfants c' est normal euh </text:p>
      <text:p text:style-name="Text_20_body"><text:span text:style-name="T1">[ZB600]</text:span> qu' elle travaille mais une femme qui a des enfants non </text:p>
      <text:p text:style-name="Text_20_body"><text:span text:style-name="T1">[BV]</text:span> oui </text:p>
      <text:p text:style-name="Text_20_body"><text:span text:style-name="T1">[ZB600]</text:span> sa place est à la maison à élever ses enfant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