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51_petit-poisson"/>ESLO1_ENT_151_petit-poisson<text:bookmark-end text:name="eslo1_ent_151_petit-poiss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fférenciation social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au foyer de 25/35 ans et son mari soudeur à l'arc se plaignent du coût de la vie, de leur salaire trop bas et de l'injustice du système économiqu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ZB600MAR] soudeur à l'arc ; [ZB600] sans activité ; [BV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ZB600MAR] 25/35 ; [ZB600] 25/35 ; [BV] 25/35</text:p>
          </table:table-cell>
        </table:table-row>
      </table:table>
      <text:p text:style-name="First_20_paragraph">(Timecode de l'extrait dans l'enregistrement principal 0:38:50 à retrouver sur <text:a xlink:type="simple" xlink:href="http://eslo.huma-num.fr/CorpusEslo/html/ecoute/real?idEnregistrement=140" office:name=""><text:span text:style-name="Definition">eslo.huma-num.fr</text:span></text:a>)</text:p>
      <text:p text:style-name="Text_20_body"><text:span text:style-name="T1">[ZB600MAR]</text:span> c' est comme à la mer </text:p>
      <text:p text:style-name="Text_20_body"><text:span text:style-name="T1">[ZB600MAR]</text:span> c' - </text:p>
      <text:p text:style-name="Text_20_body"><text:span text:style-name="T1">[ZB600MAR]</text:span> quand vous allez à la mer </text:p>
      <text:p text:style-name="Text_20_body"><text:span text:style-name="T1">[ZB600MAR]</text:span> le gros pois- le gros poisson </text:p>
      <text:p text:style-name="Text_20_body"><text:span text:style-name="T1">[ZB600]</text:span> comme vous trouvez que c' est </text:p>
      <text:p text:style-name="Text_20_body"><text:span text:style-name="T1">[ZB600MAR]</text:span> il mange le petit </text:p>
      <text:p text:style-name="Text_20_body"><text:span text:style-name="T1">[ZB600]</text:span> vous trouvez que c' est normal vous un chef du du personnel que mon mari travaille toute l' année </text:p>
      <text:p text:style-name="Text_20_body"><text:span text:style-name="T1">[ZB600]</text:span> on peut pas se payer de vacances avec trois enfants </text:p>
      <text:p text:style-name="Text_20_body"><text:span text:style-name="T1">[ZB600]</text:span> hein ? </text:p>
      <text:p text:style-name="Text_20_body"><text:span text:style-name="T1">[ZB600]</text:span> vous trouvez que c' est normal un chef du personnel qui paie à sa fille trois mois de sports d' hiver et puis trois trois mois de vacances en été ? </text:p>
      <text:p text:style-name="Text_20_body"><text:span text:style-name="T1">[ZB600]</text:span> qu' ils sont six mois en vacances ? </text:p>
      <text:p text:style-name="Text_20_body"><text:span text:style-name="T1">[ZB600]</text:span> dans l' année ? </text:p>
      <text:p text:style-name="Text_20_body"><text:span text:style-name="T1">[BV]</text:span> six mois en vacances ? </text:p>
      <text:p text:style-name="Text_20_body"><text:span text:style-name="T1">[ZB600]</text:span> mais oui monsieur c' est comme ça </text:p>
      <text:p text:style-name="Text_20_body"><text:span text:style-name="T1">[ZB600]</text:span> eux ils se paient six mois de vacances dans dans dans l' année </text:p>
      <text:p text:style-name="Text_20_body"><text:span text:style-name="T1">[ZB600]</text:span> c' est comme ça qu' ils font </text:p>
      <text:p text:style-name="Text_20_body"><text:span text:style-name="T1">[ZB600MAR]</text:span> où c' est que je </text:p>
      <text:p text:style-name="Text_20_body"><text:span text:style-name="T1">[ZB600MAR]</text:span> travaillais moi </text:p>
      <text:p text:style-name="Text_20_body"><text:span text:style-name="T1">[ZB600MAR]</text:span> avant à la Route de France </text:p>
      <text:p text:style-name="Text_20_body"><text:span text:style-name="T1">[ZB600]</text:span> hein ? alors </text:p>
      <text:p text:style-name="Text_20_body"><text:span text:style-name="T1">[ZB600MAR]</text:span> je sais pas si vous </text:p>
      <text:p text:style-name="Text_20_body"><text:span text:style-name="T1">[ZB600MAR]</text:span> connaissez la Route de France mais on payait les </text:p>
      <text:p text:style-name="Text_20_body"><text:span text:style-name="T1">[ZB600]</text:span> trois mois au sports d' hiver et trois mois à à la mer </text:p>
      <text:p text:style-name="Text_20_body"><text:span text:style-name="T1">[ZB600MAR]</text:span> on payait des wagons de la s- pour la SNCF </text:p>
      <text:p text:style-name="Text_20_body"><text:span text:style-name="T1">[ZB600MAR]</text:span> à la Route de France </text:p>
      <text:p text:style-name="Text_20_body"><text:span text:style-name="T1">[ZB600MAR]</text:span> c' est à cinq minutes de <text:span text:style-name="T2">[=!pi /instantaneous/PHO]</text:span></text:p>
      <text:p text:style-name="Text_20_body"><text:span text:style-name="T1">[BV]</text:span> ah oui </text:p>
      <text:p text:style-name="Text_20_body"><text:span text:style-name="T1">[ZB600MAR]</text:span> y a le directeur </text:p>
      <text:p text:style-name="Text_20_body"><text:span text:style-name="T1">[ZB600MAR]</text:span> y a au moins trois quatre ans de ça que je vous parle </text:p>
      <text:p text:style-name="Text_20_body"><text:span text:style-name="T1">[ZB600MAR]</text:span> il y a donné un million à sa fille pour aller se payer le le sport d' hiver euh je sais pas où </text:p>
      <text:p text:style-name="Text_20_body"><text:span text:style-name="T1">[ZB600MAR]</text:span> un million </text:p>
      <text:p text:style-name="Text_20_body"><text:span text:style-name="T1">[ZB600MAR]</text:span> qu' un ouvrier </text:p>
      <text:p text:style-name="Text_20_body"><text:span text:style-name="T1">[ZB600MAR]</text:span> un million il le gagne dans une dans une année et encore je le gagnais pas y a </text:p>
      <text:p text:style-name="Text_20_body"><text:span text:style-name="T1">[ZB600MAR]</text:span> trois ans un million j- je le </text:p>
      <text:p text:style-name="Text_20_body"><text:span text:style-name="T1">[ZB600]</text:span> et ils vous imposent dessus et encore ils vous de- vous payer des impôts hein encore </text:p>
      <text:p text:style-name="Text_20_body"><text:span text:style-name="T1">[ZB600MAR]</text:span> y a trois ans naguère encore je le gagnais pas un million </text:p>
      <text:p text:style-name="Text_20_body"><text:span text:style-name="T1">[ZB600MAR]</text:span> et un un directeur </text:p>
      <text:p text:style-name="Text_20_body"><text:span text:style-name="T1">[ZB600MAR]</text:span> il donne un million pour aller passer des vacances là à sa fille </text:p>
      <text:p text:style-name="Text_20_body"><text:span text:style-name="T1">[ZB600MAR]</text:span> ça je trouve c' est </text:p>
      <text:p text:style-name="Text_20_body"><text:span text:style-name="T1">[ZB600MAR]</text:span> dégueulasse ça c' est des syndicalistes </text:p>
      <text:p text:style-name="Text_20_body"><text:span text:style-name="T1">[ZB600]</text:span> et ce qui z- ce que je trouve qui est qui est dégoûtant aussi </text:p>
      <text:p text:style-name="Text_20_body"><text:span text:style-name="T1">[ZB600MAR]</text:span> à cent pourcents </text:p>
      <text:p text:style-name="Text_20_body"><text:span text:style-name="T1">[ZB600]</text:span> c' est qu' ils vous imposent pas sur tout votre salaire </text:p>
      <text:p text:style-name="Text_20_body"><text:span text:style-name="T1">[ZB600]</text:span> c' est que passé un certain jusqu' à un certain salaire ils vous imposent </text:p>
      <text:p text:style-name="Text_20_body"><text:span text:style-name="T1">[ZB600]</text:span> je p- sais pas le plafond si c' est pas deux cent mille ou je sais pas combien </text:p>
      <text:p text:style-name="Text_20_body"><text:span text:style-name="T1">[ZB600]</text:span> alors un gars qui va gagner un million par mois il est pas imposé sur un million il sera imposé que sur deux cent mille </text:p>
      <text:p text:style-name="Text_20_body"><text:span text:style-name="T1">[BV]</text:span> ah </text:p>
      <text:p text:style-name="Text_20_body"><text:span text:style-name="T1">[ZB600]</text:span> alors c' est normal ça ? </text:p>
      <text:p text:style-name="Text_20_body"><text:span text:style-name="T1">[ZB600]</text:span> vous trouvez que </text:p>
      <text:p text:style-name="Text_20_body"><text:span text:style-name="T1">[BV]</text:span> oui </text:p>
      <text:p text:style-name="Text_20_body"><text:span text:style-name="T1">[ZB600]</text:span> c' est normal vous ? </text:p>
      <text:p text:style-name="Text_20_body"><text:span text:style-name="T1">[ZB600]</text:span> un mais un un un gars qui qui touche un million par mois mais il doit donner deux ou trois millions dans l' année </text:p>
      <text:p text:style-name="Text_20_body"><text:span text:style-name="T1">[BV]</text:span> bien sûr </text:p>
      <text:p text:style-name="Text_20_body"><text:span text:style-name="T1">[BV]</text:span> oui </text:p>
      <text:p text:style-name="Text_20_body"><text:span text:style-name="T1">[ZB600]</text:span> oui </text:p>
      <text:p text:style-name="Text_20_body"><text:span text:style-name="T1">[ZB600]</text:span> il a largement </text:p>
      <text:p text:style-name="Text_20_body"><text:span text:style-name="T1">[BV]</text:span> oui oui </text:p>
      <text:p text:style-name="Text_20_body"><text:span text:style-name="T1">[ZB600MAR]</text:span> pourquoi quand on se présente </text:p>
      <text:p text:style-name="Text_20_body"><text:span text:style-name="T1">[ZB600MAR]</text:span> au bouch- </text:p>
      <text:p text:style-name="Text_20_body"><text:span text:style-name="T1">[ZB600]</text:span> mais c' est pas avec </text:p>
      <text:p text:style-name="Text_20_body"><text:span text:style-name="T1">[ZB600]</text:span> le gouvernement qu' on a qu' on pourra avoir ça vous savez </text:p>
      <text:p text:style-name="Text_20_body"><text:span text:style-name="T1">[ZB600MAR]</text:span> quand on se présente au boucher </text:p>
      <text:p text:style-name="Text_20_body"><text:span text:style-name="T1">[ZB600MAR]</text:span> y a un ingénieur </text:p>
      <text:p text:style-name="Text_20_body"><text:span text:style-name="T1">[ZB600MAR]</text:span> moi je suis un ouvrier </text:p>
      <text:p text:style-name="Text_20_body"><text:span text:style-name="T1">[ZB600MAR]</text:span> automatiquement on est en face de nos viandes on commande un bifteck chacun </text:p>
      <text:p text:style-name="Text_20_body"><text:span text:style-name="T1">[ZB600MAR]</text:span> si lui il prend un bifteck de deux cents francs moi je n' en prends un de deux cents francs </text:p>
      <text:p text:style-name="Text_20_body"><text:span text:style-name="T1">[ZB600MAR]</text:span> on le paie pareil deux cents francs deux cents francs </text:p>
      <text:p text:style-name="Text_20_body"><text:span text:style-name="T1">[ZB600MAR]</text:span> mais lui </text:p>
      <text:p text:style-name="Text_20_body"><text:span text:style-name="T1">[ZB600MAR]</text:span> il gagne un million </text:p>
      <text:p text:style-name="Text_20_body"><text:span text:style-name="T1">[ZB600MAR]</text:span> ou il fait six cent mille ou cinq cent mille ou quatre cent mille </text:p>
      <text:p text:style-name="Text_20_body"><text:span text:style-name="T1">[ZB600MAR]</text:span> alors avec euh m- même quatre cent mille francs par mois </text:p>
      <text:p text:style-name="Text_20_body"><text:span text:style-name="T1">[ZB600MAR]</text:span> mais moi je n' en gagne des fois quatre-vingt-dix mille </text:p>
      <text:p text:style-name="Text_20_body"><text:span text:style-name="T1">[ZB600MAR]</text:span> lui il en gagne quatre cent mille </text:p>
      <text:p text:style-name="Text_20_body"><text:span text:style-name="T1">[ZB600MAR]</text:span> le bifteck il devrait le payer plus cher le le bonhomme -là </text:p>
      <text:p text:style-name="Text_20_body"><text:span text:style-name="T1">[ZB600MAR]</text:span> d' ailleurs </text:p>
      <text:p text:style-name="Text_20_body"><text:span text:style-name="T1">[ZB600MAR]</text:span> qu' est -ce qu' il est ingénieur lui </text:p>
      <text:p text:style-name="Text_20_body"><text:span text:style-name="T1">[ZB600MAR]</text:span> il devrait payer le bifteck plus cher que moi </text:p>
      <text:p text:style-name="Text_20_body"><text:span text:style-name="T1">[ZB600MAR]</text:span> le boucher il devrait demander </text:p>
      <text:p text:style-name="Text_20_body"><text:span text:style-name="T1">[ZB600MAR]</text:span> alors comme lui il gagne plus cher que moi faites -moi voir vos papiers </text:p>
      <text:p text:style-name="Text_20_body"><text:span text:style-name="T1">[ZB600MAR]</text:span> alors là vous payez le bifteck plus cher que ce monsieur qui gagne quatre-vingt mille francs par mo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