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6_code-de-la-route"/>ESLO1_ENT_166_code-de-la-route<text:bookmark-end text:name="eslo1_ent_166_code-de-la-rout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nseignement sco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arçon de café de 25/35 ans donne son opinion sur le fait qu'il faut enseigner aux enfants à l'école la politesse, le code de la route et le spor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5EX] Garçon de café ; [JK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5EX] 25/35 ; [JK] 15/25</text:p>
          </table:table-cell>
        </table:table-row>
      </table:table>
      <text:p text:style-name="First_20_paragraph">(Timecode de l'extrait dans l'enregistrement principal 0:13:37 à retrouver sur <text:a xlink:type="simple" xlink:href="http://eslo.huma-num.fr/CorpusEslo/html/ecoute/real?idEnregistrement=151" office:name=""><text:span text:style-name="Definition">eslo.huma-num.fr</text:span></text:a>)</text:p>
      <text:p text:style-name="Text_20_body"><text:span text:style-name="T1">[JK]</text:span> je voudrais passer à quelques questions sur l' enseignement évidemment ce sont des questions un peu académiques je suppose mais à votre avis </text:p>
      <text:p text:style-name="Text_20_body"><text:span text:style-name="T1">[JK]</text:span> qu' est -ce qu' on devrait apprendre surtout aux enfants ? </text:p>
      <text:p text:style-name="Text_20_body"><text:span text:style-name="T1">[JK]</text:span> à l' école </text:p>
      <text:p text:style-name="Text_20_body"><text:span text:style-name="T1">[5EX]</text:span> oui alors là ça c' est assez délicat enfin à apprendre euh </text:p>
      <text:p text:style-name="Text_20_body"><text:span text:style-name="T1">[5EX]</text:span> pas mal de choses mais enfin je vois pas tellement </text:p>
      <text:p text:style-name="Text_20_body"><text:span text:style-name="T1">[JK]</text:span> vous ne voyez pas </text:p>
      <text:p text:style-name="Text_20_body"><text:span text:style-name="T1">[JK]</text:span> quelque chose de particulier que </text:p>
      <text:p text:style-name="Text_20_body"><text:span text:style-name="T1">[JK]</text:span> en regardant n' est -ce pas les enfants </text:p>
      <text:p text:style-name="Text_20_body"><text:span text:style-name="T1">[5EX]</text:span> en regardant les enfants ben c' est-à-dire que on devrait d' abord euh </text:p>
      <text:p text:style-name="Text_20_body"><text:span text:style-name="T1">[5EX]</text:span> et y a une chose qui est assez primordiale aussi euh </text:p>
      <text:p text:style-name="Text_20_body"><text:span text:style-name="T1">[5EX]</text:span> euh </text:p>
      <text:p text:style-name="Text_20_body"><text:span text:style-name="T1">[5EX]</text:span> comment dire </text:p>
      <text:p text:style-name="Text_20_body"><text:span text:style-name="T1">[5EX]</text:span> la politesse </text:p>
      <text:p text:style-name="Text_20_body"><text:span text:style-name="T1">[JK]</text:span> ah oui </text:p>
      <text:p text:style-name="Text_20_body"><text:span text:style-name="T1">[5EX]</text:span> parce que y a y en a pas mal qui </text:p>
      <text:p text:style-name="Text_20_body"><text:span text:style-name="T1">[5EX]</text:span> on devrait aussi euh leur apprendre le code de la route qui servirait </text:p>
      <text:p text:style-name="Text_20_body"><text:span text:style-name="T1">[5EX]</text:span> à les éduquer pour être euh par exemple pour circuler en ville </text:p>
      <text:p text:style-name="Text_20_body"><text:span text:style-name="T1">[JK]</text:span> oui </text:p>
      <text:p text:style-name="Text_20_body"><text:span text:style-name="T1">[5EX]</text:span> et puis y a une chose aussi qui est primordiale moi je dis </text:p>
      <text:p text:style-name="Text_20_body"><text:span text:style-name="T1">[5EX]</text:span> je suis op- </text:p>
      <text:p text:style-name="Text_20_body"><text:span text:style-name="T1">[5EX]</text:span> je suis pour ça c' est le sport à l' école </text:p>
      <text:p text:style-name="Text_20_body"><text:span text:style-name="T1">[JK]</text:span> ah bon ? </text:p>
      <text:p text:style-name="Text_20_body"><text:span text:style-name="T1">[5EX]</text:span> ah oui </text:p>
      <text:p text:style-name="Text_20_body"><text:span text:style-name="T1">[JK]</text:span> parce que on fait beaucoup chez nous </text:p>
      <text:p text:style-name="Text_20_body"><text:span text:style-name="T1">[5EX]</text:span> ça euh </text:p>
      <text:p text:style-name="Text_20_body"><text:span text:style-name="T1">[5EX]</text:span> pour qu' une nation soit </text:p>
      <text:p text:style-name="Text_20_body"><text:span text:style-name="T1">[5EX]</text:span> forte en sport </text:p>
      <text:p text:style-name="Text_20_body"><text:span text:style-name="T1">[5EX]</text:span> il devrait justement faire euh je sais pas moi </text:p>
      <text:p text:style-name="Text_20_body"><text:span text:style-name="T1">[5EX]</text:span> trois après-midi par semaine quelque chose comme ça faire faire du sport aux jeunes </text:p>
      <text:p text:style-name="Text_20_body"><text:span text:style-name="T1">[JK]</text:span> hm hm </text:p>
      <text:p text:style-name="Text_20_body"><text:span text:style-name="T1">[5EX]</text:span> qu' il y ait une évolution </text:p>
      <text:p text:style-name="Text_20_body"><text:span text:style-name="T1">[5EX]</text:span> au lieu de </text:p>
      <text:p text:style-name="Text_20_body"><text:span text:style-name="T1">[5EX]</text:span> je sais pas moi les jeunes par exemple une fois terminé leur école ils pourraient aller dans des stades jouer ceci cela </text:p>
      <text:p text:style-name="Text_20_body"><text:span text:style-name="T1">[5EX]</text:span> ça serait aussi bien parce que </text:p>
      <text:p text:style-name="Text_20_body"><text:span text:style-name="T1">[5EX]</text:span> les jeunes ne savent pas où se tourner bien des fois </text:p>
      <text:p text:style-name="Text_20_body"><text:span text:style-name="T1">[5EX]</text:span> et ben vaut mieux qu' ils se tournent vers le sport que de se tourner vers euh </text:p>
      <text:p text:style-name="Text_20_body"><text:span text:style-name="T1">[5EX]</text:span> vers le banditisme par exemple </text:p>
      <text:p text:style-name="Text_20_body"><text:span text:style-name="T1">[JK]</text:span> oui </text:p>
      <text:p text:style-name="Text_20_body"><text:span text:style-name="T1">[5EX]</text:span> comme il se passe en ce moment dans la région parisienne et dans pas mal d' endroits d' ailleu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