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67_parties"/>ESLO1_ENT_167_parties<text:bookmark-end text:name="eslo1_ent_167_partie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orties et voyag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étudiant en licence d'italien de 15/25 ans raconte ses sorties avec une bande d'ami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6EX] Etudiant (licence d'italien) ; [DP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6EX] 15/25 ; [DP] 25/35</text:p>
          </table:table-cell>
        </table:table-row>
      </table:table>
      <text:p text:style-name="First_20_paragraph">(Timecode de l'extrait dans l'enregistrement principal 1:00:08 à retrouver sur <text:a xlink:type="simple" xlink:href="http://eslo.huma-num.fr/CorpusEslo/html/ecoute/real?idEnregistrement=152" office:name=""><text:span text:style-name="Definition">eslo.huma-num.fr</text:span></text:a>)</text:p>
      <text:p text:style-name="Text_20_body"><text:span text:style-name="T1">[DP]</text:span> euh les soirées enfin qu' est -ce que vous faites ? </text:p>
      <text:p text:style-name="Text_20_body"><text:span text:style-name="T1">[6EX]</text:span> bien euh </text:p>
      <text:p text:style-name="Text_20_body"><text:span text:style-name="T1">[6EX]</text:span> à l' université j' ai pas tellement le temps de sortir </text:p>
      <text:p text:style-name="Text_20_body"><text:span text:style-name="T1">[6EX]</text:span> quand je travaille ou je sors de temps en temps je vais à des </text:p>
      <text:p text:style-name="Text_20_body"><text:span text:style-name="T1">[6EX]</text:span> des réunions ou euh </text:p>
      <text:p text:style-name="Text_20_body"><text:span text:style-name="T1">[DP]</text:span> hm </text:p>
      <text:p text:style-name="Text_20_body"><text:span text:style-name="T1">[6EX]</text:span> ou alors ce qu' on appelle des </text:p>
      <text:p text:style-name="Text_20_body"><text:span text:style-name="T1">[6EX]</text:span> parties </text:p>
      <text:p text:style-name="Text_20_body"><text:span text:style-name="T1">[DP]</text:span> c' est ça </text:p>
      <text:p text:style-name="Text_20_body"><text:span text:style-name="T1">[6EX]</text:span> hm organisées par euh par les étudiants </text:p>
      <text:p text:style-name="Text_20_body"><text:span text:style-name="T1">[DP]</text:span> oui </text:p>
      <text:p text:style-name="Text_20_body"><text:span text:style-name="T1">[6EX]</text:span> l' ambiance est assez sympathique </text:p>
      <text:p text:style-name="Text_20_body"><text:span text:style-name="T1">[6EX]</text:span> et pendant les vacances euh </text:p>
      <text:p text:style-name="Text_20_body"><text:span text:style-name="T1">[6EX]</text:span> j' étais avec une euh bande euh </text:p>
      <text:p text:style-name="Text_20_body"><text:span text:style-name="T1">[6EX]</text:span> un groupe de garçons et de filles </text:p>
      <text:p text:style-name="Text_20_body"><text:span text:style-name="T1">[6EX]</text:span> qui ont </text:p>
      <text:p text:style-name="Text_20_body"><text:span text:style-name="T1">[6EX]</text:span> sensiblement le même âge que moi </text:p>
      <text:p text:style-name="Text_20_body"><text:span text:style-name="T1">[DP]</text:span> hm hm </text:p>
      <text:p text:style-name="Text_20_body"><text:span text:style-name="T1">[6EX]</text:span> sinon euh plus vieux </text:p>
      <text:p text:style-name="Text_20_body"><text:span text:style-name="T1">[6EX]</text:span> plus âgés </text:p>
      <text:p text:style-name="Text_20_body"><text:span text:style-name="T1">[DP]</text:span> hm hm </text:p>
      <text:p text:style-name="Text_20_body"><text:span text:style-name="T1">[6EX]</text:span> et nous sortions nous allions euh </text:p>
      <text:p text:style-name="Text_20_body"><text:span text:style-name="T1">[6EX]</text:span> nous promener je sais pas à droite euh ou à gauche ou nous allions dans les </text:p>
      <text:p text:style-name="Text_20_body"><text:span text:style-name="T1">[6EX]</text:span> dans les botîes euh </text:p>
      <text:p text:style-name="Text_20_body"><text:span text:style-name="T1">[6EX]</text:span> nous allions euh je ne sais pas </text:p>
      <text:p text:style-name="Text_20_body"><text:span text:style-name="T1">[DP]</text:span> ça existe les boîtes ici </text:p>
      <text:p text:style-name="Text_20_body"><text:span text:style-name="T1">[6EX]</text:span> oui oui bien sûr </text:p>
      <text:p text:style-name="Text_20_body"><text:span text:style-name="T1">[DP]</text:span> oui </text:p>
      <text:p text:style-name="Text_20_body"><text:span text:style-name="T1">[6EX]</text:span> faire du du bateau sur le Loiret </text:p>
      <text:p text:style-name="Text_20_body"><text:span text:style-name="T1">[DP]</text:span> oui </text:p>
      <text:p text:style-name="Text_20_body"><text:span text:style-name="T1">[6EX]</text:span> le dimanche après-midi euh </text:p>
      <text:p text:style-name="Text_20_body"><text:span text:style-name="T1">[DP]</text:span> oui </text:p>
      <text:p text:style-name="Text_20_body"><text:span text:style-name="T1">[DP]</text:span> oui oui </text:p>
      <text:p text:style-name="Text_20_body"><text:span text:style-name="T1">[6EX]</text:span> ne- </text:p>
      <text:p text:style-name="Text_20_body"><text:span text:style-name="T1">[6EX]</text:span> je sais pas nous allions aux courses de voitures nous allions </text:p>
      <text:p text:style-name="Text_20_body"><text:span text:style-name="T1">[6EX]</text:span> manger dans les restaurants </text:p>
      <text:p text:style-name="Text_20_body"><text:span text:style-name="T1">[DP]</text:span> hm hm </text:p>
      <text:p text:style-name="Text_20_body"><text:span text:style-name="T1">[6EX]</text:span> euh </text:p>
      <text:p text:style-name="Text_20_body"><text:span text:style-name="T1">[6EX]</text:span> le soir </text:p>
      <text:p text:style-name="Text_20_body"><text:span text:style-name="T1">[6EX]</text:span> tout ça </text:p>
      <text:p text:style-name="Text_20_body"><text:span text:style-name="T1">[DP]</text:span> hm hm </text:p>
      <text:p text:style-name="Text_20_body"><text:span text:style-name="T1">[6EX]</text:span> c' était euh </text:p>
      <text:p text:style-name="Text_20_body"><text:span text:style-name="T1">[6EX]</text:span> très amusant 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