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7_voiture"/>ESLO1_ENT_167_voiture<text:bookmark-end text:name="eslo1_ent_167_voitur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ports et je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tudiant en licence d'italien de 15/25 ans parle de ses sports préférés et de la psychologie du propriétaire de voitu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6EX] Etudiant (licence d'italien) ; [DP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6EX] 15/25 ; [DP] 25/35</text:p>
          </table:table-cell>
        </table:table-row>
      </table:table>
      <text:p text:style-name="First_20_paragraph">(Timecode de l'extrait dans l'enregistrement principal 0:56:07 à retrouver sur <text:a xlink:type="simple" xlink:href="http://eslo.huma-num.fr/CorpusEslo/html/ecoute/real?idEnregistrement=152" office:name=""><text:span text:style-name="Definition">eslo.huma-num.fr</text:span></text:a>)</text:p>
      <text:p text:style-name="Text_20_body"><text:span text:style-name="T1">[DP]</text:span> qu' est -ce que qu' est -ce que vous faites de de votre temps libre ? </text:p>
      <text:p text:style-name="Text_20_body"><text:span text:style-name="T1">[6EX]</text:span> de mon temps libre euh </text:p>
      <text:p text:style-name="Text_20_body"><text:span text:style-name="T1">[6EX]</text:span> je m' occupe plutôt de </text:p>
      <text:p text:style-name="Text_20_body"><text:span text:style-name="T1">[6EX]</text:span> de ma personne de mon physique </text:p>
      <text:p text:style-name="Text_20_body"><text:span text:style-name="T1">[6EX]</text:span> par exemple euh lorsque je suis fatigué et que j' ai du temps libre euh je dors </text:p>
      <text:p text:style-name="Text_20_body"><text:span text:style-name="T1">[6EX]</text:span> parce que je crois qu' il est préférable d' avoir une meilleure santé plutôt que de faire </text:p>
      <text:p text:style-name="Text_20_body"><text:span text:style-name="T1">[6EX]</text:span> des tas de choses et puis euh </text:p>
      <text:p text:style-name="Text_20_body"><text:span text:style-name="T1">[6EX]</text:span> <text:span text:style-name="T2">[=!pf /instantaneous/N]</text:span></text:p>
      <text:p text:style-name="Text_20_body"><text:span text:style-name="T1">[6EX]</text:span> d' être d' être euh je ne sais pas d' être euh malade ou </text:p>
      <text:p text:style-name="Text_20_body"><text:span text:style-name="T1">[DP]</text:span> hm hm </text:p>
      <text:p text:style-name="Text_20_body"><text:span text:style-name="T1">[6EX]</text:span> de ne pas bien se porter </text:p>
      <text:p text:style-name="Text_20_body"><text:span text:style-name="T1">[6EX]</text:span> mais lorsque je me porte bien ce qui m' arrive euh </text:p>
      <text:p text:style-name="Text_20_body"><text:span text:style-name="T1">[6EX]</text:span> presque toujours </text:p>
      <text:p text:style-name="Text_20_body"><text:span text:style-name="T1">[6EX]</text:span> toujours </text:p>
      <text:p text:style-name="Text_20_body"><text:span text:style-name="T1">[6EX]</text:span> je sais pas je je fais du sport ou </text:p>
      <text:p text:style-name="Text_20_body"><text:span text:style-name="T1">[DP]</text:span> quand vous faites du sport ? </text:p>
      <text:p text:style-name="Text_20_body"><text:span text:style-name="T1">[6EX]</text:span> oui je fais du sport </text:p>
      <text:p text:style-name="Text_20_body"><text:span text:style-name="T1">[DP]</text:span> à Orléans ? </text:p>
      <text:p text:style-name="Text_20_body"><text:span text:style-name="T1">[6EX]</text:span> à Orléans ou alors à Meing-sur-Loire ou </text:p>
      <text:p text:style-name="Text_20_body"><text:span text:style-name="T1">[6EX]</text:span> à l' université </text:p>
      <text:p text:style-name="Text_20_body"><text:span text:style-name="T1">[DP]</text:span> hm hm </text:p>
      <text:p text:style-name="Text_20_body"><text:span text:style-name="T1">[6EX]</text:span> enfin je fais surtout du tennis </text:p>
      <text:p text:style-name="Text_20_body"><text:span text:style-name="T1">[DP]</text:span> hm hm </text:p>
      <text:p text:style-name="Text_20_body"><text:span text:style-name="T1">[6EX]</text:span> je suis euh </text:p>
      <text:p text:style-name="Text_20_body"><text:span text:style-name="T1">[DP]</text:span> <text:span text:style-name="T2">[=!pi /instantaneous/PHO]</text:span></text:p>
      <text:p text:style-name="Text_20_body"><text:span text:style-name="T1">[6EX]</text:span> oui </text:p>
      <text:p text:style-name="Text_20_body"><text:span text:style-name="T1">[6EX]</text:span> au dernières vacances euh je faisais </text:p>
      <text:p text:style-name="Text_20_body"><text:span text:style-name="T1">[6EX]</text:span> en moyenne euh </text:p>
      <text:p text:style-name="Text_20_body"><text:span text:style-name="T1">[6EX]</text:span> six heures de tennis par jour </text:p>
      <text:p text:style-name="Text_20_body"><text:span text:style-name="T1">[6EX]</text:span> et des fois il il m' en arrivait de </text:p>
      <text:p text:style-name="Text_20_body"><text:span text:style-name="T1">[DP]</text:span> pas possible <text:span text:style-name="T2">[=!rire /instantaneous/N]</text:span></text:p>
      <text:p text:style-name="Text_20_body"><text:span text:style-name="T1">[6EX]</text:span> je me levais le matin à à sept heures </text:p>
      <text:p text:style-name="Text_20_body"><text:span text:style-name="T1">[6EX]</text:span> à huit heures j' étais sur le cour jusqu' à midi et puis euh tout l' après midi je la passais au tennis </text:p>
      <text:p text:style-name="Text_20_body"><text:span text:style-name="T1">[6EX]</text:span> comme ça après j' étais en forme et </text:p>
      <text:p text:style-name="Text_20_body"><text:span text:style-name="T1">[6EX]</text:span> j' arrivais à avoir une technique euh </text:p>
      <text:p text:style-name="Text_20_body"><text:span text:style-name="T1">[DP]</text:span> <text:span text:style-name="T2">[=!rire /instantaneous/N]</text:span></text:p>
      <text:p text:style-name="Text_20_body"><text:span text:style-name="T1">[6EX]</text:span> assez défendable enfin je </text:p>
      <text:p text:style-name="Text_20_body"><text:span text:style-name="T1">[DP]</text:span> ah oui </text:p>
      <text:p text:style-name="Text_20_body"><text:span text:style-name="T1">[6EX]</text:span> sinon je fais du </text:p>
      <text:p text:style-name="Text_20_body"><text:span text:style-name="T1">[6EX]</text:span> je fais euh du football </text:p>
      <text:p text:style-name="Text_20_body"><text:span text:style-name="T1">[DP]</text:span> hm hm </text:p>
      <text:p text:style-name="Text_20_body"><text:span text:style-name="T1">[6EX]</text:span> du handball </text:p>
      <text:p text:style-name="Text_20_body"><text:span text:style-name="T1">[6EX]</text:span> enfin des sports euh collectifs </text:p>
      <text:p text:style-name="Text_20_body"><text:span text:style-name="T1">[DP]</text:span> hm hm </text:p>
      <text:p text:style-name="Text_20_body"><text:span text:style-name="T1">[6EX]</text:span> je je fais des des sports individuels euh tennis </text:p>
      <text:p text:style-name="Text_20_body"><text:span text:style-name="T1">[DP]</text:span> hm hm </text:p>
      <text:p text:style-name="Text_20_body"><text:span text:style-name="T1">[6EX]</text:span> je fais un peu de natation </text:p>
      <text:p text:style-name="Text_20_body"><text:span text:style-name="T1">[DP]</text:span> hm hm </text:p>
      <text:p text:style-name="Text_20_body"><text:span text:style-name="T1">[6EX]</text:span> j' aime bien la natation j' ai </text:p>
      <text:p text:style-name="Text_20_body"><text:span text:style-name="T1">[6EX]</text:span> j' ai des camarades qui nagent très bien </text:p>
      <text:p text:style-name="Text_20_body"><text:span text:style-name="T1">[6EX]</text:span> dont un qui fait parti de l' équipe de France euh </text:p>
      <text:p text:style-name="Text_20_body"><text:span text:style-name="T1">[DP]</text:span> hum </text:p>
      <text:p text:style-name="Text_20_body"><text:span text:style-name="T1">[6EX]</text:span> de natation </text:p>
      <text:p text:style-name="Text_20_body"><text:span text:style-name="T1">[DP]</text:span> hm hm <text:span text:style-name="T2">[=!rire /instantaneous/N]</text:span></text:p>
      <text:p text:style-name="Text_20_body"><text:span text:style-name="T1">[6EX]</text:span> et euh </text:p>
      <text:p text:style-name="Text_20_body"><text:span text:style-name="T1">[6EX]</text:span> qu' est -ce que j' ai fait comme autre sport et puis j' aime bien le </text:p>
      <text:p text:style-name="Text_20_body"><text:span text:style-name="T1">[6EX]</text:span> le sport enfin euh </text:p>
      <text:p text:style-name="Text_20_body"><text:span text:style-name="T1">[6EX]</text:span> je n' ai pas le le moyen de </text:p>
      <text:p text:style-name="Text_20_body"><text:span text:style-name="T1">[6EX]</text:span> les moyens de le pratiquer mais j' aime bien euh la course automobile </text:p>
      <text:p text:style-name="Text_20_body"><text:span text:style-name="T1">[DP]</text:span> hm hm </text:p>
      <text:p text:style-name="Text_20_body"><text:span text:style-name="T1">[6EX]</text:span> alors euh quand j' ai le temps ou </text:p>
      <text:p text:style-name="Text_20_body"><text:span text:style-name="T1">[6EX]</text:span> quand j' ai l' occasion je vais euh voir des courses automobiles euh par exemple </text:p>
      <text:p text:style-name="Text_20_body"><text:span text:style-name="T1">[6EX]</text:span> je vais au Mans </text:p>
      <text:p text:style-name="Text_20_body"><text:span text:style-name="T1">[DP]</text:span> oui oui </text:p>
      <text:p text:style-name="Text_20_body"><text:span text:style-name="T1">[6EX]</text:span> euh pour voir les vingt-quatre heures je vais à Montléri </text:p>
      <text:p text:style-name="Text_20_body"><text:span text:style-name="T1">[DP]</text:span> hm hm </text:p>
      <text:p text:style-name="Text_20_body"><text:span text:style-name="T1">[6EX]</text:span> pour voir des courses euh </text:p>
      <text:p text:style-name="Text_20_body"><text:span text:style-name="T1">[6EX]</text:span> j' ai un je connais un </text:p>
      <text:p text:style-name="Text_20_body"><text:span text:style-name="T1">[6EX]</text:span> j' ai un camarade à Orléans qui est </text:p>
      <text:p text:style-name="Text_20_body"><text:span text:style-name="T1">[6EX]</text:span> coureur automobile professionnel </text:p>
      <text:p text:style-name="Text_20_body"><text:span text:style-name="T1">[DP]</text:span> hm hm </text:p>
      <text:p text:style-name="Text_20_body"><text:span text:style-name="T1">[DP]</text:span> oui </text:p>
      <text:p text:style-name="Text_20_body"><text:span text:style-name="T1">[6EX]</text:span> il a une euh une brabham formule trois </text:p>
      <text:p text:style-name="Text_20_body"><text:span text:style-name="T1">[DP]</text:span> hm hm </text:p>
      <text:p text:style-name="Text_20_body"><text:span text:style-name="T1">[DP]</text:span> c' est bien oui mon mari est s' intéresse toujours beaucoup à ces choses -là </text:p>
      <text:p text:style-name="Text_20_body"><text:span text:style-name="T1">[6EX]</text:span> ah oui </text:p>
      <text:p text:style-name="Text_20_body"><text:span text:style-name="T1">[DP]</text:span> oui </text:p>
      <text:p text:style-name="Text_20_body"><text:span text:style-name="T1">[DP]</text:span> étant plus jeune en il faisait des rallyes en même temps <text:span text:style-name="T2">[=!pi /instantaneous/PHO]</text:span></text:p>
      <text:p text:style-name="Text_20_body"><text:span text:style-name="T1">[6EX]</text:span> ah oui </text:p>
      <text:p text:style-name="Text_20_body"><text:span text:style-name="T1">[DP]</text:span> c' était ah oui </text:p>
      <text:p text:style-name="Text_20_body"><text:span text:style-name="T1">[6EX]</text:span> oui c' est très bien ça moi aussi </text:p>
      <text:p text:style-name="Text_20_body"><text:span text:style-name="T1">[6EX]</text:span> j' aimerais bien faire des rallyes plus tard </text:p>
      <text:p text:style-name="Text_20_body"><text:span text:style-name="T1">[DP]</text:span> oui oui </text:p>
      <text:p text:style-name="Text_20_body"><text:span text:style-name="T1">[DP]</text:span> oh oui </text:p>
      <text:p text:style-name="Text_20_body"><text:span text:style-name="T1">[6EX]</text:span> surtout que la plupart de mes camarades euh </text:p>
      <text:p text:style-name="Text_20_body"><text:span text:style-name="T1">[6EX]</text:span> sont passionnés de de voitures </text:p>
      <text:p text:style-name="Text_20_body"><text:span text:style-name="T1">[DP]</text:span> oui </text:p>
      <text:p text:style-name="Text_20_body"><text:span text:style-name="T1">[6EX]</text:span> tous d' ailleurs tous </text:p>
      <text:p text:style-name="Text_20_body"><text:span text:style-name="T1">[DP]</text:span> oui oh oui </text:p>
      <text:p text:style-name="Text_20_body"><text:span text:style-name="T1">[DP]</text:span> c' est normal <text:span text:style-name="T2">[=!rire /instantaneous/N]</text:span></text:p>
      <text:p text:style-name="Text_20_body"><text:span text:style-name="T1">[6EX]</text:span> oui </text:p>
      <text:p text:style-name="Text_20_body"><text:span text:style-name="T1">[DP]</text:span> oui </text:p>
      <text:p text:style-name="Text_20_body"><text:span text:style-name="T1">[DP]</text:span> ça a beaucoup d' importance maintenant les voitures </text:p>
      <text:p text:style-name="Text_20_body"><text:span text:style-name="T1">[6EX]</text:span> oui </text:p>
      <text:p text:style-name="Text_20_body"><text:span text:style-name="T1">[DP]</text:span> hm </text:p>
      <text:p text:style-name="Text_20_body"><text:span text:style-name="T1">[6EX]</text:span> oui s- </text:p>
      <text:p text:style-name="Text_20_body"><text:span text:style-name="T1">[6EX]</text:span> c' est un </text:p>
      <text:p text:style-name="Text_20_body"><text:span text:style-name="T1">[6EX]</text:span> c' est un moyen de se défouler </text:p>
      <text:p text:style-name="Text_20_body"><text:span text:style-name="T1">[6EX]</text:span> de se sentir euh supérieur </text:p>
      <text:p text:style-name="Text_20_body"><text:span text:style-name="T1">[DP]</text:span> oui </text:p>
      <text:p text:style-name="Text_20_body"><text:span text:style-name="T1">[6EX]</text:span> étant donné que </text:p>
      <text:p text:style-name="Text_20_body"><text:span text:style-name="T1">[6EX]</text:span> on fait corps avec la voiture par exemple euh si vous prenez quelqu'un qui a une voiture puissante </text:p>
      <text:p text:style-name="Text_20_body"><text:span text:style-name="T1">[6EX]</text:span> il se sent euh </text:p>
      <text:p text:style-name="Text_20_body"><text:span text:style-name="T1">[6EX]</text:span> il se sentira supérieur </text:p>
      <text:p text:style-name="Text_20_body"><text:span text:style-name="T1">[DP]</text:span> hm hm </text:p>
      <text:p text:style-name="Text_20_body"><text:span text:style-name="T1">[6EX]</text:span> hum rien que du fait qu' il a qu' il aura une voiture qui ira très vite euh </text:p>
      <text:p text:style-name="Text_20_body"><text:span text:style-name="T1">[6EX]</text:span> qui pourra euh faire des moyennes sensationnelles ou </text:p>
      <text:p text:style-name="Text_20_body"><text:span text:style-name="T1">[6EX]</text:span> doubler euh </text:p>
      <text:p text:style-name="Text_20_body"><text:span text:style-name="T1">[6EX]</text:span> toutes les voitures quoi s- s- </text:p>
      <text:p text:style-name="Text_20_body"><text:span text:style-name="T1">[DP]</text:span> hm hm </text:p>
      <text:p text:style-name="Text_20_body"><text:span text:style-name="T1">[6EX]</text:span> c' est celui <text:span text:style-name="T2">[=!pif /instantaneous/PHO]</text:span></text:p>
      <text:p text:style-name="Text_20_body"><text:span text:style-name="T1">[6EX]</text:span> d' avoir euh une certaine fierté un certain orgueil </text:p>
      <text:p text:style-name="Text_20_body"><text:span text:style-name="T1">[DP]</text:span> oui </text:p>
      <text:p text:style-name="Text_20_body"><text:span text:style-name="T1">[DP]</text:span> hm </text:p>
      <text:p text:style-name="Text_20_body"><text:span text:style-name="T1">[6EX]</text:span> vous prenez euh </text:p>
      <text:p text:style-name="Text_20_body"><text:span text:style-name="T1">[6EX]</text:span> la même personne dans deux voitures différentes </text:p>
      <text:p text:style-name="Text_20_body"><text:span text:style-name="T1">[6EX]</text:span> vous la mettez dans une Ferrari et </text:p>
      <text:p text:style-name="Text_20_body"><text:span text:style-name="T1">[6EX]</text:span> vous la faites conduire une Ferrari vous la faites conduire une deux chevaux </text:p>
      <text:p text:style-name="Text_20_body"><text:span text:style-name="T1">[6EX]</text:span> euh elle n' aura pas du tout la même réaction </text:p>
      <text:p text:style-name="Text_20_body"><text:span text:style-name="T1">[DP]</text:span> hm hm </text:p>
      <text:p text:style-name="Text_20_body"><text:span text:style-name="T1">[6EX]</text:span> dans une deux chevaux elle se sentira euh </text:p>
      <text:p text:style-name="Text_20_body"><text:span text:style-name="T1">[6EX]</text:span> aplatie euh abaissée alors que dans une Ferrari </text:p>
      <text:p text:style-name="Text_20_body"><text:span text:style-name="T1">[DP]</text:span> <text:span text:style-name="T2">[=!rire /instantaneous/N]</text:span></text:p>
      <text:p text:style-name="Text_20_body"><text:span text:style-name="T1">[6EX]</text:span> elle se sentira déjà plus euh </text:p>
      <text:p text:style-name="Text_20_body"><text:span text:style-name="T1">[6EX]</text:span> enfin en possession de </text:p>
      <text:p text:style-name="Text_20_body"><text:span text:style-name="T1">[DP]</text:span> oui </text:p>
      <text:p text:style-name="Text_20_body"><text:span text:style-name="T1">[6EX]</text:span> de tous ses moyens </text:p>
      <text:p text:style-name="Text_20_body"><text:span text:style-name="T1">[DP]</text:span> hm </text:p>
      <text:p text:style-name="Text_20_body"><text:span text:style-name="T1">[6EX]</text:span> ça c' est c' est un peu physiolog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