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3_lyceen"/>ESLO1_INTPERS_403_lyceen<text:bookmark-end text:name="eslo1_intpers_403_lycee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seignement sco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nseiller d'orientation au Bureau Universitaire des Statistiques (BUS) parle du fait que les lycéens ne savent rien de l'économie et du monde du travail et qu'il faudrait les y exposer dès l'éco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3PERS] Conseiller d'orientation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3PERS] Non renseigné ; [DP] 25/35</text:p>
          </table:table-cell>
        </table:table-row>
      </table:table>
      <text:p text:style-name="First_20_paragraph">(Timecode de l'extrait dans l'enregistrement principal 0:10:10 à retrouver sur <text:a xlink:type="simple" xlink:href="http://eslo.huma-num.fr/CorpusEslo/html/ecoute/real?idEnregistrement=282" office:name=""><text:span text:style-name="Definition">eslo.huma-num.fr</text:span></text:a>)</text:p>
      <text:p text:style-name="Text_20_body"><text:span text:style-name="T1">[403PERS]</text:span> ça un lycéen ignore tout de l' économie </text:p>
      <text:p text:style-name="Text_20_body"><text:span text:style-name="T1">[403PERS]</text:span> sauf s' il est dans une section </text:p>
      <text:p text:style-name="Text_20_body"><text:span text:style-name="T1">[403PERS]</text:span> économie </text:p>
      <text:p text:style-name="Text_20_body"><text:span text:style-name="T1">[403PERS]</text:span> sur l' économie </text:p>
      <text:p text:style-name="Text_20_body"><text:span text:style-name="T1">[403PERS]</text:span> sur les </text:p>
      <text:p text:style-name="Text_20_body"><text:span text:style-name="T1">[DP]</text:span> oui </text:p>
      <text:p text:style-name="Text_20_body"><text:span text:style-name="T1">[403PERS]</text:span> problèmes mondiaux et cetera </text:p>
      <text:p text:style-name="Text_20_body"><text:span text:style-name="T1">[403PERS]</text:span> vraiment ça ça manque </text:p>
      <text:p text:style-name="Text_20_body"><text:span text:style-name="T1">[DP]</text:span> pourquoi est -ce que vous </text:p>
      <text:p text:style-name="Text_20_body"><text:span text:style-name="T1">[DP]</text:span> pensez que c' est si euh fondamental de savoir un peu ? </text:p>
      <text:p text:style-name="Text_20_body"><text:span text:style-name="T1">[403PERS]</text:span> ben parce que c' est tout de même ça </text:p>
      <text:p text:style-name="Text_20_body"><text:span text:style-name="T1">[DP]</text:span> l' économie </text:p>
      <text:p text:style-name="Text_20_body"><text:span text:style-name="T1">[403PERS]</text:span> qui qui dirige la </text:p>
      <text:p text:style-name="Text_20_body"><text:span text:style-name="T1">[403PERS]</text:span> qui qui </text:p>
      <text:p text:style-name="Text_20_body"><text:span text:style-name="T1">[403PERS]</text:span> ce sont des notions indispensables </text:p>
      <text:p text:style-name="Text_20_body"><text:span text:style-name="T1">[403PERS]</text:span> pour qu' ils réfléchissent sérieusement à leur avenir </text:p>
      <text:p text:style-name="Text_20_body"><text:span text:style-name="T1">[403PERS]</text:span> voyez -vous ? </text:p>
      <text:p text:style-name="Text_20_body"><text:span text:style-name="T1">[403PERS]</text:span> et j' ai l' impression qu' il ne faut pas les laisser dans </text:p>
      <text:p text:style-name="Text_20_body"><text:span text:style-name="T1">[403PERS]</text:span> l' ignorance </text:p>
      <text:p text:style-name="Text_20_body"><text:span text:style-name="T1">[403PERS]</text:span> de de ce que peut être </text:p>
      <text:p text:style-name="Text_20_body"><text:span text:style-name="T1">[DP]</text:span> hm </text:p>
      <text:p text:style-name="Text_20_body"><text:span text:style-name="T1">[403PERS]</text:span> le monde moderne </text:p>
      <text:p text:style-name="Text_20_body"><text:span text:style-name="T1">[403PERS]</text:span> les emplois le travail </text:p>
      <text:p text:style-name="Text_20_body"><text:span text:style-name="T1">[DP]</text:span> hm </text:p>
      <text:p text:style-name="Text_20_body"><text:span text:style-name="T1">[403PERS]</text:span> un petit bourgeois </text:p>
      <text:p text:style-name="Text_20_body"><text:span text:style-name="T1">[403PERS]</text:span> un petit bourgeois de lycée en France </text:p>
      <text:p text:style-name="Text_20_body"><text:span text:style-name="T1">[403PERS]</text:span> n' a aucune idée de ce qu' est un ouvrier </text:p>
      <text:p text:style-name="Text_20_body"><text:span text:style-name="T1">[403PERS]</text:span> et de ce qu' est un travail euh de force ou manuel </text:p>
      <text:p text:style-name="Text_20_body"><text:span text:style-name="T1">[403PERS]</text:span> aucune idée </text:p>
      <text:p text:style-name="Text_20_body"><text:span text:style-name="T1">[403PERS]</text:span> vraiment il est protégé </text:p>
      <text:p text:style-name="Text_20_body"><text:span text:style-name="T1">[DP]</text:span> hm </text:p>
      <text:p text:style-name="Text_20_body"><text:span text:style-name="T1">[403PERS]</text:span> par sa famille voyez -vous ? </text:p>
      <text:p text:style-name="Text_20_body"><text:span text:style-name="T1">[403PERS]</text:span> bah lui faire visiter des usines </text:p>
      <text:p text:style-name="Text_20_body"><text:span text:style-name="T1">[403PERS]</text:span> lui montrer des hommes au travail </text:p>
      <text:p text:style-name="Text_20_body"><text:span text:style-name="T1">[403PERS]</text:span> lui montrer des gens qui ont les mains noires </text:p>
      <text:p text:style-name="Text_20_body"><text:span text:style-name="T1">[403PERS]</text:span> ce serait très important et très utile </text:p>
      <text:p text:style-name="Text_20_body"><text:span text:style-name="T1">[403PERS]</text:span> savoir ce que c' est qu' une usine </text:p>
      <text:p text:style-name="Text_20_body"><text:span text:style-name="T1">[403PERS]</text:span> un jeune bourgeois </text:p>
      <text:p text:style-name="Text_20_body"><text:span text:style-name="T1">[403PERS]</text:span> un jeune bourgeois </text:p>
      <text:p text:style-name="Text_20_body"><text:span text:style-name="T1">[403PERS]</text:span> arrive au ba- </text:p>
      <text:p text:style-name="Text_20_body"><text:span text:style-name="T1">[403PERS]</text:span> au baccalauréat et je dirais même arrive à Polytechnique </text:p>
      <text:p text:style-name="Text_20_body"><text:span text:style-name="T1">[403PERS]</text:span> il n' a jamais vu une usine </text:p>
      <text:p text:style-name="Text_20_body"><text:span text:style-name="T1">[403PERS]</text:span> il sait pas ce que c' est qu' un poste de travail </text:p>
      <text:p text:style-name="Text_20_body"><text:span text:style-name="T1">[DP]</text:span> hm </text:p>
      <text:p text:style-name="Text_20_body"><text:span text:style-name="T1">[403PERS]</text:span> vous lui parlez de pointer le matin </text:p>
      <text:p text:style-name="Text_20_body"><text:span text:style-name="T1">[403PERS]</text:span> d' entrer dans une usine </text:p>
      <text:p text:style-name="Text_20_body"><text:span text:style-name="T1">[403PERS]</text:span> oui </text:p>
      <text:p text:style-name="Text_20_body"><text:span text:style-name="T1">[403PERS]</text:span> il sait pas ce que c' est </text:p>
      <text:p text:style-name="Text_20_body"><text:span text:style-name="T1">[403PERS]</text:span> vous lui parlez d' une chaîne de fabrication il ne sait pas ce que c' est </text:p>
      <text:p text:style-name="Text_20_body"><text:span text:style-name="T1">[403PERS]</text:span> vous lui parlez de </text:p>
      <text:p text:style-name="Text_20_body"><text:span text:style-name="T1">[DP]</text:span> hm </text:p>
      <text:p text:style-name="Text_20_body"><text:span text:style-name="T1">[403PERS]</text:span> d' un travail aux pièces il ne sait pas ce que c' est </text:p>
      <text:p text:style-name="Text_20_body"><text:span text:style-name="T1">[403PERS]</text:span> ah ça ça ça manque beaucoup voyez -vous ? </text:p>
      <text:p text:style-name="Text_20_body"><text:span text:style-name="T1">[403PERS]</text:span> ah ça ça manque beaucoup </text:p>
      <text:p text:style-name="Text_20_body"><text:span text:style-name="T1">[403PERS]</text:span> alors </text:p>
      <text:p text:style-name="Text_20_body"><text:span text:style-name="T1">[403PERS]</text:span> il faudrait je vous dis que </text:p>
      <text:p text:style-name="Text_20_body"><text:span text:style-name="T1">[403PERS]</text:span> on ne on leur éveille l' attention là-dessus </text:p>
      <text:p text:style-name="Text_20_body"><text:span text:style-name="T1">[403PERS]</text:span> il faudrait prévoir des heures </text:p>
      <text:p text:style-name="Text_20_body"><text:span text:style-name="T1">[403PERS]</text:span> moi j' y vais mais j' y vais une heure par an deux heures par an </text:p>
      <text:p text:style-name="Text_20_body"><text:span text:style-name="T1">[403PERS]</text:span> n' est -ce pas ? faire une conférence </text:p>
      <text:p text:style-name="Text_20_body"><text:span text:style-name="T1">[403PERS]</text:span> puis je m' en vais </text:p>
      <text:p text:style-name="Text_20_body"><text:span text:style-name="T1">[403PERS]</text:span> alors nous avons cependant des délégués dans les lycées </text:p>
      <text:p text:style-name="Text_20_body"><text:span text:style-name="T1">[403PERS]</text:span> des professeurs délégués dans les lycées </text:p>
      <text:p text:style-name="Text_20_body"><text:span text:style-name="T1">[403PERS]</text:span> qui leur donnent </text:p>
      <text:p text:style-name="Text_20_body"><text:span text:style-name="T1">[403PERS]</text:span> qui donnent des conseils aux élèves aussi </text:p>
      <text:p text:style-name="Text_20_body"><text:span text:style-name="T1">[403PERS]</text:span> enfin il faudrait que ce soit </text:p>
      <text:p text:style-name="Text_20_body"><text:span text:style-name="T1">[DP]</text:span> hm hm </text:p>
      <text:p text:style-name="Text_20_body"><text:span text:style-name="T1">[403PERS]</text:span> me semble-t -il plus </text:p>
      <text:p text:style-name="Text_20_body"><text:span text:style-name="T1">[403PERS]</text:span> perfectionné </text:p>
      <text:p text:style-name="Text_20_body"><text:span text:style-name="T1">[403PERS]</text:span> plus </text:p>
      <text:p text:style-name="Text_20_body"><text:span text:style-name="T1">[403PERS]</text:span> développé </text:p>
      <text:p text:style-name="Text_20_body"><text:span text:style-name="T1">[403PERS]</text:span> hein </text:p>
      <text:p text:style-name="Text_20_body"><text:span text:style-name="T1">[403PERS]</text:span> que l' on attire très vite l' attention </text:p>
      <text:p text:style-name="Text_20_body"><text:span text:style-name="T1">[403PERS]</text:span> des enfants </text:p>
      <text:p text:style-name="Text_20_body"><text:span text:style-name="T1">[403PERS]</text:span> sur le fait que </text:p>
      <text:p text:style-name="Text_20_body"><text:span text:style-name="T1">[403PERS]</text:span> il faudra qu' ils quittent </text:p>
      <text:p text:style-name="Text_20_body"><text:span text:style-name="T1">[403PERS]</text:span> un jour leur lycée </text:p>
      <text:p text:style-name="Text_20_body"><text:span text:style-name="T1">[403PERS]</text:span> et trop souvent un enfant ne se rend pas compte que </text:p>
      <text:p text:style-name="Text_20_body"><text:span text:style-name="T1">[403PERS]</text:span> une école au sens général un lycée un collège </text:p>
      <text:p text:style-name="Text_20_body"><text:span text:style-name="T1">[403PERS]</text:span> c' est une préparation à la vie </text:p>
      <text:p text:style-name="Text_20_body"><text:span text:style-name="T1">[403PERS]</text:span> non il est bien </text:p>
      <text:p text:style-name="Text_20_body"><text:span text:style-name="T1">[403PERS]</text:span> il est bien papa paie le bifteck </text:p>
      <text:p text:style-name="Text_20_body"><text:span text:style-name="T1">[403PERS]</text:span> paie les vacances </text:p>
      <text:p text:style-name="Text_20_body"><text:span text:style-name="T1">[403PERS]</text:span> paie la voiture maintenant </text:p>
      <text:p text:style-name="Text_20_body"><text:span text:style-name="T1">[403PERS]</text:span> euh maman est bien gentille </text:p>
      <text:p text:style-name="Text_20_body"><text:span text:style-name="T1">[403PERS]</text:span> donne de l' argent de poche </text:p>
      <text:p text:style-name="Text_20_body"><text:span text:style-name="T1">[403PERS]</text:span> et puis on est bien </text:p>
      <text:p text:style-name="Text_20_body"><text:span text:style-name="T1">[403PERS]</text:span> ben tout va bien </text:p>
      <text:p text:style-name="Text_20_body"><text:span text:style-name="T1">[403PERS]</text:span> on contin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