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09_capitale"/>ESLO1_INTPERS_409_capitale<text:bookmark-end text:name="eslo1_intpers_409_capital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5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lgéri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directeur d'école primaire de garçons de 35/45 ans et originaire d'Algérie parle des français d'Algérie, qui vivant à Alger pendant la colonisation et qui considèrent que la capitale réelle n'est pas Alger mais Pari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09PERS] Directeur, école primaire de garçons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09PERS] 35/45 ; [PB] 25/35</text:p>
          </table:table-cell>
        </table:table-row>
      </table:table>
      <text:p text:style-name="First_20_paragraph">(Timecode de l'extrait dans l'enregistrement principal 0:10:46 à retrouver sur <text:a xlink:type="simple" xlink:href="http://eslo.huma-num.fr/CorpusEslo/html/ecoute/real?idEnregistrement=286" office:name=""><text:span text:style-name="Definition">eslo.huma-num.fr</text:span></text:a>)</text:p>
      <text:p text:style-name="Text_20_body"><text:span text:style-name="T1">[PB]</text:span> moi je cherchais surtout c' est simplement l' optique </text:p>
      <text:p text:style-name="Text_20_body"><text:span text:style-name="T1">[PB]</text:span> d' un d' un français d' Algérie </text:p>
      <text:p text:style-name="Text_20_body"><text:span text:style-name="T1">[409PERS]</text:span> oui mais d' accord d' accord </text:p>
      <text:p text:style-name="Text_20_body"><text:span text:style-name="T1">[PB]</text:span> et la première question c' était jusqu' à quel point est -ce qu' on sentait que la capitale </text:p>
      <text:p text:style-name="Text_20_body"><text:span text:style-name="T1">[PB]</text:span> pour vous c' était Alger </text:p>
      <text:p text:style-name="Text_20_body"><text:span text:style-name="T1">[409PERS]</text:span> alors le mot capitale </text:p>
      <text:p text:style-name="Text_20_body"><text:span text:style-name="T1">[409PERS]</text:span> enfin je ne vous ferai pas un cours d' étymologie hein </text:p>
      <text:p text:style-name="Text_20_body"><text:span text:style-name="T1">[409PERS]</text:span> capitale vient de </text:p>
      <text:p text:style-name="Text_20_body"><text:span text:style-name="T1">[409PERS]</text:span> de cap la tête </text:p>
      <text:p text:style-name="Text_20_body"><text:span text:style-name="T1">[409PERS]</text:span> donc la capitale représente le sommet </text:p>
      <text:p text:style-name="Text_20_body"><text:span text:style-name="T1">[409PERS]</text:span> hein de quelque chose </text:p>
      <text:p text:style-name="Text_20_body"><text:span text:style-name="T1">[409PERS]</text:span> capitale il fallait l' entendre </text:p>
      <text:p text:style-name="Text_20_body"><text:span text:style-name="T1">[409PERS]</text:span> il faut faire une différence tout de suite </text:p>
      <text:p text:style-name="Text_20_body"><text:span text:style-name="T1">[409PERS]</text:span> est -ce que </text:p>
      <text:p text:style-name="Text_20_body"><text:span text:style-name="T1">[409PERS]</text:span> pour le Français </text:p>
      <text:p text:style-name="Text_20_body"><text:span text:style-name="T1">[409PERS]</text:span> dans votre esprit </text:p>
      <text:p text:style-name="Text_20_body"><text:span text:style-name="T1">[409PERS]</text:span> le Français d' Algérie </text:p>
      <text:p text:style-name="Text_20_body"><text:span text:style-name="T1">[409PERS]</text:span> ou disons tout simplement les habitants de l' Algérie </text:p>
      <text:p text:style-name="Text_20_body"><text:span text:style-name="T1">[409PERS]</text:span> puisqu' il y avait deux communautés trois </text:p>
      <text:p text:style-name="Text_20_body"><text:span text:style-name="T1">[409PERS]</text:span> quatre qui vivaient ensemble </text:p>
      <text:p text:style-name="Text_20_body"><text:span text:style-name="T1">[409PERS]</text:span> est -ce que cette capitale représentait </text:p>
      <text:p text:style-name="Text_20_body"><text:span text:style-name="T1">[409PERS]</text:span> si vous vou- la cristallisation </text:p>
      <text:p text:style-name="Text_20_body"><text:span text:style-name="T1">[409PERS]</text:span> de leur vie ? </text:p>
      <text:p text:style-name="Text_20_body"><text:span text:style-name="T1">[409PERS]</text:span> ou est -ce que Paris représentait quelque chose </text:p>
      <text:p text:style-name="Text_20_body"><text:span text:style-name="T1">[409PERS]</text:span> car il faut se méfier du terme capitale </text:p>
      <text:p text:style-name="Text_20_body"><text:span text:style-name="T1">[409PERS]</text:span> donc si nous parlons sur le plan simplement </text:p>
      <text:p text:style-name="Text_20_body"><text:span text:style-name="T1">[409PERS]</text:span> du territoire algérien </text:p>
      <text:p text:style-name="Text_20_body"><text:span text:style-name="T1">[409PERS]</text:span> toutes ces communautés </text:p>
      <text:p text:style-name="Text_20_body"><text:span text:style-name="T1">[409PERS]</text:span> ces communautés musulmanes ces communautés israélites ces communautés mozambiques ces communautés françaises ces communautés italiennes espagnoles </text:p>
      <text:p text:style-name="Text_20_body"><text:span text:style-name="T1">[409PERS]</text:span> dont j- </text:p>
      <text:p text:style-name="Text_20_body"><text:span text:style-name="T1">[409PERS]</text:span> qui sont venues de tout le bassin méditerranéen à la suite de la colonisation de </text:p>
      <text:p text:style-name="Text_20_body"><text:span text:style-name="T1">[409PERS]</text:span> Napoléon trois </text:p>
      <text:p text:style-name="Text_20_body"><text:span text:style-name="T1">[409PERS]</text:span> avaient évidemment si vous voulez des capitales </text:p>
      <text:p text:style-name="Text_20_body"><text:span text:style-name="T1">[409PERS]</text:span> y avait la capitale directe </text:p>
      <text:p text:style-name="Text_20_body"><text:span text:style-name="T1">[409PERS]</text:span> qui était Alger </text:p>
      <text:p text:style-name="Text_20_body"><text:span text:style-name="T1">[409PERS]</text:span> puisque jusqu' aux derniers évènements il y avait l' assemblée algérienne y avait une assemblée algérienne y avait </text:p>
      <text:p text:style-name="Text_20_body"><text:span text:style-name="T1">[409PERS]</text:span> donc </text:p>
      <text:p text:style-name="Text_20_body"><text:span text:style-name="T1">[409PERS]</text:span> une une structure politique algérienne en place </text:p>
      <text:p text:style-name="Text_20_body"><text:span text:style-name="T1">[409PERS]</text:span> il est évident que pour l' habitant d' Algérie </text:p>
      <text:p text:style-name="Text_20_body"><text:span text:style-name="T1">[409PERS]</text:span> Alger était </text:p>
      <text:p text:style-name="Text_20_body"><text:span text:style-name="T1">[409PERS]</text:span> la petite capitale de l' Algérie si vous voulez </text:p>
      <text:p text:style-name="Text_20_body"><text:span text:style-name="T1">[409PERS]</text:span> mais dans le coeur de tous </text:p>
      <text:p text:style-name="Text_20_body"><text:span text:style-name="T1">[409PERS]</text:span> et là c' est là où je mets l' accent </text:p>
      <text:p text:style-name="Text_20_body"><text:span text:style-name="T1">[409PERS]</text:span> c' est dans le coeur de tous </text:p>
      <text:p text:style-name="Text_20_body"><text:span text:style-name="T1">[409PERS]</text:span> avant que se développe si vous voulez cet évènement historique </text:p>
      <text:p text:style-name="Text_20_body"><text:span text:style-name="T1">[409PERS]</text:span> Paris </text:p>
      <text:p text:style-name="Text_20_body"><text:span text:style-name="T1">[409PERS]</text:span> était resté </text:p>
      <text:p text:style-name="Text_20_body"><text:span text:style-name="T1">[409PERS]</text:span> toujours </text:p>
      <text:p text:style-name="Text_20_body"><text:span text:style-name="T1">[409PERS]</text:span> la véritable capitale </text:p>
      <text:p text:style-name="Text_20_body"><text:span text:style-name="T1">[409PERS]</text:span> c' est-à-dire que </text:p>
      <text:p text:style-name="Text_20_body"><text:span text:style-name="T1">[409PERS]</text:span> certes </text:p>
      <text:p text:style-name="Text_20_body"><text:span text:style-name="T1">[409PERS]</text:span> on passait par Alger </text:p>
      <text:p text:style-name="Text_20_body"><text:span text:style-name="T1">[409PERS]</text:span> mais on ramenait tout </text:p>
      <text:p text:style-name="Text_20_body"><text:span text:style-name="T1">[409PERS]</text:span> à Paris </text:p>
      <text:p text:style-name="Text_20_body"><text:span text:style-name="T1">[409PERS]</text:span> ben </text:p>
      <text:p text:style-name="Text_20_body"><text:span text:style-name="T1">[409PERS]</text:span> cela s' explique explique le comportement </text:p>
      <text:p text:style-name="Text_20_body"><text:span text:style-name="T1">[409PERS]</text:span> de tous ces habitants d' Algérie </text:p>
      <text:p text:style-name="Text_20_body"><text:span text:style-name="T1">[409PERS]</text:span> de toutes les communautés </text:p>
      <text:p text:style-name="Text_20_body"><text:span text:style-name="T1">[409PERS]</text:span> qui ont répondu toujours </text:p>
      <text:p text:style-name="Text_20_body"><text:span text:style-name="T1">[409PERS]</text:span> à l' appel </text:p>
      <text:p text:style-name="Text_20_body"><text:span text:style-name="T1">[409PERS]</text:span> de la patrie </text:p>
      <text:p text:style-name="Text_20_body"><text:span text:style-name="T1">[409PERS]</text:span> quand il a fallu </text:p>
      <text:p text:style-name="Text_20_body"><text:span text:style-name="T1">[409PERS]</text:span> verser son sang </text:p>
      <text:p text:style-name="Text_20_body"><text:span text:style-name="T1">[409PERS]</text:span> s' il n' y avait pas eu </text:p>
      <text:p text:style-name="Text_20_body"><text:span text:style-name="T1">[409PERS]</text:span> cette notion de capitale Paris Paris capitale de la France </text:p>
      <text:p text:style-name="Text_20_body"><text:span text:style-name="T1">[409PERS]</text:span> on aurait pu assister à des désertions à des refus </text:p>
      <text:p text:style-name="Text_20_body"><text:span text:style-name="T1">[409PERS]</text:span> pas du tout </text:p>
      <text:p text:style-name="Text_20_body"><text:span text:style-name="T1">[409PERS]</text:span> ces habitants d' Algérie de toutes les communautés </text:p>
      <text:p text:style-name="Text_20_body"><text:span text:style-name="T1">[409PERS]</text:span> ont toujours participé </text:p>
      <text:p text:style-name="Text_20_body"><text:span text:style-name="T1">[409PERS]</text:span> que ce soit à la guerre </text:p>
      <text:p text:style-name="Text_20_body"><text:span text:style-name="T1">[409PERS]</text:span> hein </text:p>
      <text:p text:style-name="Text_20_body"><text:span text:style-name="T1">[409PERS]</text:span> de mille neuf cent quatorze que ce soit à la guerre de mille neuf cent trente-neuf mille neuf cent quarante-cinq </text:p>
      <text:p text:style-name="Text_20_body"><text:span text:style-name="T1">[409PERS]</text:span> ces communautés ont toujours r- <text:span text:style-name="T2">[=!b /instantaneous/N]</text:span> répondu à l' appel </text:p>
      <text:p text:style-name="Text_20_body"><text:span text:style-name="T1">[409PERS]</text:span> de la patrie </text:p>
      <text:p text:style-name="Text_20_body"><text:span text:style-name="T1">[409PERS]</text:span> de la p- </text:p>
      <text:p text:style-name="Text_20_body"><text:span text:style-name="T1">[409PERS]</text:span> de Paris </text:p>
      <text:p text:style-name="Text_20_body"><text:span text:style-name="T1">[409PERS]</text:span> et alors là maintenant je situe les deux mots capital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