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09_terre-de-passage"/>ESLO1_INTPERS_409_terre-de-passage<text:bookmark-end text:name="eslo1_intpers_409_terre-de-passag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5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moire collectiv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directeur d'école primaire de garçons de 35/45 ans et originaire d'Algérie raconte comment l'Algérie a été une terre de passage, sur le plan historique, des berbères autochtones à la colonisation français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09PERS] Directeur, école primaire de garçons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09PERS] 35/45 ; [PB] 25/35</text:p>
          </table:table-cell>
        </table:table-row>
      </table:table>
      <text:p text:style-name="First_20_paragraph">(Timecode de l'extrait dans l'enregistrement principal 0:18:46 à retrouver sur <text:a xlink:type="simple" xlink:href="http://eslo.huma-num.fr/CorpusEslo/html/ecoute/real?idEnregistrement=286" office:name=""><text:span text:style-name="Definition">eslo.huma-num.fr</text:span></text:a>)</text:p>
      <text:p text:style-name="Text_20_body"><text:span text:style-name="T1">[409PERS]</text:span> alors pour revenir justement entre la différence </text:p>
      <text:p text:style-name="Text_20_body"><text:span text:style-name="T1">[409PERS]</text:span> qu' il y a entre les habitants d' Algérie </text:p>
      <text:p text:style-name="Text_20_body"><text:span text:style-name="T1">[409PERS]</text:span> et </text:p>
      <text:p text:style-name="Text_20_body"><text:span text:style-name="T1">[409PERS]</text:span> euh ceux qui venaient de la métropole </text:p>
      <text:p text:style-name="Text_20_body"><text:span text:style-name="T1">[409PERS]</text:span> pour apporter leur culture ou pour apporter </text:p>
      <text:p text:style-name="Text_20_body"><text:span text:style-name="T1">[409PERS]</text:span> leur savoir ou pour </text:p>
      <text:p text:style-name="Text_20_body"><text:span text:style-name="T1">[409PERS]</text:span> venir s' enrichir </text:p>
      <text:p text:style-name="Text_20_body"><text:span text:style-name="T1">[409PERS]</text:span> faut bien le dire que y en a y en a y en avait qui avaient cette optique -là aussi je veux dire c' est le pays de </text:p>
      <text:p text:style-name="Text_20_body"><text:span text:style-name="T1">[409PERS]</text:span> de cocagne on va aller s' enrichir </text:p>
      <text:p text:style-name="Text_20_body"><text:span text:style-name="T1">[409PERS]</text:span> hein faut pas nier ça </text:p>
      <text:p text:style-name="Text_20_body"><text:span text:style-name="T1">[409PERS]</text:span> il y a une différence c' est que </text:p>
      <text:p text:style-name="Text_20_body"><text:span text:style-name="T1">[409PERS]</text:span> le fond </text:p>
      <text:p text:style-name="Text_20_body"><text:span text:style-name="T1">[409PERS]</text:span> de ces habitants d' Algérie était formé de toutes les races méditerranéennes </text:p>
      <text:p text:style-name="Text_20_body"><text:span text:style-name="T1">[409PERS]</text:span> car il ne faut pas oublier que depuis l' Antiquité </text:p>
      <text:p text:style-name="Text_20_body"><text:span text:style-name="T1">[409PERS]</text:span> l' Algérie </text:p>
      <text:p text:style-name="Text_20_body"><text:span text:style-name="T1">[409PERS]</text:span> a été une terre de passage </text:p>
      <text:p text:style-name="Text_20_body"><text:span text:style-name="T1">[409PERS]</text:span> et je crois que il faut faire la nuance entre une terre de passage </text:p>
      <text:p text:style-name="Text_20_body"><text:span text:style-name="T1">[409PERS]</text:span> et une terre où a vécu un peuple </text:p>
      <text:p text:style-name="Text_20_body"><text:span text:style-name="T1">[409PERS]</text:span> voyez -vous ? </text:p>
      <text:p text:style-name="Text_20_body"><text:span text:style-name="T1">[409PERS]</text:span> l' Angleterre n' a pas été une terre de passage </text:p>
      <text:p text:style-name="Text_20_body"><text:span text:style-name="T1">[409PERS]</text:span> la France </text:p>
      <text:p text:style-name="Text_20_body"><text:span text:style-name="T1">[409PERS]</text:span> n' a pas été une terre de passage </text:p>
      <text:p text:style-name="Text_20_body"><text:span text:style-name="T1">[409PERS]</text:span> mais l' Espagne a été une t- une terre de passage et l' Algérie a été une terre de passage </text:p>
      <text:p text:style-name="Text_20_body"><text:span text:style-name="T1">[409PERS]</text:span> c' est qu' il y a qu' à reprendre l' histoire </text:p>
      <text:p text:style-name="Text_20_body"><text:span text:style-name="T1">[409PERS]</text:span> il y avait certes </text:p>
      <text:p text:style-name="Text_20_body"><text:span text:style-name="T1">[409PERS]</text:span> il y avait certes </text:p>
      <text:p text:style-name="Text_20_body"><text:span text:style-name="T1">[409PERS]</text:span> l' autochtone </text:p>
      <text:p text:style-name="Text_20_body"><text:span text:style-name="T1">[409PERS]</text:span> qui lui qui était depuis les ancêtres sur le pays </text:p>
      <text:p text:style-name="Text_20_body"><text:span text:style-name="T1">[409PERS]</text:span> et ça forme qui formaient le peuple berbère </text:p>
      <text:p text:style-name="Text_20_body"><text:span text:style-name="T1">[409PERS]</text:span> mais depuis l' Antiquité </text:p>
      <text:p text:style-name="Text_20_body"><text:span text:style-name="T1">[409PERS]</text:span> cette Algérie a fait le lien </text:p>
      <text:p text:style-name="Text_20_body"><text:span text:style-name="T1">[409PERS]</text:span> entre l' occident et l' orient </text:p>
      <text:p text:style-name="Text_20_body"><text:span text:style-name="T1">[PB]</text:span> hm hm </text:p>
      <text:p text:style-name="Text_20_body"><text:span text:style-name="T1">[409PERS]</text:span> et ce lien </text:p>
      <text:p text:style-name="Text_20_body"><text:span text:style-name="T1">[409PERS]</text:span> de l' occident à l' orient </text:p>
      <text:p text:style-name="Text_20_body"><text:span text:style-name="T1">[409PERS]</text:span> a été fait par toutes les civilisations </text:p>
      <text:p text:style-name="Text_20_body"><text:span text:style-name="T1">[409PERS]</text:span> depuis la civilisation phénicienne </text:p>
      <text:p text:style-name="Text_20_body"><text:span text:style-name="T1">[409PERS]</text:span> lorsque les Phéniciens </text:p>
      <text:p text:style-name="Text_20_body"><text:span text:style-name="T1">[409PERS]</text:span> se sont </text:p>
      <text:p text:style-name="Text_20_body"><text:span text:style-name="T1">[409PERS]</text:span> euh disons créé le besoin d' expansion commerciale </text:p>
      <text:p text:style-name="Text_20_body"><text:span text:style-name="T1">[409PERS]</text:span> ils sont partis avec leurs bateaux </text:p>
      <text:p text:style-name="Text_20_body"><text:span text:style-name="T1">[409PERS]</text:span> de l' Asie mineure </text:p>
      <text:p text:style-name="Text_20_body"><text:span text:style-name="T1">[409PERS]</text:span> ils ont fait toutes les côtes </text:p>
      <text:p text:style-name="Text_20_body"><text:span text:style-name="T1">[409PERS]</text:span> ils se sont implantés en Afrique du Nord </text:p>
      <text:p text:style-name="Text_20_body"><text:span text:style-name="T1">[409PERS]</text:span> puis après vous avez eu </text:p>
      <text:p text:style-name="Text_20_body"><text:span text:style-name="T1">[409PERS]</text:span> hein euh une autre euh l' autre civilisation qui a été </text:p>
      <text:p text:style-name="Text_20_body"><text:span text:style-name="T1">[409PERS]</text:span> euh une civilisation </text:p>
      <text:p text:style-name="Text_20_body"><text:span text:style-name="T1">[409PERS]</text:span> euh romaine </text:p>
      <text:p text:style-name="Text_20_body"><text:span text:style-name="T1">[409PERS]</text:span> hein j' en saute peut-être romaine </text:p>
      <text:p text:style-name="Text_20_body"><text:span text:style-name="T1">[409PERS]</text:span> qui elle a procédé du même de la même façon </text:p>
      <text:p text:style-name="Text_20_body"><text:span text:style-name="T1">[409PERS]</text:span> que les Phéniciens </text:p>
      <text:p text:style-name="Text_20_body"><text:span text:style-name="T1">[409PERS]</text:span> absolument de la même façon que les Phéniciens </text:p>
      <text:p text:style-name="Text_20_body"><text:span text:style-name="T1">[409PERS]</text:span> les Romains sont partis d' Italie ont voulu conquérir le bassin méditerranéen </text:p>
      <text:p text:style-name="Text_20_body"><text:span text:style-name="T1">[409PERS]</text:span> et ont conquis </text:p>
      <text:p text:style-name="Text_20_body"><text:span text:style-name="T1">[409PERS]</text:span> ils sont passés sur la terre d' Afrique </text:p>
      <text:p text:style-name="Text_20_body"><text:span text:style-name="T1">[409PERS]</text:span> voilà pourquoi en Afrique du Nord si vous voulez voir des ruines romaines splendides il faut aller en Afrique du Nord </text:p>
      <text:p text:style-name="Text_20_body"><text:span text:style-name="T1">[409PERS]</text:span> vous verrez </text:p>
      <text:p text:style-name="Text_20_body"><text:span text:style-name="T1">[409PERS]</text:span> de magnifiques euh ruines </text:p>
      <text:p text:style-name="Text_20_body"><text:span text:style-name="T1">[409PERS]</text:span> de la civilisation romaine </text:p>
      <text:p text:style-name="Text_20_body"><text:span text:style-name="T1">[409PERS]</text:span> absolument sensationnelles des villes </text:p>
      <text:p text:style-name="Text_20_body"><text:span text:style-name="T1">[409PERS]</text:span> entières des </text:p>
      <text:p text:style-name="Text_20_body"><text:span text:style-name="T1">[409PERS]</text:span> entières </text:p>
      <text:p text:style-name="Text_20_body"><text:span text:style-name="T1">[409PERS]</text:span> telles que Timgad telles que Djemila </text:p>
      <text:p text:style-name="Text_20_body"><text:span text:style-name="T1">[409PERS]</text:span> voyez -vous ? </text:p>
      <text:p text:style-name="Text_20_body"><text:span text:style-name="T1">[409PERS]</text:span> mais les Romains ont été suivis par les Vandales </text:p>
      <text:p text:style-name="Text_20_body"><text:span text:style-name="T1">[409PERS]</text:span> et puis vous avez eu encore une civilisation chrétienne </text:p>
      <text:p text:style-name="Text_20_body"><text:span text:style-name="T1">[409PERS]</text:span> qui est arrivée </text:p>
      <text:p text:style-name="Text_20_body"><text:span text:style-name="T1">[409PERS]</text:span> là-dessus </text:p>
      <text:p text:style-name="Text_20_body"><text:span text:style-name="T1">[409PERS]</text:span> et puis ensuite vous avez eu l' invasion arabe </text:p>
      <text:p text:style-name="Text_20_body"><text:span text:style-name="T1">[409PERS]</text:span> au moment où s- où c' est où euh où a pris naissance </text:p>
      <text:p text:style-name="Text_20_body"><text:span text:style-name="T1">[409PERS]</text:span> si vous voulez <text:span text:style-name="T2">[=!tx /instantaneous/N]</text:span></text:p>
      <text:p text:style-name="Text_20_body"><text:span text:style-name="T1">[409PERS]</text:span> le mahométisme </text:p>
      <text:p text:style-name="Text_20_body"><text:span text:style-name="T1">[409PERS]</text:span> au moment où le prophète </text:p>
      <text:p text:style-name="Text_20_body"><text:span text:style-name="T1">[409PERS]</text:span> des musulmans est apparu </text:p>
      <text:p text:style-name="Text_20_body"><text:span text:style-name="T1">[409PERS]</text:span> il y a eu la conquête du monde par le le le mahométisme </text:p>
      <text:p text:style-name="Text_20_body"><text:span text:style-name="T1">[409PERS]</text:span> et alors à ce moment -là ils ont refait exactement </text:p>
      <text:p text:style-name="Text_20_body"><text:span text:style-name="T1">[409PERS]</text:span> la même chose ils ont traversé encore l' Egypte </text:p>
      <text:p text:style-name="Text_20_body"><text:span text:style-name="T1">[409PERS]</text:span> l' Algérie le Maroc sont rentrés en Espagne et sont arrivés en France </text:p>
      <text:p text:style-name="Text_20_body"><text:span text:style-name="T1">[409PERS]</text:span> jusqu' à cette fa- cette fameuse bataille de Poitiers </text:p>
      <text:p text:style-name="Text_20_body"><text:span text:style-name="T1">[409PERS]</text:span> faut pas oublier que les Arabes ont vécu huit cents ans </text:p>
      <text:p text:style-name="Text_20_body"><text:span text:style-name="T1">[409PERS]</text:span> en en Espagne </text:p>
      <text:p text:style-name="Text_20_body"><text:span text:style-name="T1">[409PERS]</text:span> donc autant en Algérie </text:p>
      <text:p text:style-name="Text_20_body"><text:span text:style-name="T1">[409PERS]</text:span> mais si ils ont ces <text:span text:style-name="T2">[=!pi /instantaneous/PHO]</text:span> ont été chassés par la civilisation turque </text:p>
      <text:p text:style-name="Text_20_body"><text:span text:style-name="T1">[409PERS]</text:span> et nous arrivons là à ce moment -là près de notre euh </text:p>
      <text:p text:style-name="Text_20_body"><text:span text:style-name="T1">[409PERS]</text:span> histoire contemporaine civilisation turque </text:p>
      <text:p text:style-name="Text_20_body"><text:span text:style-name="T1">[409PERS]</text:span> c' est vers dix-huit cent trente </text:p>
      <text:p text:style-name="Text_20_body"><text:span text:style-name="T1">[409PERS]</text:span> donc </text:p>
      <text:p text:style-name="Text_20_body"><text:span text:style-name="T1">[409PERS]</text:span> euh il y avait déjà des relations commerciales entre lo- entre l' Afrique du Nord et </text:p>
      <text:p text:style-name="Text_20_body"><text:span text:style-name="T1">[409PERS]</text:span> les pays d' occident </text:p>
      <text:p text:style-name="Text_20_body"><text:span text:style-name="T1">[409PERS]</text:span> et il y avait cette fameuse euh </text:p>
      <text:p text:style-name="Text_20_body"><text:span text:style-name="T1">[409PERS]</text:span> vous avez certainement souvenance de cette f- de de ces fameux barbaresques </text:p>
      <text:p text:style-name="Text_20_body"><text:span text:style-name="T1">[409PERS]</text:span> hein qui écumaient les mers </text:p>
      <text:p text:style-name="Text_20_body"><text:span text:style-name="T1">[409PERS]</text:span> qui écumaient la mer Méditerranée </text:p>
      <text:p text:style-name="Text_20_body"><text:span text:style-name="T1">[409PERS]</text:span> et c' est à la suite d' une histoire commerciale </text:p>
      <text:p text:style-name="Text_20_body"><text:span text:style-name="T1">[409PERS]</text:span> que la France a été obligée d' intervenir </text:p>
      <text:p text:style-name="Text_20_body"><text:span text:style-name="T1">[409PERS]</text:span> mais à l' origine la France </text:p>
      <text:p text:style-name="Text_20_body"><text:span text:style-name="T1">[409PERS]</text:span> n' est intervenue dans cette affaire commerciale </text:p>
      <text:p text:style-name="Text_20_body"><text:span text:style-name="T1">[409PERS]</text:span> qui était un pa- un marché passé entre euh </text:p>
      <text:p text:style-name="Text_20_body"><text:span text:style-name="T1">[409PERS]</text:span> entre euh </text:p>
      <text:p text:style-name="Text_20_body"><text:span text:style-name="T1">[409PERS]</text:span> le <text:span text:style-name="T2">[=!pi /instantaneous/PHO]</text:span> d' Alger </text:p>
      <text:p text:style-name="Text_20_body"><text:span text:style-name="T1">[409PERS]</text:span> et un commerçant musulman </text:p>
      <text:p text:style-name="Text_20_body"><text:span text:style-name="T1">[409PERS]</text:span> oh non oh euh non israélite je crois </text:p>
      <text:p text:style-name="Text_20_body"><text:span text:style-name="T1">[409PERS]</text:span> de la France </text:p>
      <text:p text:style-name="Text_20_body"><text:span text:style-name="T1">[409PERS]</text:span> la France est intervenue parce que à cette époque là on avait une notion de l' honneur une notion de </text:p>
      <text:p text:style-name="Text_20_body"><text:span text:style-name="T1">[409PERS]</text:span> euh de la parole donnée et cetera </text:p>
      <text:p text:style-name="Text_20_body"><text:span text:style-name="T1">[409PERS]</text:span> et la France n' avait pas du tout l' intention de faire de la colonisation </text:p>
      <text:p text:style-name="Text_20_body"><text:span text:style-name="T1">[409PERS]</text:span> à cette époque -là </text:p>
      <text:p text:style-name="Text_20_body"><text:span text:style-name="T1">[409PERS]</text:span> c' était a- une affaire à régler une affaire d' honneur à régler ça ne </text:p>
      <text:p text:style-name="Text_20_body"><text:span text:style-name="T1">[409PERS]</text:span> ça n' allait pas les bateaux étaient rationnés on n' avait pas respecté un marché </text:p>
      <text:p text:style-name="Text_20_body"><text:span text:style-name="T1">[409PERS]</text:span> ce n' est que après </text:p>
      <text:p text:style-name="Text_20_body"><text:span text:style-name="T1">[409PERS]</text:span> ce n' est que après </text:p>
      <text:p text:style-name="Text_20_body"><text:span text:style-name="T1">[409PERS]</text:span> que Napoléon trois <text:span text:style-name="T2">[=!tx /instantaneous/N]</text:span></text:p>
      <text:p text:style-name="Text_20_body"><text:span text:style-name="T1">[409PERS]</text:span> eh ben a </text:p>
      <text:p text:style-name="Text_20_body"><text:span text:style-name="T1">[409PERS]</text:span> envisagé </text:p>
      <text:p text:style-name="Text_20_body"><text:span text:style-name="T1">[409PERS]</text:span> d' une façon systématique la colonisation </text:p>
      <text:p text:style-name="Text_20_body"><text:span text:style-name="T1">[409PERS]</text:span> de l' Algérie d' ailleurs comme tous les pays européens à cette époque -là </text:p>
      <text:p text:style-name="Text_20_body"><text:span text:style-name="T1">[409PERS]</text:span> nous ne sommes pas les seu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