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intpers_409_va-et-vient"/>ESLO1_INTPERS_409_va-et-vient<text:bookmark-end text:name="eslo1_intpers_409_va-et-vient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70-05-25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Interview de personnalité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Témoignage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Algérie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directeur d'école primaire de garçons de 35/45 ans et originaire d'Algérie témoigne des liens économiques et culturels entre France et Algérie pendant la colonisation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409PERS] Directeur, école primaire de garçons ; [PB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409PERS] 35/45 ; [PB] 25/35</text:p>
          </table:table-cell>
        </table:table-row>
      </table:table>
      <text:p text:style-name="First_20_paragraph">(Timecode de l'extrait dans l'enregistrement principal 0:15:09 à retrouver sur <text:a xlink:type="simple" xlink:href="http://eslo.huma-num.fr/CorpusEslo/html/ecoute/real?idEnregistrement=286" office:name=""><text:span text:style-name="Definition">eslo.huma-num.fr</text:span></text:a>)</text:p>
      <text:p text:style-name="Text_20_body"><text:span text:style-name="T1">[409PERS]</text:span> les habitants </text:p>
      <text:p text:style-name="Text_20_body"><text:span text:style-name="T1">[409PERS]</text:span> de l' Algérie </text:p>
      <text:p text:style-name="Text_20_body"><text:span text:style-name="T1">[409PERS]</text:span> je dis bien les habitants d' Algérie </text:p>
      <text:p text:style-name="Text_20_body"><text:span text:style-name="T1">[409PERS]</text:span> car on a fait souvent une confusion entre </text:p>
      <text:p text:style-name="Text_20_body"><text:span text:style-name="T1">[409PERS]</text:span> les habitants d' Algérie </text:p>
      <text:p text:style-name="Text_20_body"><text:span text:style-name="T1">[409PERS]</text:span> les musulmans les Algériens et </text:p>
      <text:p text:style-name="Text_20_body"><text:span text:style-name="T1">[409PERS]</text:span> et cetera toutes les communautés les habitants d' Algérie </text:p>
      <text:p text:style-name="Text_20_body"><text:span text:style-name="T1">[409PERS]</text:span> hein euh n' avaient pas </text:p>
      <text:p text:style-name="Text_20_body"><text:span text:style-name="T1">[409PERS]</text:span> cette idée préconçue </text:p>
      <text:p text:style-name="Text_20_body"><text:span text:style-name="T1">[409PERS]</text:span> hein </text:p>
      <text:p text:style-name="Text_20_body"><text:span text:style-name="T1">[409PERS]</text:span> nous formons un </text:p>
      <text:p text:style-name="Text_20_body"><text:span text:style-name="T1">[409PERS]</text:span> seul </text:p>
      <text:p text:style-name="Text_20_body"><text:span text:style-name="T1">[409PERS]</text:span> si vous voulez euh peuple </text:p>
      <text:p text:style-name="Text_20_body"><text:span text:style-name="T1">[409PERS]</text:span> et nous ne dépendons que d' Alger </text:p>
      <text:p text:style-name="Text_20_body"><text:span text:style-name="T1">[409PERS]</text:span> non </text:p>
      <text:p text:style-name="Text_20_body"><text:span text:style-name="T1">[409PERS]</text:span> tout le monde sentait que </text:p>
      <text:p text:style-name="Text_20_body"><text:span text:style-name="T1">[PB]</text:span> hm hm </text:p>
      <text:p text:style-name="Text_20_body"><text:span text:style-name="T1">[409PERS]</text:span> on était tous rattaché à la métropole </text:p>
      <text:p text:style-name="Text_20_body"><text:span text:style-name="T1">[PB]</text:span> hm hm </text:p>
      <text:p text:style-name="Text_20_body"><text:span text:style-name="T1">[409PERS]</text:span> c' est pour ça que j' ai fait cette nuance </text:p>
      <text:p text:style-name="Text_20_body"><text:span text:style-name="T1">[409PERS]</text:span> entre ce </text:p>
      <text:p text:style-name="Text_20_body"><text:span text:style-name="T1">[PB]</text:span> oui </text:p>
      <text:p text:style-name="Text_20_body"><text:span text:style-name="T1">[409PERS]</text:span> terme </text:p>
      <text:p text:style-name="Text_20_body"><text:span text:style-name="T1">[409PERS]</text:span> capitale </text:p>
      <text:p text:style-name="Text_20_body"><text:span text:style-name="T1">[PB]</text:span> oui oui </text:p>
      <text:p text:style-name="Text_20_body"><text:span text:style-name="T1">[PB]</text:span> oui oui je comprends </text:p>
      <text:p text:style-name="Text_20_body"><text:span text:style-name="T1">[PB]</text:span> oui oui je vous remercie oui </text:p>
      <text:p text:style-name="Text_20_body"><text:span text:style-name="T1">[PB]</text:span> beaucoup </text:p>
      <text:p text:style-name="Text_20_body"><text:span text:style-name="T1">[PB]</text:span> oui </text:p>
      <text:p text:style-name="Text_20_body"><text:span text:style-name="T1">[PB]</text:span> alors euh de quel genre étaient les contacts euh </text:p>
      <text:p text:style-name="Text_20_body"><text:span text:style-name="T1">[PB]</text:span> pratiques ou contacts matériaux entre euh </text:p>
      <text:p text:style-name="Text_20_body"><text:span text:style-name="T1">[PB]</text:span> <text:span text:style-name="T2">[=!pi /instantaneous/PHO]</text:span></text:p>
      <text:p text:style-name="Text_20_body"><text:span text:style-name="T1">[409PERS]</text:span> y avait tous </text:p>
      <text:p text:style-name="Text_20_body"><text:span text:style-name="T1">[409PERS]</text:span> les contacts </text:p>
      <text:p text:style-name="Text_20_body"><text:span text:style-name="T1">[PB]</text:span> oui </text:p>
      <text:p text:style-name="Text_20_body"><text:span text:style-name="T1">[409PERS]</text:span> tous </text:p>
      <text:p text:style-name="Text_20_body"><text:span text:style-name="T1">[409PERS]</text:span> les contacts que pouvait avoir l' Angleterre avec ses un dominion </text:p>
      <text:p text:style-name="Text_20_body"><text:span text:style-name="T1">[PB]</text:span> hm hm </text:p>
      <text:p text:style-name="Text_20_body"><text:span text:style-name="T1">[PB]</text:span> vous aviez a- </text:p>
      <text:p text:style-name="Text_20_body"><text:span text:style-name="T1">[PB]</text:span> à en France </text:p>
      <text:p text:style-name="Text_20_body"><text:span text:style-name="T1">[PB]</text:span> euh </text:p>
      <text:p text:style-name="Text_20_body"><text:span text:style-name="T1">[409PERS]</text:span> relations </text:p>
      <text:p text:style-name="Text_20_body"><text:span text:style-name="T1">[409PERS]</text:span> relations </text:p>
      <text:p text:style-name="Text_20_body"><text:span text:style-name="T1">[409PERS]</text:span> relations </text:p>
      <text:p text:style-name="Text_20_body"><text:span text:style-name="T1">[409PERS]</text:span> oui </text:p>
      <text:p text:style-name="Text_20_body"><text:span text:style-name="T1">[PB]</text:span> oui </text:p>
      <text:p text:style-name="Text_20_body"><text:span text:style-name="T1">[409PERS]</text:span> mais les fonctionnaires on avait l- on avait un voyage euh </text:p>
      <text:p text:style-name="Text_20_body"><text:span text:style-name="T1">[409PERS]</text:span> payé euh enfin un voyage gratuit tous les deux ans </text:p>
      <text:p text:style-name="Text_20_body"><text:span text:style-name="T1">[409PERS]</text:span> pour la métropole dans le statut des fonctionnaires </text:p>
      <text:p text:style-name="Text_20_body"><text:span text:style-name="T1">[409PERS]</text:span> les musulmans venaient en France </text:p>
      <text:p text:style-name="Text_20_body"><text:span text:style-name="T1">[409PERS]</text:span> venaient en France surtout pour travailler </text:p>
      <text:p text:style-name="Text_20_body"><text:span text:style-name="T1">[409PERS]</text:span> hein </text:p>
      <text:p text:style-name="Text_20_body"><text:span text:style-name="T1">[409PERS]</text:span> pour travailler parce que c' était un la France était un marché co- de main-d'oeuvre quoi </text:p>
      <text:p text:style-name="Text_20_body"><text:span text:style-name="T1">[409PERS]</text:span> voyez -vous ? </text:p>
      <text:p text:style-name="Text_20_body"><text:span text:style-name="T1">[409PERS]</text:span> j' avais des contacts euh journaliers euh </text:p>
      <text:p text:style-name="Text_20_body"><text:span text:style-name="T1">[409PERS]</text:span> je dirais presque horaires avec la France les avions s- s- c' était c' est </text:p>
      <text:p text:style-name="Text_20_body"><text:span text:style-name="T1">[409PERS]</text:span> étaient c- continuellement en circulation entre la France et l' - l' Algérie </text:p>
      <text:p text:style-name="Text_20_body"><text:span text:style-name="T1">[409PERS]</text:span> ça on n' était pas du tout isolé </text:p>
      <text:p text:style-name="Text_20_body"><text:span text:style-name="T1">[409PERS]</text:span> pas du tout pas du tout </text:p>
      <text:p text:style-name="Text_20_body"><text:span text:style-name="T1">[PB]</text:span> hm hm </text:p>
      <text:p text:style-name="Text_20_body"><text:span text:style-name="T1">[409PERS]</text:span> pas du tout disons qu' y avait deux économies différentes quoi </text:p>
      <text:p text:style-name="Text_20_body"><text:span text:style-name="T1">[409PERS]</text:span> l' Algérie avait son économie propre </text:p>
      <text:p text:style-name="Text_20_body"><text:span text:style-name="T1">[409PERS]</text:span> qui qui qui venait en complément </text:p>
      <text:p text:style-name="Text_20_body"><text:span text:style-name="T1">[409PERS]</text:span> de l' économie française </text:p>
      <text:p text:style-name="Text_20_body"><text:span text:style-name="T1">[409PERS]</text:span> et vice versa les produits fabriqués </text:p>
      <text:p text:style-name="Text_20_body"><text:span text:style-name="T1">[409PERS]</text:span> qui n' existaient pas tellement en Algérie </text:p>
      <text:p text:style-name="Text_20_body"><text:span text:style-name="T1">[409PERS]</text:span> hein </text:p>
      <text:p text:style-name="Text_20_body"><text:span text:style-name="T1">[PB]</text:span> hm hm </text:p>
      <text:p text:style-name="Text_20_body"><text:span text:style-name="T1">[409PERS]</text:span> étaient venaient venaient venaient de la France </text:p>
      <text:p text:style-name="Text_20_body"><text:span text:style-name="T1">[PB]</text:span> hm hm </text:p>
      <text:p text:style-name="Text_20_body"><text:span text:style-name="T1">[409PERS]</text:span> on voyait relativement peu de voitures étrangères par exemple rouler en Algérie alors qu' on voyait </text:p>
      <text:p text:style-name="Text_20_body"><text:span text:style-name="T1">[409PERS]</text:span> partout des marques françaises </text:p>
      <text:p text:style-name="Text_20_body"><text:span text:style-name="T1">[PB]</text:span> oui </text:p>
      <text:p text:style-name="Text_20_body"><text:span text:style-name="T1">[409PERS]</text:span> on voyait rouler en Algérie </text:p>
      <text:p text:style-name="Text_20_body"><text:span text:style-name="T1">[409PERS]</text:span> le lien était très très très très étroit </text:p>
      <text:p text:style-name="Text_20_body"><text:span text:style-name="T1">[PB]</text:span> hm </text:p>
      <text:p text:style-name="Text_20_body"><text:span text:style-name="T1">[409PERS]</text:span> c' était c' était les </text:p>
      <text:p text:style-name="Text_20_body"><text:span text:style-name="T1">[409PERS]</text:span> sur les plans </text:p>
      <text:p text:style-name="Text_20_body"><text:span text:style-name="T1">[409PERS]</text:span> sur le plan </text:p>
      <text:p text:style-name="Text_20_body"><text:span text:style-name="T1">[409PERS]</text:span> politique </text:p>
      <text:p text:style-name="Text_20_body"><text:span text:style-name="T1">[409PERS]</text:span> le le gou- le gouvernement </text:p>
      <text:p text:style-name="Text_20_body"><text:span text:style-name="T1">[409PERS]</text:span> euh que s- </text:p>
      <text:p text:style-name="Text_20_body"><text:span text:style-name="T1">[409PERS]</text:span> enfin c' est on peut pas dire un gouvernement l' assemblée algérienne </text:p>
      <text:p text:style-name="Text_20_body"><text:span text:style-name="T1">[409PERS]</text:span> qui était en place à Alger </text:p>
      <text:p text:style-name="Text_20_body"><text:span text:style-name="T1">[409PERS]</text:span> dépendait politiquement directement </text:p>
      <text:p text:style-name="Text_20_body"><text:span text:style-name="T1">[409PERS]</text:span> de la métropole </text:p>
      <text:p text:style-name="Text_20_body"><text:span text:style-name="T1">[409PERS]</text:span> mais ces élus -là étaient les élus quand même </text:p>
      <text:p text:style-name="Text_20_body"><text:span text:style-name="T1">[409PERS]</text:span> des </text:p>
      <text:p text:style-name="Text_20_body"><text:span text:style-name="T1">[409PERS]</text:span> des habitants d' Algérie </text:p>
      <text:p text:style-name="Text_20_body"><text:span text:style-name="T1">[409PERS]</text:span> économiquement on ne faisait qu' un </text:p>
      <text:p text:style-name="Text_20_body"><text:span text:style-name="T1">[409PERS]</text:span> y avait qu' une petite barrière douanière et ben s- s- c' est exactement ce qui se passe toujours entre une colonie et une métropole </text:p>
      <text:p text:style-name="Text_20_body"><text:span text:style-name="T1">[409PERS]</text:span> hein c' est à à cause des frais de douane hein c' est des histoires de cigarettes c' est des histoires de de </text:p>
      <text:p text:style-name="Text_20_body"><text:span text:style-name="T1">[409PERS]</text:span> ben c' est tout mais </text:p>
      <text:p text:style-name="Text_20_body"><text:span text:style-name="T1">[409PERS]</text:span> économiquement </text:p>
      <text:p text:style-name="Text_20_body"><text:span text:style-name="T1">[409PERS]</text:span> on était lié </text:p>
      <text:p text:style-name="Text_20_body"><text:span text:style-name="T1">[409PERS]</text:span> intimement avec la France </text:p>
      <text:p text:style-name="Text_20_body"><text:span text:style-name="T1">[PB]</text:span> hm </text:p>
      <text:p text:style-name="Text_20_body"><text:span text:style-name="T1">[409PERS]</text:span> surtout dans les produits naturels dans les ressources naturelles </text:p>
      <text:p text:style-name="Text_20_body"><text:span text:style-name="T1">[409PERS]</text:span> où lal- l' Algérie </text:p>
      <text:p text:style-name="Text_20_body"><text:span text:style-name="T1">[409PERS]</text:span> a est un est une terre riche en ressources naturelles </text:p>
      <text:p text:style-name="Text_20_body"><text:span text:style-name="T1">[PB]</text:span> hm hm </text:p>
      <text:p text:style-name="Text_20_body"><text:span text:style-name="T1">[PB]</text:span> alors il y avait un continuel euh </text:p>
      <text:p text:style-name="Text_20_body"><text:span text:style-name="T1">[PB]</text:span> va et vient </text:p>
      <text:p text:style-name="Text_20_body"><text:span text:style-name="T1">[PB]</text:span> entre les deux </text:p>
      <text:p text:style-name="Text_20_body"><text:span text:style-name="T1">[PB]</text:span> même <text:span text:style-name="T2">[=!pif /instantaneous/PHO]</text:span></text:p>
      <text:p text:style-name="Text_20_body"><text:span text:style-name="T1">[409PERS]</text:span> cont- </text:p>
      <text:p text:style-name="Text_20_body"><text:span text:style-name="T1">[409PERS]</text:span> continuel </text:p>
      <text:p text:style-name="Text_20_body"><text:span text:style-name="T1">[409PERS]</text:span> c' était perpétuel </text:p>
      <text:p text:style-name="Text_20_body"><text:span text:style-name="T1">[409PERS]</text:span> perpétuel </text:p>
      <text:p text:style-name="Text_20_body"><text:span text:style-name="T1">[409PERS]</text:span> alors même sur le plan culturel </text:p>
      <text:p text:style-name="Text_20_body"><text:span text:style-name="T1">[PB]</text:span> hm hm </text:p>
      <text:p text:style-name="Text_20_body"><text:span text:style-name="T1">[409PERS]</text:span> même </text:p>
      <text:p text:style-name="Text_20_body"><text:span text:style-name="T1">[409PERS]</text:span> sur le plan culturel </text:p>
      <text:p text:style-name="Text_20_body"><text:span text:style-name="T1">[409PERS]</text:span> vous aviez des des des habitants de l' Algérie </text:p>
      <text:p text:style-name="Text_20_body"><text:span text:style-name="T1">[409PERS]</text:span> musulmans ou européens car il ne faut pas oublier que les musulmans ont fait des études comme nous qu' il y a eu des docteurs des avocats </text:p>
      <text:p text:style-name="Text_20_body"><text:span text:style-name="T1">[409PERS]</text:span> hein des des des magistrats </text:p>
      <text:p text:style-name="Text_20_body"><text:span text:style-name="T1">[409PERS]</text:span> qui sont venus enseigner en France </text:p>
      <text:p text:style-name="Text_20_body"><text:span text:style-name="T1">[409PERS]</text:span> vice versa </text:p>
      <text:p text:style-name="Text_20_body"><text:span text:style-name="T1">[409PERS]</text:span> des métropolitains qui sont venus en- enseigner en Algérie </text:p>
      <text:p text:style-name="Text_20_body"><text:span text:style-name="T1">[PB]</text:span> hm </text:p>
      <text:p text:style-name="Text_20_body"><text:span text:style-name="T1">[409PERS]</text:span> seulement moi je vous parle </text:p>
      <text:p text:style-name="Text_20_body"><text:span text:style-name="T1">[409PERS]</text:span> en tant que </text:p>
      <text:p text:style-name="Text_20_body"><text:span text:style-name="T1">[409PERS]</text:span> indigène du pays </text:p>
      <text:p text:style-name="Text_20_body"><text:span text:style-name="T1">[409PERS]</text:span> au sens étymologique du mot indigène c' est-à-dire qui est né </text:p>
      <text:p text:style-name="Text_20_body"><text:span text:style-name="T1">[409PERS]</text:span> de parents nés sur le pay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