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image/png" manifest:full-path="Pictures/0.png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fr2" style:family="graphic" style:parent-style-name="Formula">
      <style:graphic-properties style:vertical-pos="middle" style:vertical-rel="paragraph-conten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  <style:style style:name="TableHeaderRowCell" style:family="table-cell">
      <style:table-cell-properties fo:border="none"/>
    </style:style>
    <style:style style:name="TableRowCell" style:family="table-cell">
      <style:table-cell-properties fo:border="none"/>
    </style:style>
    <style:style style:name="Table1" style:family="table">
      <style:table-properties table:align="center"/>
    </style:style>
    <style:style style:name="Table1.A" style:family="table-column"/>
    <style:style style:name="Table1.B" style:family="table-column"/>
  </office:automatic-styles>
  <office:body>
    <office:text>
      <text:p text:style-name="Text_20_body"><draw:frame draw:name="img1" style:rel-width="100.0%" style:rel-height="scale" svg:width="650.4827586206897pt" svg:height="73.37142857142857pt"><draw:image xlink:href="Pictures/0.png" xlink:type="simple" xlink:show="embed" xlink:actuate="onLoad"/></draw:frame></text:p>
      <text:h text:style-name="Heading_20_3" text:outline-level="3"><text:bookmark-start text:name="eslo1_intpers_414_artisanat"/>ESLO1_INTPERS_414_artisanat<text:bookmark-end text:name="eslo1_intpers_414_artisanat"/></text:h>
      <table:table table:name="Table1" table:style-name="Table1">
        <table:table-column table:style-name="Table1.A"/>
        <table:table-column table:style-name="Table1.B"/>
        <table:table-row>
          <table:table-cell table:style-name="TableRowCell" office:value-type="string">
            <text:p text:style-name="Table_20_Contents">Date d'enregistrement</text:p>
          </table:table-cell>
          <table:table-cell table:style-name="TableRowCell" office:value-type="string">
            <text:p text:style-name="Table_20_Contents">1970-04-04</text:p>
          </table:table-cell>
        </table:table-row>
        <table:table-row>
          <table:table-cell table:style-name="TableRowCell" office:value-type="string">
            <text:p text:style-name="Table_20_Contents">Nature</text:p>
          </table:table-cell>
          <table:table-cell table:style-name="TableRowCell" office:value-type="string">
            <text:p text:style-name="Table_20_Contents">Interview de personnalités</text:p>
          </table:table-cell>
        </table:table-row>
        <table:table-row>
          <table:table-cell table:style-name="TableRowCell" office:value-type="string">
            <text:p text:style-name="Table_20_Contents">Qualite</text:p>
          </table:table-cell>
          <table:table-cell table:style-name="TableRowCell" office:value-type="string">
            <text:p text:style-name="Table_20_Contents">Bonne</text:p>
          </table:table-cell>
        </table:table-row>
        <table:table-row>
          <table:table-cell table:style-name="TableRowCell" office:value-type="string">
            <text:p text:style-name="Table_20_Contents">Type</text:p>
          </table:table-cell>
          <table:table-cell table:style-name="TableRowCell" office:value-type="string">
            <text:p text:style-name="Table_20_Contents">audio</text:p>
          </table:table-cell>
        </table:table-row>
        <table:table-row>
          <table:table-cell table:style-name="TableRowCell" office:value-type="string">
            <text:p text:style-name="Table_20_Contents">Module Eslo-Fleu</text:p>
          </table:table-cell>
          <table:table-cell table:style-name="TableRowCell" office:value-type="string">
    </table:table-cell>
        </table:table-row>
        <table:table-row>
          <table:table-cell table:style-name="TableRowCell" office:value-type="string">
            <text:p text:style-name="Table_20_Contents">Thème</text:p>
          </table:table-cell>
          <table:table-cell table:style-name="TableRowCell" office:value-type="string">
            <text:p text:style-name="Table_20_Contents">Témoignages</text:p>
          </table:table-cell>
        </table:table-row>
        <table:table-row>
          <table:table-cell table:style-name="TableRowCell" office:value-type="string">
            <text:p text:style-name="Table_20_Contents">Sous-thème</text:p>
          </table:table-cell>
          <table:table-cell table:style-name="TableRowCell" office:value-type="string">
            <text:p text:style-name="Table_20_Contents">Métiers disparus</text:p>
          </table:table-cell>
        </table:table-row>
        <table:table-row>
          <table:table-cell table:style-name="TableRowCell" office:value-type="string">
            <text:p text:style-name="Table_20_Contents">Sommaire</text:p>
          </table:table-cell>
          <table:table-cell table:style-name="TableRowCell" office:value-type="string">
            <text:p text:style-name="Table_20_Contents">Le Secrétaire général à la Chambre des métiers, âgé de 45/55 ans, parle de la disparition des entreprises artisanales dans le monde industrialisé et des métiers qui disparaîssent.</text:p>
          </table:table-cell>
        </table:table-row>
        <table:table-row>
          <table:table-cell table:style-name="TableRowCell" office:value-type="string">
            <text:p text:style-name="Table_20_Contents">Profession</text:p>
          </table:table-cell>
          <table:table-cell table:style-name="TableRowCell" office:value-type="string">
            <text:p text:style-name="Table_20_Contents">[414PERS] Secrétaire général Chambre des Métiers ; [PB]</text:p>
          </table:table-cell>
        </table:table-row>
        <table:table-row>
          <table:table-cell table:style-name="TableRowCell" office:value-type="string">
            <text:p text:style-name="Table_20_Contents">Age</text:p>
          </table:table-cell>
          <table:table-cell table:style-name="TableRowCell" office:value-type="string">
            <text:p text:style-name="Table_20_Contents">[414PERS] 45/55 ; [PB] 25/35</text:p>
          </table:table-cell>
        </table:table-row>
      </table:table>
      <text:p text:style-name="First_20_paragraph">(Timecode de l'extrait dans l'enregistrement principal 0:28:38 à retrouver sur <text:a xlink:type="simple" xlink:href="http://eslo.huma-num.fr/CorpusEslo/html/ecoute/real?idEnregistrement=287" office:name=""><text:span text:style-name="Definition">eslo.huma-num.fr</text:span></text:a>)</text:p>
      <text:p text:style-name="Text_20_body"><text:span text:style-name="T1">[414PERS]</text:span> euh nous avons actuellement dans le département du Loiret </text:p>
      <text:p text:style-name="Text_20_body"><text:span text:style-name="T1">[414PERS]</text:span> sept mille </text:p>
      <text:p text:style-name="Text_20_body"><text:span text:style-name="T1">[414PERS]</text:span> entreprises artisanales </text:p>
      <text:p text:style-name="Text_20_body"><text:span text:style-name="T1">[414PERS]</text:span> euh </text:p>
      <text:p text:style-name="Text_20_body"><text:span text:style-name="T1">[414PERS]</text:span> le ce chiffre </text:p>
      <text:p text:style-name="Text_20_body"><text:span text:style-name="T1">[414PERS]</text:span> <text:span text:style-name="T2">[=!bb /instantaneous/N]</text:span> aurait une légère tendance à diminuer </text:p>
      <text:p text:style-name="Text_20_body"><text:span text:style-name="T1">[414PERS]</text:span> euh comme dans toute la France </text:p>
      <text:p text:style-name="Text_20_body"><text:span text:style-name="T1">[414PERS]</text:span> ce n' est pas spécial à l' artisanat </text:p>
      <text:p text:style-name="Text_20_body"><text:span text:style-name="T1">[414PERS]</text:span> euh c' est le phénomène général de la concentration </text:p>
      <text:p text:style-name="Text_20_body"><text:span text:style-name="T1">[PB]</text:span> hm hm </text:p>
      <text:p text:style-name="Text_20_body"><text:span text:style-name="T1">[414PERS]</text:span> euh le petit commerce a été beaucoup plus touché que l' artisanat </text:p>
      <text:p text:style-name="Text_20_body"><text:span text:style-name="T1">[414PERS]</text:span> beaucoup de petits commerces disparaissent chaque année </text:p>
      <text:p text:style-name="Text_20_body"><text:span text:style-name="T1">[414PERS]</text:span> euh dans notre région dans le département du Loiret </text:p>
      <text:p text:style-name="Text_20_body"><text:span text:style-name="T1">[414PERS]</text:span> on peut presque dire que le chiffre se maintient </text:p>
      <text:p text:style-name="Text_20_body"><text:span text:style-name="T1">[414PERS]</text:span> à sept mille </text:p>
      <text:p text:style-name="Text_20_body"><text:span text:style-name="T1">[414PERS]</text:span> avec une légère tendance à la diminution </text:p>
      <text:p text:style-name="Text_20_body"><text:span text:style-name="T1">[414PERS]</text:span> euh de l' ordre je ne sais pas du </text:p>
      <text:p text:style-name="Text_20_body"><text:span text:style-name="T1">[414PERS]</text:span> euh de quinze ou de vingt entreprises par an </text:p>
      <text:p text:style-name="Text_20_body"><text:span text:style-name="T1">[414PERS]</text:span> voyez -vous c' est pas </text:p>
      <text:p text:style-name="Text_20_body"><text:span text:style-name="T1">[414PERS]</text:span> euh c' est </text:p>
      <text:p text:style-name="Text_20_body"><text:span text:style-name="T1">[414PERS]</text:span> je dirais insignifiant </text:p>
      <text:p text:style-name="Text_20_body"><text:span text:style-name="T1">[414PERS]</text:span> euh la tendance est un petit peu à la baisse </text:p>
      <text:p text:style-name="Text_20_body"><text:span text:style-name="T1">[PB]</text:span> hm hm </text:p>
      <text:p text:style-name="Text_20_body"><text:span text:style-name="T1">[PB]</text:span> hm hm </text:p>
      <text:p text:style-name="Text_20_body"><text:span text:style-name="T1">[PB]</text:span> ah oui </text:p>
      <text:p text:style-name="Text_20_body"><text:span text:style-name="T1">[414PERS]</text:span> c' est euh le sort de toutes les petites entreprises dans notre monde industrialisé </text:p>
      <text:p text:style-name="Text_20_body"><text:span text:style-name="T1">[PB]</text:span> oui </text:p>
      <text:p text:style-name="Text_20_body"><text:span text:style-name="T1">[414PERS]</text:span> euh d' autant plus que nous avons perdu nos artisans </text:p>
      <text:p text:style-name="Text_20_body"><text:span text:style-name="T1">[414PERS]</text:span> euh par suite de la disparition de métiers </text:p>
      <text:p text:style-name="Text_20_body"><text:span text:style-name="T1">[414PERS]</text:span> nous avons des métiers qui ont complètement disparu </text:p>
      <text:p text:style-name="Text_20_body"><text:span text:style-name="T1">[414PERS]</text:span> le maréchal ferrant </text:p>
      <text:p text:style-name="Text_20_body"><text:span text:style-name="T1">[414PERS]</text:span> nous avions cinq cent cinquante maréchaleries </text:p>
      <text:p text:style-name="Text_20_body"><text:span text:style-name="T1">[414PERS]</text:span> dans le département du Loiret </text:p>
      <text:p text:style-name="Text_20_body"><text:span text:style-name="T1">[414PERS]</text:span> encore en dix-neuf cent quarante </text:p>
      <text:p text:style-name="Text_20_body"><text:span text:style-name="T1">[414PERS]</text:span> y en a plus maintenant </text:p>
      <text:p text:style-name="Text_20_body"><text:span text:style-name="T1">[PB]</text:span> plus ? </text:p>
      <text:p text:style-name="Text_20_body"><text:span text:style-name="T1">[414PERS]</text:span> ah non </text:p>
      <text:p text:style-name="Text_20_body"><text:span text:style-name="T1">[PB]</text:span> mais comment est -ce qu' on fait pour ferrer les chevaux donc </text:p>
      <text:p text:style-name="Text_20_body"><text:span text:style-name="T1">[PB]</text:span> pour euh pour la chasse par </text:p>
      <text:p text:style-name="Text_20_body"><text:span text:style-name="T1">[PB]</text:span> exemple ? </text:p>
      <text:p text:style-name="Text_20_body"><text:span text:style-name="T1">[414PERS]</text:span> mais </text:p>
      <text:p text:style-name="Text_20_body"><text:span text:style-name="T1">[414PERS]</text:span> y en a pratiquement </text:p>
      <text:p text:style-name="Text_20_body"><text:span text:style-name="T1">[414PERS]</text:span> alors euh il y a un ou deux maréchaux qui ont </text:p>
      <text:p text:style-name="Text_20_body"><text:span text:style-name="T1">[414PERS]</text:span> euh qui se sont installés précisément qui ont repris un peu de service </text:p>
      <text:p text:style-name="Text_20_body"><text:span text:style-name="T1">[414PERS]</text:span> euh pour ferrer les chevaux des clubs hippiques </text:p>
      <text:p text:style-name="Text_20_body"><text:span text:style-name="T1">[PB]</text:span> hm hm </text:p>
      <text:p text:style-name="Text_20_body"><text:span text:style-name="T1">[414PERS]</text:span> mais euh ça n' existe plus </text:p>
      <text:p text:style-name="Text_20_body"><text:span text:style-name="T1">[414PERS]</text:span> n' est -ce pas ? </text:p>
      <text:p text:style-name="Text_20_body"><text:span text:style-name="T1">[PB]</text:span> hm hm </text:p>
      <text:p text:style-name="Text_20_body"><text:span text:style-name="T1">[414PERS]</text:span> le charron le charron qui faisait </text:p>
      <text:p text:style-name="Text_20_body"><text:span text:style-name="T1">[414PERS]</text:span> la la voiture en bois destinée à la culture </text:p>
      <text:p text:style-name="Text_20_body"><text:span text:style-name="T1">[414PERS]</text:span> y a plus de charrons </text:p>
      <text:p text:style-name="Text_20_body"><text:span text:style-name="T1">[PB]</text:span> hm hm </text:p>
      <text:p text:style-name="Text_20_body"><text:span text:style-name="T1">[414PERS]</text:span> il n' y a plus de bourreliers </text:p>
      <text:p text:style-name="Text_20_body"><text:span text:style-name="T1">[414PERS]</text:span> euh sauf des bourreliers de luxe pour les </text:p>
      <text:p text:style-name="Text_20_body"><text:span text:style-name="T1">[414PERS]</text:span> euh les harnachement des chevaux de selle </text:p>
      <text:p text:style-name="Text_20_body"><text:span text:style-name="T1">[PB]</text:span> hm </text:p>
      <text:p text:style-name="Text_20_body"><text:span text:style-name="T1">[PB]</text:span> hm </text:p>
      <text:p text:style-name="Text_20_body"><text:span text:style-name="T1">[414PERS]</text:span> voyez -vous ? </text:p>
      <text:p text:style-name="Text_20_body"><text:span text:style-name="T1">[414PERS]</text:span> euh des métiers qui ont disparu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creator/>
  </office:meta>
</office:document-meta>
</file>