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intpers_416_chinoiser"/>ESLO1_INTPERS_416_chinoiser<text:bookmark-end text:name="eslo1_intpers_416_chinoise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8-09-03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Interview de personnalité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Année 1968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Le Directeur général des Nouvelles Galeries de 25/35 ans décrit le type d'échange qui a lieu à l'université entre les étudiants qui se réunissent autour de contestations liée à Mai 68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416PERS] Directeur général Nouvelles Galeries ; [PB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416PERS] 25/35 ; [PB] 25/35</text:p>
          </table:table-cell>
        </table:table-row>
      </table:table>
      <text:p text:style-name="First_20_paragraph">(Timecode de l'extrait dans l'enregistrement principal 0:01:10 à retrouver sur <text:a xlink:type="simple" xlink:href="http://eslo.huma-num.fr/CorpusEslo/html/ecoute/real?idEnregistrement=289" office:name=""><text:span text:style-name="Definition">eslo.huma-num.fr</text:span></text:a>)</text:p>
      <text:p text:style-name="Text_20_body"><text:span text:style-name="T1">[416PERS]</text:span> et en ce moment je suis justement à la veille de prendre euh </text:p>
      <text:p text:style-name="Text_20_body"><text:span text:style-name="T1">[416PERS]</text:span> quinze jours de vacances </text:p>
      <text:p text:style-name="Text_20_body"><text:span text:style-name="T1">[PB]</text:span> oui </text:p>
      <text:p text:style-name="Text_20_body"><text:span text:style-name="T1">[PB]</text:span> oui on l' a appris et </text:p>
      <text:p text:style-name="Text_20_body"><text:span text:style-name="T1">[PB]</text:span> vous êtes </text:p>
      <text:p text:style-name="Text_20_body"><text:span text:style-name="T1">[416PERS]</text:span> et c' est pour ça que </text:p>
      <text:p text:style-name="Text_20_body"><text:span text:style-name="T1">[416PERS]</text:span> mais enfin il vaut mieux que </text:p>
      <text:p text:style-name="Text_20_body"><text:span text:style-name="T1">[416PERS]</text:span> avant que pas du tout </text:p>
      <text:p text:style-name="Text_20_body"><text:span text:style-name="T1">[416PERS]</text:span> pour vos examens vous aurez au moins le </text:p>
      <text:p text:style-name="Text_20_body"><text:span text:style-name="T1">[416PERS]</text:span> le langage de </text:p>
      <text:p text:style-name="Text_20_body"><text:span text:style-name="T1">[416PERS]</text:span> d' un manager fatigué </text:p>
      <text:p text:style-name="Text_20_body"><text:span text:style-name="T1">[PB]</text:span> oui enfin c' est euh un détail très utile </text:p>
      <text:p text:style-name="Text_20_body"><text:span text:style-name="T1">[PB]</text:span> que vous vous nous dites </text:p>
      <text:p text:style-name="Text_20_body"><text:span text:style-name="T1">[PB]</text:span> euh </text:p>
      <text:p text:style-name="Text_20_body"><text:span text:style-name="T1">[PB]</text:span> nous avons remarqué euh votre article </text:p>
      <text:p text:style-name="Text_20_body"><text:span text:style-name="T1">[PB]</text:span> qui a paru ce matin au Monde et c' est de cela que nous voudrions que vous parliez un peu d' abord </text:p>
      <text:p text:style-name="Text_20_body"><text:span text:style-name="T1">[PB]</text:span> euh j' ai une question assez précise à vous poser ci s- </text:p>
      <text:p text:style-name="Text_20_body"><text:span text:style-name="T1">[PB]</text:span> si vous permettez </text:p>
      <text:p text:style-name="Text_20_body"><text:span text:style-name="T1">[PB]</text:span> vous avez parlé </text:p>
      <text:p text:style-name="Text_20_body"><text:span text:style-name="T1">[PB]</text:span> d' une participation à la chinoise </text:p>
      <text:p text:style-name="Text_20_body"><text:span text:style-name="T1">[PB]</text:span> et d' une participation </text:p>
      <text:p text:style-name="Text_20_body"><text:span text:style-name="T1">[PB]</text:span> enfin à la NPERS ou telle que vous euh </text:p>
      <text:p text:style-name="Text_20_body"><text:span text:style-name="T1">[PB]</text:span> vous l' envisagez quelle est la différence ? </text:p>
      <text:p text:style-name="Text_20_body"><text:span text:style-name="T1">[416PERS]</text:span> eh bien eh bien ce que j' ai entendu par participation à la chinoise c' est </text:p>
      <text:p text:style-name="Text_20_body"><text:span text:style-name="T1">[416PERS]</text:span> euh ces sortes de discussions </text:p>
      <text:p text:style-name="Text_20_body"><text:span text:style-name="T1">[416PERS]</text:span> non directives </text:p>
      <text:p text:style-name="Text_20_body"><text:span text:style-name="T1">[416PERS]</text:span> que l' on a rencontrées pendant </text:p>
      <text:p text:style-name="Text_20_body"><text:span text:style-name="T1">[416PERS]</text:span> notamment le mois de mai </text:p>
      <text:p text:style-name="Text_20_body"><text:span text:style-name="T1">[416PERS]</text:span> dans lesquelles </text:p>
      <text:p text:style-name="Text_20_body"><text:span text:style-name="T1">[416PERS]</text:span> tous les gens interviennent </text:p>
      <text:p text:style-name="Text_20_body"><text:span text:style-name="T1">[416PERS]</text:span> un petit peu euh </text:p>
      <text:p text:style-name="Text_20_body"><text:span text:style-name="T1">[416PERS]</text:span> de façon </text:p>
      <text:p text:style-name="Text_20_body"><text:span text:style-name="T1">[416PERS]</text:span> spontanée </text:p>
      <text:p text:style-name="Text_20_body"><text:span text:style-name="T1">[416PERS]</text:span> comme ils pensent </text:p>
      <text:p text:style-name="Text_20_body"><text:span text:style-name="T1">[416PERS]</text:span> mais avec un une sorte de mélange </text:p>
      <text:p text:style-name="Text_20_body"><text:span text:style-name="T1">[416PERS]</text:span> général des pensées des idées </text:p>
      <text:p text:style-name="Text_20_body"><text:span text:style-name="T1">[416PERS]</text:span> et c' est ça que j' appelle une une euh </text:p>
      <text:p text:style-name="Text_20_body"><text:span text:style-name="T1">[416PERS]</text:span> une conversation ou une participation à la chinoise </text:p>
      <text:p text:style-name="Text_20_body"><text:span text:style-name="T1">[416PERS]</text:span> c' est celle que j' ai vécue pendant deux jours à </text:p>
      <text:p text:style-name="Text_20_body"><text:span text:style-name="T1">[416PERS]</text:span> à la Sorbonne par exemple </text:p>
      <text:p text:style-name="Text_20_body"><text:span text:style-name="T1">[PB]</text:span> oui </text:p>
      <text:p text:style-name="Text_20_body"><text:span text:style-name="T1">[416PERS]</text:span> alors ça me semble assez déprimant parce que il est </text:p>
      <text:p text:style-name="Text_20_body"><text:span text:style-name="T1">[416PERS]</text:span> difficile je sais bien que ça f- c' est très à la mode </text:p>
      <text:p text:style-name="Text_20_body"><text:span text:style-name="T1">[416PERS]</text:span> mais il me semble difficile </text:p>
      <text:p text:style-name="Text_20_body"><text:span text:style-name="T1">[416PERS]</text:span> de voir clair quand on ne se fiss- pas euh fixe pas des objectifs </text:p>
      <text:p text:style-name="Text_20_body"><text:span text:style-name="T1">[416PERS]</text:span> alors voilà euh ce cet article était </text:p>
      <text:p text:style-name="Text_20_body"><text:span text:style-name="T1">[416PERS]</text:span> écrit pour rentrer dans tout un contes- x- x- </text:p>
      <text:p text:style-name="Text_20_body"><text:span text:style-name="T1">[416PERS]</text:span> un contexte </text:p>
      <text:p text:style-name="Text_20_body"><text:span text:style-name="T1">[416PERS]</text:span> voyez ça c' est la </text:p>
      <text:p text:style-name="Text_20_body"><text:span text:style-name="T1">[416PERS]</text:span> la fatigue </text:p>
      <text:p text:style-name="Text_20_body"><text:span text:style-name="T1">[PB]</text:span> oui </text:p>
      <text:p text:style-name="Text_20_body"><text:span text:style-name="T1">[416PERS]</text:span> d- sur la participation </text:p>
      <text:p text:style-name="Text_20_body"><text:span text:style-name="T1">[416PERS]</text:span> et </text:p>
      <text:p text:style-name="Text_20_body"><text:span text:style-name="T1">[416PERS]</text:span> en somme </text:p>
      <text:p text:style-name="Text_20_body"><text:span text:style-name="T1">[416PERS]</text:span> ça cela consistait à dire plutôt que d' essayer de discuter à perdre haleine sur ces problèmes en essayant de remettre en cause le monde entier </text:p>
      <text:p text:style-name="Text_20_body"><text:span text:style-name="T1">[416PERS]</text:span> eh bien ne peut -on pas prendre les points concrets de la vie pratique de chaque jour pour réaliser la même chose ? </text:p>
      <text:p text:style-name="Text_20_body"><text:span text:style-name="T1">[416PERS]</text:span> en se tenant pas à pas à des réalités très pragmatiqu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