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26_enfant"/>ESLO1_INTPERS_426_enfant<text:bookmark-end text:name="eslo1_intpers_426_enfan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7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xpériences personnel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assistante sociale de 25/35 ans aux Laboratoires Servier fait le récit de trajectoires de vie difficiles chez certains jeunes employés qu'elle a pris en charg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26PERS] Assistante sociale Laboratoires Servier ; [MD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26PERS] 25/35 ; [MD] 15/25</text:p>
          </table:table-cell>
        </table:table-row>
      </table:table>
      <text:p text:style-name="First_20_paragraph">(Timecode de l'extrait dans l'enregistrement principal 0:11:05 à retrouver sur <text:a xlink:type="simple" xlink:href="http://eslo.huma-num.fr/CorpusEslo/html/ecoute/real?idEnregistrement=299" office:name=""><text:span text:style-name="Definition">eslo.huma-num.fr</text:span></text:a>)</text:p>
      <text:p text:style-name="Text_20_body"><text:span text:style-name="T1">[426PERS]</text:span> de quoi je pourrais vous parler </text:p>
      <text:p text:style-name="Text_20_body"><text:span text:style-name="T1">[426PERS]</text:span> ah oui je pourrais vous parler d' une petite jeune femme dont je viens de m' occuper qui a tout juste vingt et un an </text:p>
      <text:p text:style-name="Text_20_body"><text:span text:style-name="T1">[426PERS]</text:span> qui est dans la maison depuis seulement six mois </text:p>
      <text:p text:style-name="Text_20_body"><text:span text:style-name="T1">[426PERS]</text:span> et qui un jour est arrivée en pleurant dans mon bureau mademoiselle voilà je l' ai caché à tout le monde mais j' ai un enfant </text:p>
      <text:p text:style-name="Text_20_body"><text:span text:style-name="T1">[426PERS]</text:span> mais comme je n- </text:p>
      <text:p text:style-name="Text_20_body"><text:span text:style-name="T1">[426PERS]</text:span> <text:span text:style-name="T2">[=!mic /previous/N]</text:span> pouvais pas espérer l' élever parce que je n' avais pas de situation </text:p>
      <text:p text:style-name="Text_20_body"><text:span text:style-name="T1">[426PERS]</text:span> je ne l' ai pas reconnu et je l' ai donné à une oeuvre d' adoption </text:p>
      <text:p text:style-name="Text_20_body"><text:span text:style-name="T1">[426PERS]</text:span> <text:span text:style-name="T2">[=!mic /previous/N]</text:span></text:p>
      <text:p text:style-name="Text_20_body"><text:span text:style-name="T1">[426PERS]</text:span> et voilà euh <text:span text:style-name="T2">[=!mic /previous/N]</text:span></text:p>
      <text:p text:style-name="Text_20_body"><text:span text:style-name="T1">[426PERS]</text:span> je ne saurais pas vivre sans cet enfant maintenant euh heureuse et cetera </text:p>
      <text:p text:style-name="Text_20_body"><text:span text:style-name="T1">[426PERS]</text:span> dont je me suis occupée je auprès de l' oeuvre d' adoption pour aller chercher cet enfant j' ai fait neuf cent kilomètres je suis allée le chercher </text:p>
      <text:p text:style-name="Text_20_body"><text:span text:style-name="T1">[426PERS]</text:span> je l' ai ramené j' ai trouvé une nourrice </text:p>
      <text:p text:style-name="Text_20_body"><text:span text:style-name="T1">[426PERS]</text:span> et puis nous l' aidons nous lui avons donné cette allocation de mère seule mais non seulement </text:p>
      <text:p text:style-name="Text_20_body"><text:span text:style-name="T1">[426PERS]</text:span> ça il a f- il a fallu l' aider pour euh habiller cet enfant au départ euh </text:p>
      <text:p text:style-name="Text_20_body"><text:span text:style-name="T1">[426PERS]</text:span> nous essayons nous lui faisons passer des tests pour essayer de lui donner une situation meilleure dans la maison car elle est </text:p>
      <text:p text:style-name="Text_20_body"><text:span text:style-name="T1">[426PERS]</text:span> toute nouvellement arrivée donc son salaire à elle n' est pas </text:p>
      <text:p text:style-name="Text_20_body"><text:span text:style-name="T1">[426PERS]</text:span> très élevé il est au bas de l' échelle </text:p>
      <text:p text:style-name="Text_20_body"><text:span text:style-name="T1">[426PERS]</text:span> et pour que ce soit elle qui gagne sa vie plutôt que une charité </text:p>
      <text:p text:style-name="Text_20_body"><text:span text:style-name="T1">[426PERS]</text:span> nous allons la mettre dans un poste </text:p>
      <text:p text:style-name="Text_20_body"><text:span text:style-name="T1">[426PERS]</text:span> beaucoup plus dur au point de vue travail mais qui va lui permettre d' avoir un salaire plus élevé </text:p>
      <text:p text:style-name="Text_20_body"><text:span text:style-name="T1">[426PERS]</text:span> ça c' est que nous nous sommes en train </text:p>
      <text:p text:style-name="Text_20_body"><text:span text:style-name="T1">[426PERS]</text:span> de faire hm </text:p>
      <text:p text:style-name="Text_20_body"><text:span text:style-name="T1">[MD]</text:span> c' est formidable ça je trouve </text:p>
      <text:p text:style-name="Text_20_body"><text:span text:style-name="T1">[426PERS]</text:span> cette petite elle travaille dans un ator- dans un atelier de conditionnement à Fleury </text:p>
      <text:p text:style-name="Text_20_body"><text:span text:style-name="T1">[426PERS]</text:span> et euh </text:p>
      <text:p text:style-name="Text_20_body"><text:span text:style-name="T1">[426PERS]</text:span> conditionner des médicaments mettre des pilules en boîte </text:p>
      <text:p text:style-name="Text_20_body"><text:span text:style-name="T1">[426PERS]</text:span> évidemment c' est pas un travail très difficile donc il n' est pas très bien rémunéré </text:p>
      <text:p text:style-name="Text_20_body"><text:span text:style-name="T1">[426PERS]</text:span> et nous allons la mettre dans un poste de fabrication qui lui est très dur </text:p>
      <text:p text:style-name="Text_20_body"><text:span text:style-name="T1">[426PERS]</text:span> mais elle a du courage euh je crois qu' elle aura la santé j' ai demandé au médecin </text:p>
      <text:p text:style-name="Text_20_body"><text:span text:style-name="T1">[426PERS]</text:span> et nous allons la mettre là ce qui va lui permettre d' avoir un salaire plus élevé et d' élever son enfant </text:p>
      <text:p text:style-name="Text_20_body"><text:span text:style-name="T1">[426PERS]</text:span> <text:span text:style-name="T2">[=!mic /previous/N]</text:span></text:p>
      <text:p text:style-name="Text_20_body"><text:span text:style-name="T1">[MD]</text:span> c' est très très bien </text:p>
      <text:p text:style-name="Text_20_body"><text:span text:style-name="T1">[426PERS]</text:span> voilà </text:p>
      <text:p text:style-name="Text_20_body"><text:span text:style-name="T1">[426PERS]</text:span> bon une des choses que nous faisons </text:p>
      <text:p text:style-name="Text_20_body"><text:span text:style-name="T1">[426PERS]</text:span> qu' est -ce que je peux vous dire euh récemment je me suis occupée d' une jeune femme euh </text:p>
      <text:p text:style-name="Text_20_body"><text:span text:style-name="T1">[426PERS]</text:span> dont le mari a eu un accident de voiture très très grave </text:p>
      <text:p text:style-name="Text_20_body"><text:span text:style-name="T1">[426PERS]</text:span> et euh le garçon qui conduisait est mort dans l' accident n' était pas en règle </text:p>
      <text:p text:style-name="Text_20_body"><text:span text:style-name="T1">[426PERS]</text:span> et son mari avait aussi euh n' était pas tellement en règle </text:p>
      <text:p text:style-name="Text_20_body"><text:span text:style-name="T1">[426PERS]</text:span> i- s- ça allait très très mal pour eux </text:p>
      <text:p text:style-name="Text_20_body"><text:span text:style-name="T1">[426PERS]</text:span> alors je me suis occupée d' aller trouver un avocat </text:p>
      <text:p text:style-name="Text_20_body"><text:span text:style-name="T1">[426PERS]</text:span> pour plaider son affaire voir les médecins le faire hospitaliser et euh et cetera </text:p>
      <text:p text:style-name="Text_20_body"><text:span text:style-name="T1">[426PERS]</text:span> et je pense que l' affaire va s' éclairer on va arriver malgré </text:p>
      <text:p text:style-name="Text_20_body"><text:span text:style-name="T1">[426PERS]</text:span> euh les conditions dans lequel l' accident est arrivé à faire avoir une pension assez élevée à ce garçon qui est très jeune il a vingt-cinq et qui ne pourra plus jamais travailler </text:p>
      <text:p text:style-name="Text_20_body"><text:span text:style-name="T1">[MD]</text:span> oh là là </text:p>
      <text:p text:style-name="Text_20_body"><text:span text:style-name="T1">[MD]</text:span> qu' est -ce qu' il a ? </text:p>
      <text:p text:style-name="Text_20_body"><text:span text:style-name="T1">[426PERS]</text:span> alors qu' il n' avait rien eu </text:p>
      <text:p text:style-name="Text_20_body"><text:span text:style-name="T1">[426PERS]</text:span> il a eu une ouverture du crâne avec un enfoncement </text:p>
      <text:p text:style-name="Text_20_body"><text:span text:style-name="T1">[426PERS]</text:span> crânien </text:p>
      <text:p text:style-name="Text_20_body"><text:span text:style-name="T1">[MD]</text:span> hm </text:p>
      <text:p text:style-name="Text_20_body"><text:span text:style-name="T1">[426PERS]</text:span> alors ça c' est une question santé b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