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1_repas_270_aveu"/>ESLO1_REPAS_270_aveu<text:bookmark-end text:name="eslo1_repas_270_aveu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1970-06-01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Repas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Mauvais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Récit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Remémorations d'histoires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e femme de 55/65 ans raconte le film L'Aveu avec Yves Montand en détails, lors d'un repas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BA725FEM] ; [BA725AMIE1] ; [BA725] boucher, gérant boucherie supermarché ; [BA725AMI1] ; [BA725AMIE2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BA725FEM] 55/65 ; [BA725AMIE1] ; [BA725] 55/65 ; [BA725AMI1] ; [BA725AMIE2] 45/55</text:p>
          </table:table-cell>
        </table:table-row>
      </table:table>
      <text:p text:style-name="First_20_paragraph">(Timecode de l'extrait dans l'enregistrement principal 0:20:14 à retrouver sur <text:a xlink:type="simple" xlink:href="http://eslo.huma-num.fr/CorpusEslo/html/ecoute/real?idEnregistrement=212" office:name=""><text:span text:style-name="Definition">eslo.huma-num.fr</text:span></text:a>)</text:p>
      <text:p text:style-name="Text_20_body"><text:span text:style-name="T1">[BA725FEM]</text:span> je sais pas si vous avez vu </text:p>
      <text:p text:style-name="Text_20_body"><text:span text:style-name="T1">[BA725FEM]</text:span> la séquence de l' Aveu à à la télé ? </text:p>
      <text:p text:style-name="Text_20_body"><text:span text:style-name="T1">[BA725AMIE1]</text:span> la séquence ? </text:p>
      <text:p text:style-name="Text_20_body"><text:span text:style-name="T1">[BA725]</text:span> c' était laquelle ? </text:p>
      <text:p text:style-name="Text_20_body"><text:span text:style-name="T1">[BA725FEM]</text:span> disons que c' était une euh </text:p>
      <text:p text:style-name="Text_20_body"><text:span text:style-name="T1">[BA725FEM]</text:span> une présentation du film </text:p>
      <text:p text:style-name="Text_20_body"><text:span text:style-name="T1">[BA725FEM]</text:span> tu vois un moment une scène </text:p>
      <text:p text:style-name="Text_20_body"><text:span text:style-name="T1">[BA725FEM]</text:span> tournée et puis </text:p>
      <text:p text:style-name="Text_20_body"><text:span text:style-name="T1">[BA725FEM]</text:span> stop tu sais le le système </text:p>
      <text:p text:style-name="Text_20_body"><text:span text:style-name="T1">[BA725FEM]</text:span> du ciseau là c' est quand hein </text:p>
      <text:p text:style-name="Text_20_body"><text:span text:style-name="T1">[BA725]</text:span> ouais </text:p>
      <text:p text:style-name="Text_20_body"><text:span text:style-name="T1">[BA725FEM]</text:span> stop </text:p>
      <text:p text:style-name="Text_20_body"><text:span text:style-name="T1">[BA725FEM]</text:span> et tu vois Montand qui vous me donnez une cigarette </text:p>
      <text:p text:style-name="Text_20_body"><text:span text:style-name="T1">[BA725FEM]</text:span> qui demande sa <text:span text:style-name="T2">[=!pi /instantaneous/PHO]</text:span> enfin il est détendu </text:p>
      <text:p text:style-name="Text_20_body"><text:span text:style-name="T1">[BA725FEM]</text:span> quand tu le vois en face à face avec ses tortionnaires </text:p>
      <text:p text:style-name="Text_20_body"><text:span text:style-name="T1">[BA725FEM]</text:span> en copains comme nous ce soir <text:span text:style-name="T2">[=!pi /instantaneous/PHO]</text:span></text:p>
      <text:p text:style-name="Text_20_body"><text:span text:style-name="T1">[BA725FEM]</text:span> et puis dans bah tu sais tu as dix minutes hein de pause </text:p>
      <text:p text:style-name="Text_20_body"><text:span text:style-name="T1">[BA725FEM]</text:span> bon très bien ça va ? ça va ça va ? <text:span text:style-name="T2">[=!pi /instantaneous/PHO]</text:span></text:p>
      <text:p text:style-name="Text_20_body"><text:span text:style-name="T1">[BA725FEM]</text:span> tu as rien tu as pas mal au pied non ça va bon crac </text:p>
      <text:p text:style-name="Text_20_body"><text:span text:style-name="T1">[BA725FEM]</text:span> <text:span text:style-name="T2">[=!pi /instantaneous/PHO]</text:span> et puis bon attention attention </text:p>
      <text:p text:style-name="Text_20_body"><text:span text:style-name="T1">[BA725FEM]</text:span> <text:span text:style-name="T2">[=!pif /instantaneous/PHO]</text:span> hop hop le voilà <text:span text:style-name="T2">[=!vla /instantaneous/PHO]</text:span> qui se relève et qui redémarre </text:p>
      <text:p text:style-name="Text_20_body"><text:span text:style-name="T1">[BA725FEM]</text:span> crac L' Aveu et puis &amp; vlac ça recommence <text:span text:style-name="T2">[=!pif /instantaneous/PHO]</text:span></text:p>
      <text:p text:style-name="Text_20_body"><text:span text:style-name="T1">[BA725FEM]</text:span> je te jure ça fait un drôle d' effet hein </text:p>
      <text:p text:style-name="Text_20_body"><text:span text:style-name="T1">[BA725AMI1]</text:span> NPERS </text:p>
      <text:p text:style-name="Text_20_body"><text:span text:style-name="T1">[BA725AMI1]</text:span> comment ça a commencé ? </text:p>
      <text:p text:style-name="Text_20_body"><text:span text:style-name="T1">[BA725FEM]</text:span> c' est à voir ça </text:p>
      <text:p text:style-name="Text_20_body"><text:span text:style-name="T1">[BA725]</text:span> L' Aveu ? bah il sort du ministère </text:p>
      <text:p text:style-name="Text_20_body"><text:span text:style-name="T1">[BA725AMI1]</text:span> ah il sort du ministère ? </text:p>
      <text:p text:style-name="Text_20_body"><text:span text:style-name="T1">[BA725]</text:span> il s- parce que vous ne l' avez pas vu du début ? </text:p>
      <text:p text:style-name="Text_20_body"><text:span text:style-name="T1">[BA725AMI1]</text:span> non pas le début non on a loupé cinq minutes </text:p>
      <text:p text:style-name="Text_20_body"><text:span text:style-name="T1">[BA725]</text:span> ah bon ? alors </text:p>
      <text:p text:style-name="Text_20_body"><text:span text:style-name="T1">[BA725]</text:span> il sort du ministère </text:p>
      <text:p text:style-name="Text_20_body"><text:span text:style-name="T1">[BA725AMI1]</text:span> hm </text:p>
      <text:p text:style-name="Text_20_body"><text:span text:style-name="T1">[BA725]</text:span> trois mecs se foutent au garde-à -vous </text:p>
      <text:p text:style-name="Text_20_body"><text:span text:style-name="T1">[BA725AMIE1]</text:span> oui </text:p>
      <text:p text:style-name="Text_20_body"><text:span text:style-name="T1">[BA725]</text:span> et il descend dans une voiture avec chauffeur </text:p>
      <text:p text:style-name="Text_20_body"><text:span text:style-name="T1">[BA725]</text:span> il sort juste avant tiens je vais te faire la mimique </text:p>
      <text:p text:style-name="Text_20_body"><text:span text:style-name="T1">[BA725]</text:span> comme un petit peu à la Madeleine tu vois beaucoup de marches </text:p>
      <text:p text:style-name="Text_20_body"><text:span text:style-name="T1">[BA725]</text:span> il descend comme ça </text:p>
      <text:p text:style-name="Text_20_body"><text:span text:style-name="T1">[BA725AMI1]</text:span> et après on applaudit </text:p>
      <text:p text:style-name="Text_20_body"><text:span text:style-name="T1">[BA725]</text:span> et d' un seul coup </text:p>
      <text:p text:style-name="Text_20_body"><text:span text:style-name="T1">[BA725]</text:span> oh </text:p>
      <text:p text:style-name="Text_20_body"><text:span text:style-name="T1">[BA725]</text:span> d' un seul coup il est là </text:p>
      <text:p text:style-name="Text_20_body"><text:span text:style-name="T1">[BA725AMIE2]</text:span> ah </text:p>
      <text:p text:style-name="Text_20_body"><text:span text:style-name="T1">[BA725]</text:span> et il voit il voit trois types </text:p>
      <text:p text:style-name="Text_20_body"><text:span text:style-name="T1">[BA725]</text:span> tu vois euh </text:p>
      <text:p text:style-name="Text_20_body"><text:span text:style-name="T1">[BA725]</text:span> chapeaux mous tout le bazar qui sont en train de discuter mais </text:p>
      <text:p text:style-name="Text_20_body"><text:span text:style-name="T1">[BA725]</text:span> comme ça en en parlant voilà </text:p>
      <text:p text:style-name="Text_20_body"><text:span text:style-name="T1">[BA725FEM]</text:span> <text:span text:style-name="T2">[=!pi /instantaneous/PHO]</text:span> quoi </text:p>
      <text:p text:style-name="Text_20_body"><text:span text:style-name="T1">[BA725]</text:span> en parlant du gars qui va descendre </text:p>
      <text:p text:style-name="Text_20_body"><text:span text:style-name="T1">[BA725]</text:span> tu vois Montand qui descend </text:p>
      <text:p text:style-name="Text_20_body"><text:span text:style-name="T1">[BA725FEM]</text:span> <text:span text:style-name="T2">[=!pi /instantaneous/PHO]</text:span></text:p>
      <text:p text:style-name="Text_20_body"><text:span text:style-name="T1">[BA725]</text:span> puis tu vois à peu près comme je te vois <text:span text:style-name="T2">[=!pi /instantaneous/PHO]</text:span></text:p>
      <text:p text:style-name="Text_20_body"><text:span text:style-name="T1">[BA725]</text:span> il voit les types </text:p>
      <text:p text:style-name="Text_20_body"><text:span text:style-name="T1">[BA725]</text:span> alors hop </text:p>
      <text:p text:style-name="Text_20_body"><text:span text:style-name="T1">[BA725]</text:span> au lieu de prendre euh </text:p>
      <text:p text:style-name="Text_20_body"><text:span text:style-name="T1">[BA725]</text:span> au milieu il prend à droite </text:p>
      <text:p text:style-name="Text_20_body"><text:span text:style-name="T1">[BA725]</text:span> il va retrouver sa voiture le chauffeur qui le salue </text:p>
      <text:p text:style-name="Text_20_body"><text:span text:style-name="T1">[BA725]</text:span> <text:span text:style-name="T2">[=!pi /instantaneous/PHO]</text:span></text:p>
      <text:p text:style-name="Text_20_body"><text:span text:style-name="T1">[BA725]</text:span> et puis </text:p>
      <text:p text:style-name="Text_20_body"><text:span text:style-name="T1">[BA725]</text:span> et ben </text:p>
      <text:p text:style-name="Text_20_body"><text:span text:style-name="T1">[BA725]</text:span> <text:span text:style-name="T2">[=!pif /instantaneous/PHO]</text:span></text:p>
      <text:p text:style-name="Text_20_body"><text:span text:style-name="T1">[BA725]</text:span> il regarde dans le rétro le les types le suivent </text:p>
      <text:p text:style-name="Text_20_body"><text:span text:style-name="T1">[BA725]</text:span> bon il arrive chez lui </text:p>
      <text:p text:style-name="Text_20_body"><text:span text:style-name="T1">[BA725]</text:span> Simone Signoret </text:p>
      <text:p text:style-name="Text_20_body"><text:span text:style-name="T1">[BA725]</text:span> ça va ? ça va </text:p>
      <text:p text:style-name="Text_20_body"><text:span text:style-name="T1">[BA725]</text:span> bon très bien mais il lui en avait parlé </text:p>
      <text:p text:style-name="Text_20_body"><text:span text:style-name="T1">[BA725]</text:span> il lui avait dit tu sais depuis quelques temps je suis traqué </text:p>
      <text:p text:style-name="Text_20_body"><text:span text:style-name="T1">[BA725]</text:span> bon il retourne au boulot </text:p>
      <text:p text:style-name="Text_20_body"><text:span text:style-name="T1">[BA725]</text:span> tu le revois descendre encore les escaliers </text:p>
      <text:p text:style-name="Text_20_body"><text:span text:style-name="T1">[BA725]</text:span> et alors là il s' y là il s' y frotte </text:p>
      <text:p text:style-name="Text_20_body"><text:span text:style-name="T1">[BA725]</text:span> sans chauffeur </text:p>
      <text:p text:style-name="Text_20_body"><text:span text:style-name="T1">[BA725]</text:span> il a pas de chauffeur il est tout seul </text:p>
      <text:p text:style-name="Text_20_body"><text:span text:style-name="T1">[BA725]</text:span> il a sif- </text:p>
      <text:p text:style-name="Text_20_body"><text:span text:style-name="T1">[BA725]</text:span> il est pas t- il est tout seul </text:p>
      <text:p text:style-name="Text_20_body"><text:span text:style-name="T1">[BA725]</text:span> et ils le coincent dans une rue </text:p>
      <text:p text:style-name="Text_20_body"><text:span text:style-name="T1">[BA725]</text:span> alors </text:p>
      <text:p text:style-name="Text_20_body"><text:span text:style-name="T1">[BA725]</text:span> ici <text:span text:style-name="T2">[=!ichi /instantaneous/PHO]</text:span> euh coup de poing matraque </text:p>
      <text:p text:style-name="Text_20_body"><text:span text:style-name="T1">[BA725]</text:span> crac il rentre dans la bagnole </text:p>
      <text:p text:style-name="Text_20_body"><text:span text:style-name="T1">[BA725]</text:span> il arrive devant un type qui paraît être le l' organisateur de cette bande </text:p>
      <text:p text:style-name="Text_20_body"><text:span text:style-name="T1">[BA725]</text:span> il lui dit mais qu' est -ce que vous voulez ? même pas même pas ça </text:p>
      <text:p text:style-name="Text_20_body"><text:span text:style-name="T1">[BA725]</text:span> le type il lui <text:span text:style-name="T2">[=!i /instantaneous/PHO]</text:span> colle deux claques dans la tête et il lui dit bon bah euh </text:p>
      <text:p text:style-name="Text_20_body"><text:span text:style-name="T1">[BA725]</text:span> prison numéro &amp; untel enfin cellule numéro &amp; untel </text:p>
      <text:p text:style-name="Text_20_body"><text:span text:style-name="T1">[BA725]</text:span> tu le vois dans sa prison </text:p>
      <text:p text:style-name="Text_20_body"><text:span text:style-name="T1">[BA725]</text:span> il arrive vers minuit il dit mais </text:p>
      <text:p text:style-name="Text_20_body"><text:span text:style-name="T1">[BA725AMIE1]</text:span> ah voilà nous on l' a vu où nous ? </text:p>
      <text:p text:style-name="Text_20_body"><text:span text:style-name="T1">[BA725]</text:span> bon dieu laissez -moi parler laissez -moi m' expliquer </text:p>
      <text:p text:style-name="Text_20_body"><text:span text:style-name="T1">[BA725]</text:span> qu' est -ce que vous me voulez ? </text:p>
      <text:p text:style-name="Text_20_body"><text:span text:style-name="T1">[BA725AMI1]</text:span> <text:span text:style-name="T2">[=!pi /instantaneous/PHO]</text:span> oui là on l' a vu nous </text:p>
      <text:p text:style-name="Text_20_body"><text:span text:style-name="T1">[BA725AMI1]</text:span> il était traîné dans les couloirs </text:p>
      <text:p text:style-name="Text_20_body"><text:span text:style-name="T1">[BA725]</text:span> oui ben c' est ça parce que <text:span text:style-name="T2">[=!pi /instantaneous/PHO]</text:span></text:p>
      <text:p text:style-name="Text_20_body"><text:span text:style-name="T1">[BA725]</text:span> et alors après il est il est il est et donc euh </text:p>
      <text:p text:style-name="Text_20_body"><text:span text:style-name="T1">[BA725]</text:span> incarcéré dans cette prison pendant trois semaines et alors </text:p>
      <text:p text:style-name="Text_20_body"><text:span text:style-name="T1">[BA725]</text:span> y a condition réglementaire pour </text:p>
      <text:p text:style-name="Text_20_body"><text:span text:style-name="T1">[BA725]</text:span> y a condition réglementaire </text:p>
      <text:p text:style-name="Text_20_body"><text:span text:style-name="T1">[BA725FEM]</text:span> <text:span text:style-name="T2">[=!pi /instantaneous/PHO]</text:span></text:p>
      <text:p text:style-name="Text_20_body"><text:span text:style-name="T1">[BA725FEM]</text:span> en même temps </text:p>
      <text:p text:style-name="Text_20_body"><text:span text:style-name="T1">[BA725]</text:span> pour dormir et tout quoi </text:p>
      <text:p text:style-name="Text_20_body"><text:span text:style-name="T1">[BA725]</text:span> alors il dort </text:p>
      <text:p text:style-name="Text_20_body"><text:span text:style-name="T1">[BA725]</text:span> comme toi tu peux dormir sur le ventre et tout crac </text:p>
      <text:p text:style-name="Text_20_body"><text:span text:style-name="T1">[BA725]</text:span> il reçoit des coups de crosse dans la tête t' inquiète pas </text:p>
      <text:p text:style-name="Text_20_body"><text:span text:style-name="T1">[BA725]</text:span> marchez </text:p>
      <text:p text:style-name="Text_20_body"><text:span text:style-name="T1">[BA725]</text:span> alors il ferme la porte tu vois y a </text:p>
      <text:p text:style-name="Text_20_body"><text:span text:style-name="T1">[BA725AMIE1]</text:span> et est -ce qu' il faut marcher ? </text:p>
      <text:p text:style-name="Text_20_body"><text:span text:style-name="T1">[BA725AMIE1]</text:span> faut marcher </text:p>
      <text:p text:style-name="Text_20_body"><text:span text:style-name="T1">[BA725AMIE1]</text:span> marcher <text:span text:style-name="T2">[=!pi /instantaneous/PHO]</text:span></text:p>
      <text:p text:style-name="Text_20_body"><text:span text:style-name="T1">[BA725]</text:span> y a un geôlier il est comme ça </text:p>
      <text:p text:style-name="Text_20_body"><text:span text:style-name="T1">[BA725]</text:span> hop il ferme la porte </text:p>
      <text:p text:style-name="Text_20_body"><text:span text:style-name="T1">[BA725]</text:span> tu vois Montand il est comme ça alors marchez alors il est là </text:p>
      <text:p text:style-name="Text_20_body"><text:span text:style-name="T1">[BA725]</text:span> regarde </text:p>
      <text:p text:style-name="Text_20_body"><text:span text:style-name="T1">[BA725]</text:span> il regarde euh la porte </text:p>
      <text:p text:style-name="Text_20_body"><text:span text:style-name="T1">[BA725]</text:span> il s' assied sur son paill- sur sa paillasse </text:p>
      <text:p text:style-name="Text_20_body"><text:span text:style-name="T1">[BA725]</text:span> puis quand ça </text:p>
      <text:p text:style-name="Text_20_body"><text:span text:style-name="T1">[BA725]</text:span> <text:span text:style-name="T2">[=!pi /instantaneous/PHO]</text:span> d' un seul coup la porte euh </text:p>
      <text:p text:style-name="Text_20_body"><text:span text:style-name="T1">[BA725]</text:span> marchez </text:p>
      <text:p text:style-name="Text_20_body"><text:span text:style-name="T1">[BA725]</text:span> marchez </text:p>
      <text:p text:style-name="Text_20_body"><text:span text:style-name="T1">[BA725]</text:span> alors crac </text:p>
      <text:p text:style-name="Text_20_body"><text:span text:style-name="T1">[BA725AMIE1]</text:span> c' est des sales types quand même hein </text:p>
      <text:p text:style-name="Text_20_body"><text:span text:style-name="T1">[BA725]</text:span> il se relève et il remarche </text:p>
      <text:p text:style-name="Text_20_body"><text:span text:style-name="T1">[BA725FEM]</text:span> alors moi j' ai vu cette séquence -là du gars qui marche </text:p>
      <text:p text:style-name="Text_20_body"><text:span text:style-name="T1">[BA725FEM]</text:span> qui est crevé puis tout d' un coup on dit c' est quand même <text:span text:style-name="T2">[=!pif /instantaneous/PHO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