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24h_1249_sapin-violet"/>ESLO2_24H_1249_sapin-violet<text:bookmark-end text:name="eslo2_24h_1249_sapin-viole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09-12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24heur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quotidienn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Deux étudiantes de 15/25 ans discutent de ce qu'elles vont faire pendant les vacances de Noël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NR390] étudiante / hotesse de vente ; [NR390AMIE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NR390] 15/25 ; [NR390AMIE] 15/25</text:p>
          </table:table-cell>
        </table:table-row>
      </table:table>
      <text:p text:style-name="First_20_paragraph">(Timecode de l'extrait dans l'enregistrement principal 1:07:27 à retrouver sur <text:a xlink:type="simple" xlink:href="http://eslo.huma-num.fr/CorpusEslo/html/ecoute/real?idEnregistrement=1251" office:name=""><text:span text:style-name="Definition">eslo.huma-num.fr</text:span></text:a>)</text:p>
      <text:p text:style-name="Text_20_body"><text:span text:style-name="T1">[NR390]</text:span> je galère pour trouver des gens pour ce soir <text:span text:style-name="T2">[=!rire /instantaneous/N]</text:span></text:p>
      <text:p text:style-name="Text_20_body"><text:span text:style-name="T1">[NR390]</text:span> <text:span text:style-name="T2">[=!i /instantaneous/N]</text:span></text:p>
      <text:p text:style-name="Text_20_body"><text:span text:style-name="T1">[NR390]</text:span> mais bon </text:p>
      <text:p text:style-name="Text_20_body"><text:span text:style-name="T1">[NR390AMIE]</text:span> non tu vas trouver des gens </text:p>
      <text:p text:style-name="Text_20_body"><text:span text:style-name="T1">[NR390]</text:span> ouais je pense </text:p>
      <text:p text:style-name="Text_20_body"><text:span text:style-name="T1">[NR390]</text:span> je vais réussir à trouver des gens </text:p>
      <text:p text:style-name="Text_20_body"><text:span text:style-name="T1">[NR390]</text:span> bah si de toute façon </text:p>
      <text:p text:style-name="Text_20_body"><text:span text:style-name="T1">[NR390]</text:span> <text:span text:style-name="T2">[=!pi /instantaneous/PHO]</text:span></text:p>
      <text:p text:style-name="Text_20_body"><text:span text:style-name="T1">[NR390AMIE]</text:span> je te fais confiance hein </text:p>
      <text:p text:style-name="Text_20_body"><text:span text:style-name="T1">[NR390]</text:span> ouais </text:p>
      <text:p text:style-name="Text_20_body"><text:span text:style-name="T1">[NR390]</text:span> et c' est que je dois aller chez euh Kévin un pote euh </text:p>
      <text:p text:style-name="Text_20_body"><text:span text:style-name="T1">[NR390AMIE]</text:span> <text:span text:style-name="T2">[=!pi /instantaneous/PHO]</text:span></text:p>
      <text:p text:style-name="Text_20_body"><text:span text:style-name="T1">[NR390]</text:span> qui voulait ramener tous ses potes là c' est tous des anarchistes </text:p>
      <text:p text:style-name="Text_20_body"><text:span text:style-name="T1">[NR390]</text:span> ils parlent </text:p>
      <text:p text:style-name="Text_20_body"><text:span text:style-name="T1">[NR390]</text:span> le mec du sud oui </text:p>
      <text:p text:style-name="Text_20_body"><text:span text:style-name="T1">[NR390]</text:span> qui après il parle politique toute la soirée du sud <text:span text:style-name="T2">[=!rire /instantaneous/N]</text:span></text:p>
      <text:p text:style-name="Text_20_body"><text:span text:style-name="T1">[NR390AMIE]</text:span> c' est pas le </text:p>
      <text:p text:style-name="Text_20_body"><text:span text:style-name="T1">[NR390AMIE]</text:span> le mec du </text:p>
      <text:p text:style-name="Text_20_body"><text:span text:style-name="T1">[NR390AMIE]</text:span> je parle que du sud hein du sud </text:p>
      <text:p text:style-name="Text_20_body"><text:span text:style-name="T1">[NR390AMIE]</text:span> ouais je vois mais attends mais c' est celui qui sort avec ta copine maintenant </text:p>
      <text:p text:style-name="Text_20_body"><text:span text:style-name="T1">[NR390]</text:span> oui avec Tamara </text:p>
      <text:p text:style-name="Text_20_body"><text:span text:style-name="T1">[NR390AMIE]</text:span> mais moi je pensais que c' était un autre en fait mais je les ai vus euh </text:p>
      <text:p text:style-name="Text_20_body"><text:span text:style-name="T1">[NR390AMIE]</text:span> Pont euh Georges euh Cinq euh </text:p>
      <text:p text:style-name="Text_20_body"><text:span text:style-name="T1">[NR390]</text:span> non je j' en connais pas d' autres </text:p>
      <text:p text:style-name="Text_20_body"><text:span text:style-name="T1">[NR390AMIE]</text:span> non mais tu sais y en a un y en a toujours deux </text:p>
      <text:p text:style-name="Text_20_body"><text:span text:style-name="T1">[NR390AMIE]</text:span> euh </text:p>
      <text:p text:style-name="Text_20_body"><text:span text:style-name="T1">[NR390]</text:span> y en a un que j' aime pas ouais </text:p>
      <text:p text:style-name="Text_20_body"><text:span text:style-name="T1">[NR390]</text:span> et il lui a dit devant moi il fait bah je te présente Pamela et </text:p>
      <text:p text:style-name="Text_20_body"><text:span text:style-name="T1">[NR390]</text:span> oh et elle peut pas te blairer quoi </text:p>
      <text:p text:style-name="Text_20_body"><text:span text:style-name="T1">[NR390]</text:span> <text:span text:style-name="T2">[=!rire /instantaneous/N]</text:span> j' étais dégoûtée </text:p>
      <text:p text:style-name="Text_20_body"><text:span text:style-name="T1">[NR390AMIE]</text:span> <text:span text:style-name="T2">[=!rire /instantaneous/N]</text:span> bien sûr </text:p>
      <text:p text:style-name="Text_20_body"><text:span text:style-name="T1">[NR390AMIE]</text:span> c' est euh Tamara c' est ça </text:p>
      <text:p text:style-name="Text_20_body"><text:span text:style-name="T1">[NR390]</text:span> ouais </text:p>
      <text:p text:style-name="Text_20_body"><text:span text:style-name="T1">[NR390]</text:span> ouais ouais </text:p>
      <text:p text:style-name="Text_20_body"><text:span text:style-name="T1">[NR390AMIE]</text:span> ouais </text:p>
      <text:p text:style-name="Text_20_body"><text:span text:style-name="T1">[NR390]</text:span> donc euh bah je sais pas ils voulaient que je vienne euh tous les deux ce soir donc tu coup ils font ah viens euh </text:p>
      <text:p text:style-name="Text_20_body"><text:span text:style-name="T1">[NR390]</text:span> parce qu' ils voulaient faire je sais pas quoi </text:p>
      <text:p text:style-name="Text_20_body"><text:span text:style-name="T1">[NR390]</text:span> un jeu je sais pas <text:span text:style-name="T2">[=!rire /instantaneous/N]</text:span></text:p>
      <text:p text:style-name="Text_20_body"><text:span text:style-name="T1">[NR390]</text:span> je fais ouais ça dépend parce que connaissant Kévin il a des jeux bizarres </text:p>
      <text:p text:style-name="Text_20_body"><text:span text:style-name="T1">[NR390AMIE]</text:span> oui </text:p>
      <text:p text:style-name="Text_20_body"><text:span text:style-name="T1">[NR390]</text:span> si c' est pour jouer aux petits soldats moi c' est non <text:span text:style-name="T2">[=!rire /instantaneous/N]</text:span></text:p>
      <text:p text:style-name="Text_20_body"><text:span text:style-name="T1">[NR390AMIE]</text:span> c' est pas possible </text:p>
      <text:p text:style-name="Text_20_body"><text:span text:style-name="T1">[NR390]</text:span> puis là ils voulaient qu' on se fasse un paintball je fais oui je pense qu' en plus le temps est </text:p>
      <text:p text:style-name="Text_20_body"><text:span text:style-name="T1">[NR390]</text:span> bon et je pense que je vais aimer le paintball c' est sûr </text:p>
      <text:p text:style-name="Text_20_body"><text:span text:style-name="T1">[NR390AMIE]</text:span> ouais oui oui </text:p>
      <text:p text:style-name="Text_20_body"><text:span text:style-name="T1">[NR390]</text:span> <text:span text:style-name="T2">[=!rire /instantaneous/N]</text:span></text:p>
      <text:p text:style-name="Text_20_body"><text:span text:style-name="T1">[NR390AMIE]</text:span> un laser plutôt ça me dit </text:p>
      <text:p text:style-name="Text_20_body"><text:span text:style-name="T1">[NR390AMIE]</text:span> pas <text:span text:style-name="T2">[=!pi /instantaneous/PHO]</text:span></text:p>
      <text:p text:style-name="Text_20_body"><text:span text:style-name="T1">[NR390]</text:span> ouais c' est clair ça laser j' aime bien c' est marrant </text:p>
      <text:p text:style-name="Text_20_body"><text:span text:style-name="T1">[NR390AMIE]</text:span> j' ai jamais fait en fait </text:p>
      <text:p text:style-name="Text_20_body"><text:span text:style-name="T1">[NR390]</text:span> c' est marrant bah c' est marrant deux secondes faut pas non plus que ça dure deux heures </text:p>
      <text:p text:style-name="Text_20_body"><text:span text:style-name="T1">[NR390]</text:span> c' est pour se courir après </text:p>
      <text:p text:style-name="Text_20_body"><text:span text:style-name="T1">[NR390AMIE]</text:span> tu fais quoi alors pendant les vacances là ? </text:p>
      <text:p text:style-name="Text_20_body"><text:span text:style-name="T1">[NR390]</text:span> euh bah <text:span text:style-name="T2">[=!rire /instantaneous/N]</text:span></text:p>
      <text:p text:style-name="Text_20_body"><text:span text:style-name="T1">[NR390]</text:span> je fais je fais Noël avec mes parents et </text:p>
      <text:p text:style-name="Text_20_body"><text:span text:style-name="T1">[NR390]</text:span> ma soeur et le lendemain on on se fait un resto avec des amis </text:p>
      <text:p text:style-name="Text_20_body"><text:span text:style-name="T1">[NR390AMIE]</text:span> hm </text:p>
      <text:p text:style-name="Text_20_body"><text:span text:style-name="T1">[NR390]</text:span> et je pars à Londres </text:p>
      <text:p text:style-name="Text_20_body"><text:span text:style-name="T1">[NR390]</text:span> pour le premier de l' an avec mes potes </text:p>
      <text:p text:style-name="Text_20_body"><text:span text:style-name="T1">[NR390AMIE]</text:span> mais oui c' est vrai le jour de l' an </text:p>
      <text:p text:style-name="Text_20_body"><text:span text:style-name="T1">[NR390]</text:span> puis on a reservé une auberge de jeunesse et tout ça devrait être sympa </text:p>
      <text:p text:style-name="Text_20_body"><text:span text:style-name="T1">[NR390AMIE]</text:span> hm c' est cool </text:p>
      <text:p text:style-name="Text_20_body"><text:span text:style-name="T1">[NR390]</text:span> hm et toi </text:p>
      <text:p text:style-name="Text_20_body"><text:span text:style-name="T1">[NR390AMIE]</text:span> euh moi je reste là jusqu' au vingt euh </text:p>
      <text:p text:style-name="Text_20_body"><text:span text:style-name="T1">[NR390AMIE]</text:span> vingt-huit </text:p>
      <text:p text:style-name="Text_20_body"><text:span text:style-name="T1">[NR390]</text:span> ouais </text:p>
      <text:p text:style-name="Text_20_body"><text:span text:style-name="T1">[NR390AMIE]</text:span> comme ça y a ma soeur qui reste là </text:p>
      <text:p text:style-name="Text_20_body"><text:span text:style-name="T1">[NR390AMIE]</text:span> donc <text:span text:style-name="T2">[=!pif /instantaneous/PHO]</text:span></text:p>
      <text:p text:style-name="Text_20_body"><text:span text:style-name="T1">[NR390]</text:span> d' accord c' est cool </text:p>
      <text:p text:style-name="Text_20_body"><text:span text:style-name="T1">[NR390AMIE]</text:span> on a acheté un micro sapin pour la micro petite </text:p>
      <text:p text:style-name="Text_20_body"><text:span text:style-name="T1">[NR390]</text:span> oh c' est mignon </text:p>
      <text:p text:style-name="Text_20_body"><text:span text:style-name="T1">[NR390]</text:span> elle a quel âge </text:p>
      <text:p text:style-name="Text_20_body"><text:span text:style-name="T1">[NR390AMIE]</text:span> ma soeur elle a </text:p>
      <text:p text:style-name="Text_20_body"><text:span text:style-name="T1">[NR390AMIE]</text:span> elle a elle va avoir euh neuf mois </text:p>
      <text:p text:style-name="Text_20_body"><text:span text:style-name="T1">[NR390]</text:span> d' accord </text:p>
      <text:p text:style-name="Text_20_body"><text:span text:style-name="T1">[NR390AMIE]</text:span> elle aur- en a rien à foutre <text:span text:style-name="T2">[=!rire /instantaneous/N]</text:span></text:p>
      <text:p text:style-name="Text_20_body"><text:span text:style-name="T1">[NR390]</text:span> ah </text:p>
      <text:p text:style-name="Text_20_body"><text:span text:style-name="T1">[NR390]</text:span> bah tu m' étonnes </text:p>
      <text:p text:style-name="Text_20_body"><text:span text:style-name="T1">[NR390]</text:span> c' est obligé mes parents ils font tous la même </text:p>
      <text:p text:style-name="Text_20_body"><text:span text:style-name="T1">[NR390AMIE]</text:span> regarde Mila elle a acheté un sapin </text:p>
      <text:p text:style-name="Text_20_body"><text:span text:style-name="T1">[NR390AMIE]</text:span> regarde il neige dehors </text:p>
      <text:p text:style-name="Text_20_body"><text:span text:style-name="T1">[NR390]</text:span> <text:span text:style-name="T2">[=!rire /instantaneous/N]</text:span></text:p>
      <text:p text:style-name="Text_20_body"><text:span text:style-name="T1">[NR390]</text:span> après le jour de Noël allez on attend le matin parce que le père Noël est passé </text:p>
      <text:p text:style-name="Text_20_body"><text:span text:style-name="T1">[NR390]</text:span> elle comprendra </text:p>
      <text:p text:style-name="Text_20_body"><text:span text:style-name="T1">[NR390]</text:span> pas </text:p>
      <text:p text:style-name="Text_20_body"><text:span text:style-name="T1">[NR390]</text:span> donc euh c' est clair mais c' est mignon quand -même de jouer le c' est clair c' est exactement ça </text:p>
      <text:p text:style-name="Text_20_body"><text:span text:style-name="T1">[NR390]</text:span> <text:span text:style-name="T2">[=!rire /instantaneous/N]</text:span></text:p>
      <text:p text:style-name="Text_20_body"><text:span text:style-name="T1">[NR390]</text:span> oh à sa hauteur </text:p>
      <text:p text:style-name="Text_20_body"><text:span text:style-name="T1">[NR390AMIE]</text:span> non mais de toute façon on s' en- </text:p>
      <text:p text:style-name="Text_20_body"><text:span text:style-name="T1">[NR390AMIE]</text:span> enfin on sait bien qu' e- qu' elle comprend pas mais tu vois c' est juste un truc pour nous tu vois nous <text:span text:style-name="T2">[=!pi /instantaneous/PHO]</text:span> on fait un sapin </text:p>
      <text:p text:style-name="Text_20_body"><text:span text:style-name="T1">[NR390AMIE]</text:span> c' est un truc comme ça </text:p>
      <text:p text:style-name="Text_20_body"><text:span text:style-name="T1">[NR390AMIE]</text:span> <text:span text:style-name="T2">[=!pi /instantaneous/PHO]</text:span></text:p>
      <text:p text:style-name="Text_20_body"><text:span text:style-name="T1">[NR390AMIE]</text:span> <text:span text:style-name="T2">[=!rire /instantaneous/N]</text:span> oh elle est plus grande que le sapin </text:p>
      <text:p text:style-name="Text_20_body"><text:span text:style-name="T1">[NR390]</text:span> c' est chou </text:p>
      <text:p text:style-name="Text_20_body"><text:span text:style-name="T1">[NR390AMIE]</text:span> non mais elle elle s' en fout de ce que </text:p>
      <text:p text:style-name="Text_20_body"><text:span text:style-name="T1">[NR390]</text:span> d' ailleurs il est il faut que je le prépare </text:p>
      <text:p text:style-name="Text_20_body"><text:span text:style-name="T1">[NR390]</text:span> tu as vu le sapin violet ? </text:p>
      <text:p text:style-name="Text_20_body"><text:span text:style-name="T1">[NR390]</text:span> <text:span text:style-name="T2">[=!rire /instantaneous/N]</text:span></text:p>
      <text:p text:style-name="Text_20_body"><text:span text:style-name="T1">[NR390]</text:span> y a encore la boite </text:p>
      <text:p text:style-name="Text_20_body"><text:span text:style-name="T1">[NR390AMIE]</text:span> ah bah oui faut que je le prépare ah oui en effet oui </text:p>
      <text:p text:style-name="Text_20_body"><text:span text:style-name="T1">[NR390AMIE]</text:span> c' est </text:p>
      <text:p text:style-name="Text_20_body"><text:span text:style-name="T1">[NR390AMIE]</text:span> c' est joli ce petit euh </text:p>
      <text:p text:style-name="Text_20_body"><text:span text:style-name="T1">[NR390AMIE]</text:span> cet emballage que tu lui a fait </text:p>
      <text:p text:style-name="Text_20_body"><text:span text:style-name="T1">[NR390]</text:span> c' est ma déco- de Noël </text:p>
      <text:p text:style-name="Text_20_body"><text:span text:style-name="T1">[NR390]</text:span> un petit carton blanc </text:p>
      <text:p text:style-name="Text_20_body"><text:span text:style-name="T1">[NR390]</text:span> j' aime beaucoup </text:p>
      <text:p text:style-name="Text_20_body"><text:span text:style-name="T1">[NR390AMIE]</text:span> tu as chopé ça où </text:p>
      <text:p text:style-name="Text_20_body"><text:span text:style-name="T1">[NR390]</text:span> euh c' était l' année dernière c' est un faux bah tu t' en ai rendu compte <text:span text:style-name="T2">[=!rire /instantaneous/N]</text:span></text:p>
      <text:p text:style-name="Text_20_body"><text:span text:style-name="T1">[NR390]</text:span> c' est vrai </text:p>
      <text:p text:style-name="Text_20_body"><text:span text:style-name="T1">[NR390]</text:span> je croyais une espèce violet </text:p>
      <text:p text:style-name="Text_20_body"><text:span text:style-name="T1">[NR390AMIE]</text:span> tu sais celui de l' année dernière c' est un vrai c' est pas un faux </text:p>
      <text:p text:style-name="Text_20_body"><text:span text:style-name="T1">[NR390AMIE]</text:span> ouais c' est sympa </text:p>
      <text:p text:style-name="Text_20_body"><text:span text:style-name="T1">[NR390AMIE]</text:span> mais il est il a bien tenu hein je l' arrose un peu <text:span text:style-name="T2">[=!pi /instantaneous/PHO]</text:span></text:p>
      <text:p text:style-name="Text_20_body"><text:span text:style-name="T1">[NR390]</text:span> c' est ça t- </text:p>
      <text:p text:style-name="Text_20_body"><text:span text:style-name="T1">[NR390]</text:span> il a fait l' hiver là c' est c' est </text:p>
      <text:p text:style-name="Text_20_body"><text:span text:style-name="T1">[NR390AMIE]</text:span> y en a vraiment des biens hein </text:p>
      <text:p text:style-name="Text_20_body"><text:span text:style-name="T1">[NR390]</text:span> ouais </text:p>
      <text:p text:style-name="Text_20_body"><text:span text:style-name="T1">[NR390]</text:span> hm </text:p>
      <text:p text:style-name="Text_20_body"><text:span text:style-name="T1">[NR390]</text:span> je l' avais acheté je sais plus </text:p>
      <text:p text:style-name="Text_20_body"><text:span text:style-name="T1">[NR390AMIE]</text:span> <text:span text:style-name="T2">[=!pi /instantaneous/PHO]</text:span></text:p>
      <text:p text:style-name="Text_20_body"><text:span text:style-name="T1">[NR390]</text:span> genre à une merde euh genre Babou un truc comme ça </text:p>
      <text:p text:style-name="Text_20_body"><text:span text:style-name="T1">[NR390AMIE]</text:span> d' accord </text:p>
      <text:p text:style-name="Text_20_body"><text:span text:style-name="T1">[NR390AMIE]</text:span> OK O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