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ine_1178_twilight"/>ESLO2_CINE_1178_twilight<text:bookmark-end text:name="eslo2_cine_1178_twiligh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3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inéma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emémorations d'histoir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secrétaire de 35/45 ans raconte le film Twilight, à la sortie du cinéma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HZ912] Secrétaire ; [BL828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HZ912] 35/45 ; [BL828] 15/25</text:p>
          </table:table-cell>
        </table:table-row>
      </table:table>
      <text:p text:style-name="First_20_paragraph">(Timecode de l'extrait dans l'enregistrement principal 0:00:13 à retrouver sur <text:a xlink:type="simple" xlink:href="http://eslo.huma-num.fr/CorpusEslo/html/ecoute/real?idEnregistrement=1180" office:name=""><text:span text:style-name="Definition">eslo.huma-num.fr</text:span></text:a>)</text:p>
      <text:p text:style-name="Text_20_body"><text:span text:style-name="T1">[BL828]</text:span> quel film vous venez de voir ? </text:p>
      <text:p text:style-name="Text_20_body"><text:span text:style-name="T1">[HZ912]</text:span> Twilight </text:p>
      <text:p text:style-name="Text_20_body"><text:span text:style-name="T1">[BL828]</text:span> d' accord </text:p>
      <text:p text:style-name="Text_20_body"><text:span text:style-name="T1">[BL828]</text:span> est-ce-que ça vous a plu ? </text:p>
      <text:p text:style-name="Text_20_body"><text:span text:style-name="T1">[HZ912]</text:span> ouais c' était très bien </text:p>
      <text:p text:style-name="Text_20_body"><text:span text:style-name="T1">[BL828]</text:span> ouais ? </text:p>
      <text:p text:style-name="Text_20_body"><text:span text:style-name="T1">[HZ912]</text:span> hm </text:p>
      <text:p text:style-name="Text_20_body"><text:span text:style-name="T1">[BL828]</text:span> c' est </text:p>
      <text:p text:style-name="Text_20_body"><text:span text:style-name="T1">[BL828]</text:span> quoi qui vous a plu en- dans le film ? </text:p>
      <text:p text:style-name="Text_20_body"><text:span text:style-name="T1">[HZ912]</text:span> bah tout j' ai bien </text:p>
      <text:p text:style-name="Text_20_body"><text:span text:style-name="T1">[HZ912]</text:span> aimé ouais </text:p>
      <text:p text:style-name="Text_20_body"><text:span text:style-name="T1">[HZ912]</text:span> jeu des acteurs euh le scénario ? </text:p>
      <text:p text:style-name="Text_20_body"><text:span text:style-name="T1">[BL828]</text:span> ouais </text:p>
      <text:p text:style-name="Text_20_body"><text:span text:style-name="T1">[BL828]</text:span> c' est pas mal oui </text:p>
      <text:p text:style-name="Text_20_body"><text:span text:style-name="T1">[BL828]</text:span> euh le scénario ? </text:p>
      <text:p text:style-name="Text_20_body"><text:span text:style-name="T1">[HZ912]</text:span> oui </text:p>
      <text:p text:style-name="Text_20_body"><text:span text:style-name="T1">[BL828]</text:span> vous aviez déjà vu les </text:p>
      <text:p text:style-name="Text_20_body"><text:span text:style-name="T1">[BL828]</text:span> les précédents ? </text:p>
      <text:p text:style-name="Text_20_body"><text:span text:style-name="T1">[HZ912]</text:span> j' en ai </text:p>
      <text:p text:style-name="Text_20_body"><text:span text:style-name="T1">[HZ912]</text:span> vu un que le premier </text:p>
      <text:p text:style-name="Text_20_body"><text:span text:style-name="T1">[HZ912]</text:span> alors c' est sur que <text:span text:style-name="T2">[=!rire /instantaneous/N]</text:span></text:p>
      <text:p text:style-name="Text_20_body"><text:span text:style-name="T1">[HZ912]</text:span> il m' en manquait un morceau mais non mais ça </text:p>
      <text:p text:style-name="Text_20_body"><text:span text:style-name="T1">[BL828]</text:span> d' accord </text:p>
      <text:p text:style-name="Text_20_body"><text:span text:style-name="T1">[BL828]</text:span> oui d' accord </text:p>
      <text:p text:style-name="Text_20_body"><text:span text:style-name="T1">[HZ912]</text:span> j' ai trouvé ça pas mal ouais </text:p>
      <text:p text:style-name="Text_20_body"><text:span text:style-name="T1">[BL828]</text:span> OK </text:p>
      <text:p text:style-name="Text_20_body"><text:span text:style-name="T1">[HZ912]</text:span> mieux que le premier ça bougeait plus </text:p>
      <text:p text:style-name="Text_20_body"><text:span text:style-name="T1">[BL828]</text:span> OK </text:p>
      <text:p text:style-name="Text_20_body"><text:span text:style-name="T1">[BL828]</text:span> alors que diriez -vous à quelqu'un pour le convaincre justement d' aller voir euh </text:p>
      <text:p text:style-name="Text_20_body"><text:span text:style-name="T1">[BL828]</text:span> ce film ? </text:p>
      <text:p text:style-name="Text_20_body"><text:span text:style-name="T1">[HZ912]</text:span> bah c' est pas c' est pas évident hein </text:p>
      <text:p text:style-name="Text_20_body"><text:span text:style-name="T1">[BL828]</text:span> ouais </text:p>
      <text:p text:style-name="Text_20_body"><text:span text:style-name="T1">[HZ912]</text:span> bah faut vraiment aimer déjà un peu le fantastique </text:p>
      <text:p text:style-name="Text_20_body"><text:span text:style-name="T1">[HZ912]</text:span> et puis euh bon c' est on va dire c' est pas non plus un film qui fait très très peur c' est pour les jeunes on va dire quoi </text:p>
      <text:p text:style-name="Text_20_body"><text:span text:style-name="T1">[HZ912]</text:span> plutôt à euh pour les jeunes </text:p>
      <text:p text:style-name="Text_20_body"><text:span text:style-name="T1">[HZ912]</text:span> pour les &amp; ados je dirais </text:p>
      <text:p text:style-name="Text_20_body"><text:span text:style-name="T1">[BL828]</text:span> d' accord </text:p>
      <text:p text:style-name="Text_20_body"><text:span text:style-name="T1">[HZ912]</text:span> c' est un film pour &amp; ados ouais </text:p>
      <text:p text:style-name="Text_20_body"><text:span text:style-name="T1">[BL828]</text:span> alors est-ce-que vous pouvez me raconter dans les grandes lignes bien sûr euh le l' histoire du film ? </text:p>
      <text:p text:style-name="Text_20_body"><text:span text:style-name="T1">[HZ912]</text:span> <text:span text:style-name="T2">[=!pf /instantaneous/N]</text:span> <text:span text:style-name="T2">[=!rire /instantaneous/N]</text:span></text:p>
      <text:p text:style-name="Text_20_body"><text:span text:style-name="T1">[HZ912]</text:span> bah c' est l' histoire d' amour entre on va dire euh une une humaine qu' ils appellent et puis un vampire quoi </text:p>
      <text:p text:style-name="Text_20_body"><text:span text:style-name="T1">[BL828]</text:span> hm </text:p>
      <text:p text:style-name="Text_20_body"><text:span text:style-name="T1">[HZ912]</text:span> c' est une grande ligne après bon je comme que j' ai pas vu les deux du milieu </text:p>
      <text:p text:style-name="Text_20_body"><text:span text:style-name="T1">[HZ912]</text:span> donc il me manque un morceau </text:p>
      <text:p text:style-name="Text_20_body"><text:span text:style-name="T1">[HZ912]</text:span> donc là bah là apparemment ils se sont mariés ils ont eu un bébé et puis euh c' est un peu un truc à l' eau de rose on va dire eu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