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cine_1191_drive"/>ESLO2_CINE_1191_drive<text:bookmark-end text:name="eslo2_cine_1191_driv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1-08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Cinéma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D'une situation à l'autr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Remémorations d'histoir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informaticien de 35/45 ans raconte le film Drive, à la sortie du cinéma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TB983] Informaticien ; [NX422] ; [FF856] Formatrice ; [MK912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TB983] 35/45 ; [NX422] 15/25 ; [FF856] 35/45 ; [MK912] 15/25</text:p>
          </table:table-cell>
        </table:table-row>
      </table:table>
      <text:p text:style-name="First_20_paragraph">(Timecode de l'extrait dans l'enregistrement principal 0:00:20 à retrouver sur <text:a xlink:type="simple" xlink:href="http://eslo.huma-num.fr/CorpusEslo/html/ecoute/real?idEnregistrement=1193" office:name=""><text:span text:style-name="Definition">eslo.huma-num.fr</text:span></text:a>)</text:p>
      <text:p text:style-name="Text_20_body"><text:span text:style-name="T1">[NX422]</text:span> donc quel film vous venez de voir ? </text:p>
      <text:p text:style-name="Text_20_body"><text:span text:style-name="T1">[FF856]</text:span> Drive </text:p>
      <text:p text:style-name="Text_20_body"><text:span text:style-name="T1">[NX422]</text:span> d' accord est -ce que ça vous a plu ? </text:p>
      <text:p text:style-name="Text_20_body"><text:span text:style-name="T1">[FF856]</text:span> oui énormément </text:p>
      <text:p text:style-name="Text_20_body"><text:span text:style-name="T1">[NX422]</text:span> et qu' est -ce qui vous a plu ? </text:p>
      <text:p text:style-name="Text_20_body"><text:span text:style-name="T1">[FF856]</text:span> en fait c' est très prenant c' est ça commence euh </text:p>
      <text:p text:style-name="Text_20_body"><text:span text:style-name="T1">[FF856]</text:span> ça commence assez bah pas mollement mais ça commence un peu comme un euh </text:p>
      <text:p text:style-name="Text_20_body"><text:span text:style-name="T1">[FF856]</text:span> oui un </text:p>
      <text:p text:style-name="Text_20_body"><text:span text:style-name="T1">[FF856]</text:span> une série B enfin quelque chose qui n' est pas forcément très euh </text:p>
      <text:p text:style-name="Text_20_body"><text:span text:style-name="T1">[FF856]</text:span> prenant du départ et en fait ça ça monte assez rapidement </text:p>
      <text:p text:style-name="Text_20_body"><text:span text:style-name="T1">[TB983]</text:span> très fort </text:p>
      <text:p text:style-name="Text_20_body"><text:span text:style-name="T1">[TB983]</text:span> ça monte </text:p>
      <text:p text:style-name="Text_20_body"><text:span text:style-name="T1">[TB983]</text:span> très fort </text:p>
      <text:p text:style-name="Text_20_body"><text:span text:style-name="T1">[FF856]</text:span> voilà </text:p>
      <text:p text:style-name="Text_20_body"><text:span text:style-name="T1">[FF856]</text:span> ça monte très fort </text:p>
      <text:p text:style-name="Text_20_body"><text:span text:style-name="T1">[FF856]</text:span> ça devient assez bon violent c' est pas ce qu' on recherche c' est pas ce qu' on a retenu le plus mais </text:p>
      <text:p text:style-name="Text_20_body"><text:span text:style-name="T1">[TB983]</text:span> mais y a de l' hémogl- </text:p>
      <text:p text:style-name="Text_20_body"><text:span text:style-name="T1">[TB983]</text:span> oui </text:p>
      <text:p text:style-name="Text_20_body"><text:span text:style-name="T1">[FF856]</text:span> ouais voilà </text:p>
      <text:p text:style-name="Text_20_body"><text:span text:style-name="T1">[TB983]</text:span> oh y a du sang quand </text:p>
      <text:p text:style-name="Text_20_body"><text:span text:style-name="T1">[TB983]</text:span> même un petit peu </text:p>
      <text:p text:style-name="Text_20_body"><text:span text:style-name="T1">[FF856]</text:span> oui y a de l' hémoglobine </text:p>
      <text:p text:style-name="Text_20_body"><text:span text:style-name="T1">[TB983]</text:span> hein ouais ça </text:p>
      <text:p text:style-name="Text_20_body"><text:span text:style-name="T1">[FF856]</text:span> euh mais euh oui voilà en fait c' est assez prenant c' est assez bien c' est c' est finement amené euh c' est voilà </text:p>
      <text:p text:style-name="Text_20_body"><text:span text:style-name="T1">[FF856]</text:span> on </text:p>
      <text:p text:style-name="Text_20_body"><text:span text:style-name="T1">[NX422]</text:span> d' accord </text:p>
      <text:p text:style-name="Text_20_body"><text:span text:style-name="T1">[TB983]</text:span> et jusqu' à </text:p>
      <text:p text:style-name="Text_20_body"><text:span text:style-name="T1">[TB983]</text:span> la fin </text:p>
      <text:p text:style-name="Text_20_body"><text:span text:style-name="T1">[FF856]</text:span> ouais et jusqu' à la fin on est tenu jusqu' à la fin voilà </text:p>
      <text:p text:style-name="Text_20_body"><text:span text:style-name="T1">[NX422]</text:span> d' accord et que diriez -vous à quelqu'un pour le convaincre d' aller voir ce film ? </text:p>
      <text:p text:style-name="Text_20_body"><text:span text:style-name="T1">[FF856]</text:span> ce que je viens de dire </text:p>
      <text:p text:style-name="Text_20_body"><text:span text:style-name="T1">[NX422]</text:span> d' accord <text:span text:style-name="T2">[=!rire /instantaneous/N]</text:span> <text:span text:style-name="T2">[=!rire en fond /instantaneous/N]</text:span></text:p>
      <text:p text:style-name="Text_20_body"><text:span text:style-name="T1">[FF856]</text:span> ça marche ou pas ça vous donne envie ou pas <text:span text:style-name="T2">[=!conv /instantaneous/N]</text:span></text:p>
      <text:p text:style-name="Text_20_body"><text:span text:style-name="T1">[NX422]</text:span> oui oui ça va <text:span text:style-name="T2">[=!rire /instantaneous/N]</text:span> <text:span text:style-name="T2">[=!conv /instantaneous/N]</text:span></text:p>
      <text:p text:style-name="Text_20_body"><text:span text:style-name="T1">[MK912]</text:span> peu ouais </text:p>
      <text:p text:style-name="Text_20_body"><text:span text:style-name="T1">[NX422]</text:span> et vous pouvez nous raconter euh un petit peu le film ? </text:p>
      <text:p text:style-name="Text_20_body"><text:span text:style-name="T1">[NX422]</text:span> enfin l' histoire </text:p>
      <text:p text:style-name="Text_20_body"><text:span text:style-name="T1">[FF856]</text:span> euh vas -y </text:p>
      <text:p text:style-name="Text_20_body"><text:span text:style-name="T1">[TB983]</text:span> hm <text:span text:style-name="T2">[=!rire en fond /instantaneous/N]</text:span></text:p>
      <text:p text:style-name="Text_20_body"><text:span text:style-name="T1">[TB983]</text:span> ah c' est pas facile ça un résumé un synopsis d' un film euh </text:p>
      <text:p text:style-name="Text_20_body"><text:span text:style-name="T1">[TB983]</text:span> euh c' est l' histoire d' un gars qui euh </text:p>
      <text:p text:style-name="Text_20_body"><text:span text:style-name="T1">[TB983]</text:span> travaille un peu à temps partiel pour la pègre </text:p>
      <text:p text:style-name="Text_20_body"><text:span text:style-name="T1">[NX422]</text:span> d' accord </text:p>
      <text:p text:style-name="Text_20_body"><text:span text:style-name="T1">[TB983]</text:span> et qui euh </text:p>
      <text:p text:style-name="Text_20_body"><text:span text:style-name="T1">[TB983]</text:span> a un rôle euh très limité qui se limite à euh prendre euh les malfrats à l' issue de leur cambriolage </text:p>
      <text:p text:style-name="Text_20_body"><text:span text:style-name="T1">[TB983]</text:span> et les déposer au bout de cinq minutes à un endroit où ils sont à l' abri </text:p>
      <text:p text:style-name="Text_20_body"><text:span text:style-name="T1">[FF856]</text:span> en sécurité ouais </text:p>
      <text:p text:style-name="Text_20_body"><text:span text:style-name="T1">[NX422]</text:span> d' accord </text:p>
      <text:p text:style-name="Text_20_body"><text:span text:style-name="T1">[TB983]</text:span> et euh </text:p>
      <text:p text:style-name="Text_20_body"><text:span text:style-name="T1">[TB983]</text:span> en parallèle c' est un gars qui est un mécano comme ça et c' est un gars qui fait pas de bruit </text:p>
      <text:p text:style-name="Text_20_body"><text:span text:style-name="T1">[TB983]</text:span> absolument pas de bruit c' est extrêmement plutôt taciturne même </text:p>
      <text:p text:style-name="Text_20_body"><text:span text:style-name="T1">[TB983]</text:span> beau garçon mais taciturne <text:span text:style-name="T2">[=!rire /instantaneous/N]</text:span></text:p>
      <text:p text:style-name="Text_20_body"><text:span text:style-name="T1">[TB983]</text:span> froid on va dire </text:p>
      <text:p text:style-name="Text_20_body"><text:span text:style-name="T1">[TB983]</text:span> et puis euh il croise une voisine </text:p>
      <text:p text:style-name="Text_20_body"><text:span text:style-name="T1">[TB983]</text:span> euh une voisine qui est un petit peu dans la mouise </text:p>
      <text:p text:style-name="Text_20_body"><text:span text:style-name="T1">[TB983]</text:span> et puis bah je pense qu' il tombe un petit amoureux de cette fille </text:p>
      <text:p text:style-name="Text_20_body"><text:span text:style-name="T1">[TB983]</text:span> et euh et puis euh il devient euh </text:p>
      <text:p text:style-name="Text_20_body"><text:span text:style-name="T1">[TB983]</text:span> il devient son protecteur et en devenant son protecteur il se fout dans la mouise et dans la mouise grav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