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215_indiscret"/>ESLO2_CINE_1215_indiscret<text:bookmark-end text:name="eslo2_cine_1215_indiscre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2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uple de + de 65 ans discute avec les enquêtrices du métier de professeur des écol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CD322] Etait dessinateur industriel ; [CD322FEM] ; [FT715] ; [MG839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CD322] + de 65 ; [CD322FEM] + de 65 ; [FT715] 15/25 ; [MG839] 15/25</text:p>
          </table:table-cell>
        </table:table-row>
      </table:table>
      <text:p text:style-name="First_20_paragraph">(Timecode de l'extrait dans l'enregistrement principal 0:14:30 à retrouver sur <text:a xlink:type="simple" xlink:href="http://eslo.huma-num.fr/CorpusEslo/html/ecoute/real?idEnregistrement=1217" office:name=""><text:span text:style-name="Definition">eslo.huma-num.fr</text:span></text:a>)</text:p>
      <text:p text:style-name="Text_20_body"><text:span text:style-name="T1">[CD322FEM]</text:span> si c' est pas indiscret qu' est ce que vous comptez faire plus tard ? </text:p>
      <text:p text:style-name="Text_20_body"><text:span text:style-name="T1">[FT715]</text:span> professeur des écoles </text:p>
      <text:p text:style-name="Text_20_body"><text:span text:style-name="T1">[CD322FEM]</text:span> c' est bien ça vous avez raison c' est que j' ai voulu </text:p>
      <text:p text:style-name="Text_20_body"><text:span text:style-name="T1">[CD322FEM]</text:span> faire moi puis j' ai </text:p>
      <text:p text:style-name="Text_20_body"><text:span text:style-name="T1">[CD322]</text:span> elle veut se retrouver à l' IUFM </text:p>
      <text:p text:style-name="Text_20_body"><text:span text:style-name="T1">[FT715]</text:span> oui <text:span text:style-name="T2">[=!rire /instantaneous/N]</text:span></text:p>
      <text:p text:style-name="Text_20_body"><text:span text:style-name="T1">[FT715]</text:span> <text:span text:style-name="T2">[=!rire /instantaneous/N]</text:span> chez chez mon voisin </text:p>
      <text:p text:style-name="Text_20_body"><text:span text:style-name="T1">[CD322FEM]</text:span> c' est ce que </text:p>
      <text:p text:style-name="Text_20_body"><text:span text:style-name="T1">[MG839]</text:span> voilà </text:p>
      <text:p text:style-name="Text_20_body"><text:span text:style-name="T1">[MG839]</text:span> le le fameux le fameux monsieur </text:p>
      <text:p text:style-name="Text_20_body"><text:span text:style-name="T1">[CD322]</text:span> faites attention il est sympa mais il a </text:p>
      <text:p text:style-name="Text_20_body"><text:span text:style-name="T1">[CD322]</text:span> plus que quelques années à faire <text:span text:style-name="T2">[=!rire en fond /instantaneous/N]</text:span></text:p>
      <text:p text:style-name="Text_20_body"><text:span text:style-name="T1">[CD322]</text:span> parce qu' il a soixante ans </text:p>
      <text:p text:style-name="Text_20_body"><text:span text:style-name="T1">[CD322]</text:span> ils vont être heureux les petits gamins avec une petite maîtresse comme ça <text:span text:style-name="T2">[=!rire en fond /instantaneous/N]</text:span></text:p>
      <text:p text:style-name="Text_20_body"><text:span text:style-name="T1">[CD322]</text:span> mais c' est dur hein </text:p>
      <text:p text:style-name="Text_20_body"><text:span text:style-name="T1">[CD322]</text:span> c' est un beau métier mais c' est pas rien </text:p>
      <text:p text:style-name="Text_20_body"><text:span text:style-name="T1">[FT715]</text:span> ouais ouais ouais </text:p>
      <text:p text:style-name="Text_20_body"><text:span text:style-name="T1">[MG839]</text:span> c' est fatiguant <text:span text:style-name="T2">[=!rire /instantaneous/N]</text:span></text:p>
      <text:p text:style-name="Text_20_body"><text:span text:style-name="T1">[CD322]</text:span> quand on a des bons gamins qui ne font pas de vacherie ça va </text:p>
      <text:p text:style-name="Text_20_body"><text:span text:style-name="T1">[FT715]</text:span> oui ouais c' est vrai </text:p>
      <text:p text:style-name="Text_20_body"><text:span text:style-name="T1">[CD322]</text:span> qui sont sérieux comme </text:p>
      <text:p text:style-name="Text_20_body"><text:span text:style-name="T1">[CD322]</text:span> sinon se donner du mal </text:p>
      <text:p text:style-name="Text_20_body"><text:span text:style-name="T1">[CD322FEM]</text:span> on a deux nièces </text:p>
      <text:p text:style-name="Text_20_body"><text:span text:style-name="T1">[CD322FEM]</text:span> qui sont &amp; instits </text:p>
      <text:p text:style-name="Text_20_body"><text:span text:style-name="T1">[CD322]</text:span> quand on se donne du mal et puis qu' on voit les gamins qui s' en foutent c' est pénible hein </text:p>
      <text:p text:style-name="Text_20_body"><text:span text:style-name="T1">[CD322]</text:span> qui donc tu as ? </text:p>
      <text:p text:style-name="Text_20_body"><text:span text:style-name="T1">[FT715]</text:span> hm </text:p>
      <text:p text:style-name="Text_20_body"><text:span text:style-name="T1">[CD322FEM]</text:span> je dis on a deux nièces qui sont &amp; instits </text:p>
      <text:p text:style-name="Text_20_body"><text:span text:style-name="T1">[CD322]</text:span> oui </text:p>
      <text:p text:style-name="Text_20_body"><text:span text:style-name="T1">[CD322]</text:span> les deux filles de ma </text:p>
      <text:p text:style-name="Text_20_body"><text:span text:style-name="T1">[CD322FEM]</text:span> <text:span text:style-name="T2">[=!pif /instantaneous/PHO]</text:span></text:p>
      <text:p text:style-name="Text_20_body"><text:span text:style-name="T1">[CD322]</text:span> grande soeur sont &amp; instits </text:p>
      <text:p text:style-name="Text_20_body"><text:span text:style-name="T1">[CD322]</text:span> une qui est à Tigy </text:p>
      <text:p text:style-name="Text_20_body"><text:span text:style-name="T1">[CD322]</text:span> non elle habite Tigy </text:p>
      <text:p text:style-name="Text_20_body"><text:span text:style-name="T1">[CD322]</text:span> mais </text:p>
      <text:p text:style-name="Text_20_body"><text:span text:style-name="T1">[FT715]</text:span> hm hm </text:p>
      <text:p text:style-name="Text_20_body"><text:span text:style-name="T1">[CD322]</text:span> mais elle travaille à Saint-Père </text:p>
      <text:p text:style-name="Text_20_body"><text:span text:style-name="T1">[CD322FEM]</text:span> oh la pauvre y en a </text:p>
      <text:p text:style-name="Text_20_body"><text:span text:style-name="T1">[CD322FEM]</text:span> une elle a quatre endroits où <text:span text:style-name="T2">[=!pif /instantaneous/PHO]</text:span></text:p>
      <text:p text:style-name="Text_20_body"><text:span text:style-name="T1">[CD322]</text:span> Saint-Père près de Sully près de Sully-Sur-Loire </text:p>
      <text:p text:style-name="Text_20_body"><text:span text:style-name="T1">[FT715]</text:span> euh oui </text:p>
      <text:p text:style-name="Text_20_body"><text:span text:style-name="T1">[CD322]</text:span> de l' autre côté de la Loire </text:p>
      <text:p text:style-name="Text_20_body"><text:span text:style-name="T1">[CD322FEM]</text:span> <text:span text:style-name="T2">[=!pif /instantaneous/PHO]</text:span> dans des conditions comme ça </text:p>
      <text:p text:style-name="Text_20_body"><text:span text:style-name="T1">[CD322]</text:span> Saint-Père et Bonnée </text:p>
      <text:p text:style-name="Text_20_body"><text:span text:style-name="T1">[CD322]</text:span> et puis l' autre elle habite euh </text:p>
      <text:p text:style-name="Text_20_body"><text:span text:style-name="T1">[CD322]</text:span> non son mari travaille à Jargeau ils habitent à Mardié </text:p>
      <text:p text:style-name="Text_20_body"><text:span text:style-name="T1">[CD322]</text:span> Mardié vous connaissez près de Chécy ? </text:p>
      <text:p text:style-name="Text_20_body"><text:span text:style-name="T1">[FT715]</text:span> euh non </text:p>
      <text:p text:style-name="Text_20_body"><text:span text:style-name="T1">[CD322]</text:span> entre Orléans entre Orléans et puis Châteauneuf-sur-Loire </text:p>
      <text:p text:style-name="Text_20_body"><text:span text:style-name="T1">[CD322]</text:span> y a un pays qui s' appelle Chécy à dix kilomètres d' ici </text:p>
      <text:p text:style-name="Text_20_body"><text:span text:style-name="T1">[FT715]</text:span> non ça ne me dit rien </text:p>
      <text:p text:style-name="Text_20_body"><text:span text:style-name="T1">[CD322]</text:span> alors elle habite là mais alors ils ils lui ont donné des cours dans trois quatre écoles différentes </text:p>
      <text:p text:style-name="Text_20_body"><text:span text:style-name="T1">[CD322FEM]</text:span> quatre écoles </text:p>
      <text:p text:style-name="Text_20_body"><text:span text:style-name="T1">[CD322]</text:span> dans dans dans des communes différentes des environs </text:p>
      <text:p text:style-name="Text_20_body"><text:span text:style-name="T1">[FT715]</text:span> ah oui </text:p>
      <text:p text:style-name="Text_20_body"><text:span text:style-name="T1">[CD322]</text:span> enfin il y a des fois c' est près et puis des fois elle a dix euh douze kilomètres hein </text:p>
      <text:p text:style-name="Text_20_body"><text:span text:style-name="T1">[CD322FEM]</text:span> <text:span text:style-name="T2">[=!pif /instantaneous/PHO]</text:span> des niveaux différents en plus </text:p>
      <text:p text:style-name="Text_20_body"><text:span text:style-name="T1">[FT715]</text:span> hm ah oui oui </text:p>
      <text:p text:style-name="Text_20_body"><text:span text:style-name="T1">[CD322]</text:span> des milieux vraiment </text:p>
      <text:p text:style-name="Text_20_body"><text:span text:style-name="T1">[CD322]</text:span> ah oui des niveaux différents </text:p>
      <text:p text:style-name="Text_20_body"><text:span text:style-name="T1">[CD322FEM]</text:span> <text:span text:style-name="T2">[=!pif /instantaneous/PHO]</text:span> des niveaux </text:p>
      <text:p text:style-name="Text_20_body"><text:span text:style-name="T1">[CD322FEM]</text:span> des niveaux différents </text:p>
      <text:p text:style-name="Text_20_body"><text:span text:style-name="T1">[CD322FEM]</text:span> <text:span text:style-name="T2">[=!pif /instantaneous/PHO]</text:span> préparations </text:p>
      <text:p text:style-name="Text_20_body"><text:span text:style-name="T1">[CD322]</text:span> non et puis euh on a vu une amie qui est hospitalisée y a pas longtemps là c' est c' est des amis de la famille </text:p>
      <text:p text:style-name="Text_20_body"><text:span text:style-name="T1">[CD322]</text:span> j' ai eu l' occasion de voir sa fille qui était près de sa maman </text:p>
      <text:p text:style-name="Text_20_body"><text:span text:style-name="T1">[CD322]</text:span> qui est &amp; instit aussi <text:span text:style-name="T2">[=!i /instantaneous/N]</text:span></text:p>
      <text:p text:style-name="Text_20_body"><text:span text:style-name="T1">[CD322]</text:span> alors elle elle habite Tavers maintenant avant elle était à euh Sandillon </text:p>
      <text:p text:style-name="Text_20_body"><text:span text:style-name="T1">[CD322]</text:span> vous connaissez Sandillon ? </text:p>
      <text:p text:style-name="Text_20_body"><text:span text:style-name="T1">[FT715]</text:span> oui </text:p>
      <text:p text:style-name="Text_20_body"><text:span text:style-name="T1">[CD322]</text:span> oui c' est pas loin </text:p>
      <text:p text:style-name="Text_20_body"><text:span text:style-name="T1">[CD322]</text:span> alors elle habite Tavers mais enfin elle a le pot elle </text:p>
      <text:p text:style-name="Text_20_body"><text:span text:style-name="T1">[CD322]</text:span> elle travaille à Beaugency </text:p>
      <text:p text:style-name="Text_20_body"><text:span text:style-name="T1">[CD322]</text:span> tout dans la même école je crois mais elle a aussi quatre niveaux différents </text:p>
      <text:p text:style-name="Text_20_body"><text:span text:style-name="T1">[FT715]</text:span> ah oui </text:p>
      <text:p text:style-name="Text_20_body"><text:span text:style-name="T1">[MG839]</text:span> ah oui </text:p>
      <text:p text:style-name="Text_20_body"><text:span text:style-name="T1">[CD322]</text:span> hein </text:p>
      <text:p text:style-name="Text_20_body"><text:span text:style-name="T1">[CD322]</text:span> alors ça </text:p>
      <text:p text:style-name="Text_20_body"><text:span text:style-name="T1">[FT715]</text:span> c' est </text:p>
      <text:p text:style-name="Text_20_body"><text:span text:style-name="T1">[CD322]</text:span> complique </text:p>
      <text:p text:style-name="Text_20_body"><text:span text:style-name="T1">[CD322]</text:span> un peu la </text:p>
      <text:p text:style-name="Text_20_body"><text:span text:style-name="T1">[FT715]</text:span> c' est du boulot </text:p>
      <text:p text:style-name="Text_20_body"><text:span text:style-name="T1">[CD322]</text:span> préparation </text:p>
      <text:p text:style-name="Text_20_body"><text:span text:style-name="T1">[CD322FEM]</text:span> l' avantage d' être </text:p>
      <text:p text:style-name="Text_20_body"><text:span text:style-name="T1">[CD322]</text:span> oui en ce moment ils les gâtent pas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