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conf_1241_esperance"/>ESLO2_CONF_1241_esperance<text:bookmark-end text:name="eslo2_conf_1241_esperanc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2-04-1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Conférenc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D'une situation à l'autr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avo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Discours académiqu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professeur des universités en histoire contemporaine de 45/55 ans donne une conférence sur la notion d'homme providentiel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JGuarrigues] Professeur des universités en histoire contemporaine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JGuarrigues] 45/55</text:p>
          </table:table-cell>
        </table:table-row>
      </table:table>
      <text:p text:style-name="First_20_paragraph">(Timecode de l'extrait dans l'enregistrement principal 0:07:34 à retrouver sur <text:a xlink:type="simple" xlink:href="http://eslo.huma-num.fr/CorpusEslo/html/ecoute/real?idEnregistrement=1243" office:name=""><text:span text:style-name="Definition">eslo.huma-num.fr</text:span></text:a>)</text:p>
      <text:p text:style-name="Text_20_body"><text:span text:style-name="T1">[JGuarrigues]</text:span> <text:span text:style-name="T2">[=!bb /instantaneous/N]</text:span> alors quels étaient mes questionnements </text:p>
      <text:p text:style-name="Text_20_body"><text:span text:style-name="T1">[JGuarrigues]</text:span> dans cette recherche ? </text:p>
      <text:p text:style-name="Text_20_body"><text:span text:style-name="T1">[JGuarrigues]</text:span> bah les questionnements c' était d' abord </text:p>
      <text:p text:style-name="Text_20_body"><text:span text:style-name="T1">[JGuarrigues]</text:span> de dé- d' essayer de définir le terreau </text:p>
      <text:p text:style-name="Text_20_body"><text:span text:style-name="T1">[JGuarrigues]</text:span> de l' appel au sauveur </text:p>
      <text:p text:style-name="Text_20_body"><text:span text:style-name="T1">[JGuarrigues]</text:span> à savoir </text:p>
      <text:p text:style-name="Text_20_body"><text:span text:style-name="T1">[JGuarrigues]</text:span> comment </text:p>
      <text:p text:style-name="Text_20_body"><text:span text:style-name="T1">[JGuarrigues]</text:span> une société à un moment donné éprouve le besoin </text:p>
      <text:p text:style-name="Text_20_body"><text:span text:style-name="T1">[JGuarrigues]</text:span> hein ? </text:p>
      <text:p text:style-name="Text_20_body"><text:span text:style-name="T1">[JGuarrigues]</text:span> pourquoi elle éprouve le besoin </text:p>
      <text:p text:style-name="Text_20_body"><text:span text:style-name="T1">[JGuarrigues]</text:span> de faire recours </text:p>
      <text:p text:style-name="Text_20_body"><text:span text:style-name="T1">[JGuarrigues]</text:span> à cet homme providentiel ? </text:p>
      <text:p text:style-name="Text_20_body"><text:span text:style-name="T1">[JGuarrigues]</text:span> <text:span text:style-name="T2">[=!i /instantaneous/N]</text:span></text:p>
      <text:p text:style-name="Text_20_body"><text:span text:style-name="T1">[JGuarrigues]</text:span> deuxième question </text:p>
      <text:p text:style-name="Text_20_body"><text:span text:style-name="T1">[JGuarrigues]</text:span> comment </text:p>
      <text:p text:style-name="Text_20_body"><text:span text:style-name="T1">[JGuarrigues]</text:span> je dirais </text:p>
      <text:p text:style-name="Text_20_body"><text:span text:style-name="T1">[JGuarrigues]</text:span> ce contexte de crise se se transmue en recours </text:p>
      <text:p text:style-name="Text_20_body"><text:span text:style-name="T1">[JGuarrigues]</text:span> qu' est -ce qu' il se passe ? </text:p>
      <text:p text:style-name="Text_20_body"><text:span text:style-name="T1">[JGuarrigues]</text:span> comment est -ce qu' on fabrique l' homme providentiel ? </text:p>
      <text:p text:style-name="Text_20_body"><text:span text:style-name="T1">[JGuarrigues]</text:span> par quel moyen par quelle stratégie par quel mot </text:p>
      <text:p text:style-name="Text_20_body"><text:span text:style-name="T1">[JGuarrigues]</text:span> on construit </text:p>
      <text:p text:style-name="Text_20_body"><text:span text:style-name="T1">[JGuarrigues]</text:span> cette image </text:p>
      <text:p text:style-name="Text_20_body"><text:span text:style-name="T1">[JGuarrigues]</text:span> de sauveur ? </text:p>
      <text:p text:style-name="Text_20_body"><text:span text:style-name="T1">[JGuarrigues]</text:span> et puis le troisième temps c' était </text:p>
      <text:p text:style-name="Text_20_body"><text:span text:style-name="T1">[JGuarrigues]</text:span> qu' est -ce que </text:p>
      <text:p text:style-name="Text_20_body"><text:span text:style-name="T1">[JGuarrigues]</text:span> qu' est -ce qui suit la prise du pouvoir ? </text:p>
      <text:p text:style-name="Text_20_body"><text:span text:style-name="T1">[JGuarrigues]</text:span> comment est -ce que </text:p>
      <text:p text:style-name="Text_20_body"><text:span text:style-name="T1">[JGuarrigues]</text:span> le </text:p>
      <text:p text:style-name="Text_20_body"><text:span text:style-name="T1">[JGuarrigues]</text:span> désir collectif réagit </text:p>
      <text:p text:style-name="Text_20_body"><text:span text:style-name="T1">[JGuarrigues]</text:span> face à cette image de sauveur ? </text:p>
      <text:p text:style-name="Text_20_body"><text:span text:style-name="T1">[JGuarrigues]</text:span> au fond qu' est -ce que l' état de grâce </text:p>
      <text:p text:style-name="Text_20_body"><text:span text:style-name="T1">[JGuarrigues]</text:span> pour l' homme providentiel ? </text:p>
      <text:p text:style-name="Text_20_body"><text:span text:style-name="T1">[JGuarrigues]</text:span> et enfin euh </text:p>
      <text:p text:style-name="Text_20_body"><text:span text:style-name="T1">[JGuarrigues]</text:span> euh c' est de me demander </text:p>
      <text:p text:style-name="Text_20_body"><text:span text:style-name="T1">[JGuarrigues]</text:span> comment </text:p>
      <text:p text:style-name="Text_20_body"><text:span text:style-name="T1">[JGuarrigues]</text:span> une fois que l' homme providentiel a fait son travail d' homme providentiel </text:p>
      <text:p text:style-name="Text_20_body"><text:span text:style-name="T1">[JGuarrigues]</text:span> une fois qu' il a tranché les noeuds gordiens euh </text:p>
      <text:p text:style-name="Text_20_body"><text:span text:style-name="T1">[JGuarrigues]</text:span> euh qui se posent à la société française </text:p>
      <text:p text:style-name="Text_20_body"><text:span text:style-name="T1">[JGuarrigues]</text:span> <text:span text:style-name="T2">[=!i /instantaneous/N]</text:span> euh </text:p>
      <text:p text:style-name="Text_20_body"><text:span text:style-name="T1">[JGuarrigues]</text:span> comment est -ce que surgit une mythologie ? </text:p>
      <text:p text:style-name="Text_20_body"><text:span text:style-name="T1">[JGuarrigues]</text:span> comment est -ce qu' elle s' installe ? </text:p>
      <text:p text:style-name="Text_20_body"><text:span text:style-name="T1">[JGuarrigues]</text:span> pourquoi est -ce qu' elle s' installe </text:p>
      <text:p text:style-name="Text_20_body"><text:span text:style-name="T1">[JGuarrigues]</text:span> pour certains et pas pour d' autres ? </text:p>
      <text:p text:style-name="Text_20_body"><text:span text:style-name="T1">[JGuarrigues]</text:span> alors vous vous en doutez c' est une recherche qui pose un certain nombre de pièges </text:p>
      <text:p text:style-name="Text_20_body"><text:span text:style-name="T1">[JGuarrigues]</text:span> parce que c' est une euh </text:p>
      <text:p text:style-name="Text_20_body"><text:span text:style-name="T1">[JGuarrigues]</text:span> recherche sur le temps long </text:p>
      <text:p text:style-name="Text_20_body"><text:span text:style-name="T1">[JGuarrigues]</text:span> de l' histoire contemporaine </text:p>
      <text:p text:style-name="Text_20_body"><text:span text:style-name="T1">[JGuarrigues]</text:span> on a des historiens qui travaillent sur </text:p>
      <text:p text:style-name="Text_20_body"><text:span text:style-name="T1">[JGuarrigues]</text:span> deux trois années euh </text:p>
      <text:p text:style-name="Text_20_body"><text:span text:style-name="T1">[JGuarrigues]</text:span> de crise </text:p>
      <text:p text:style-name="Text_20_body"><text:span text:style-name="T1">[JGuarrigues]</text:span> là euh j' essaye de travailler de Bonaparte jusque </text:p>
      <text:p text:style-name="Text_20_body"><text:span text:style-name="T1">[JGuarrigues]</text:span> jusqu' au général de Gaulle si ce n' est jusqu' à Nicolas Sarkozy </text:p>
      <text:p text:style-name="Text_20_body"><text:span text:style-name="T1">[JGuarrigues]</text:span> mes sources </text:p>
      <text:p text:style-name="Text_20_body"><text:span text:style-name="T1">[JGuarrigues]</text:span> les sources sont évidemment très disparates très hétérogènes </text:p>
      <text:p text:style-name="Text_20_body"><text:span text:style-name="T1">[JGuarrigues]</text:span> les langages ne sont pas les mêmes </text:p>
      <text:p text:style-name="Text_20_body"><text:span text:style-name="T1">[JGuarrigues]</text:span> l' appréhension collective </text:p>
      <text:p text:style-name="Text_20_body"><text:span text:style-name="T1">[JGuarrigues]</text:span> n' est pas la même </text:p>
      <text:p text:style-name="Text_20_body"><text:span text:style-name="T1">[JGuarrigues]</text:span> les archives </text:p>
      <text:p text:style-name="Text_20_body"><text:span text:style-name="T1">[JGuarrigues]</text:span> sont très </text:p>
      <text:p text:style-name="Text_20_body"><text:span text:style-name="T1">[JGuarrigues]</text:span> euh disparates </text:p>
      <text:p text:style-name="Text_20_body"><text:span text:style-name="T1">[JGuarrigues]</text:span> et </text:p>
      <text:p text:style-name="Text_20_body"><text:span text:style-name="T1">[JGuarrigues]</text:span> très souvent on </text:p>
      <text:p text:style-name="Text_20_body"><text:span text:style-name="T1">[JGuarrigues]</text:span> on a des grosses surprises </text:p>
      <text:p text:style-name="Text_20_body"><text:span text:style-name="T1">[JGuarrigues]</text:span> et des </text:p>
      <text:p text:style-name="Text_20_body"><text:span text:style-name="T1">[JGuarrigues]</text:span> l' une des euh </text:p>
      <text:p text:style-name="Text_20_body"><text:span text:style-name="T1">[JGuarrigues]</text:span> <text:span text:style-name="T2">[=!bb /instantaneous/N]</text:span> je dirais </text:p>
      <text:p text:style-name="Text_20_body"><text:span text:style-name="T1">[JGuarrigues]</text:span> l' un des apports </text:p>
      <text:p text:style-name="Text_20_body"><text:span text:style-name="T1">[JGuarrigues]</text:span> en tout cas l' une des tentatives de mon travail c' était de retrouver justement </text:p>
      <text:p text:style-name="Text_20_body"><text:span text:style-name="T1">[JGuarrigues]</text:span> des choses inédites </text:p>
      <text:p text:style-name="Text_20_body"><text:span text:style-name="T1">[JGuarrigues]</text:span> des archives inédites </text:p>
      <text:p text:style-name="Text_20_body"><text:span text:style-name="T1">[JGuarrigues]</text:span> qui allaient </text:p>
      <text:p text:style-name="Text_20_body"><text:span text:style-name="T1">[JGuarrigues]</text:span> attester de cette pulsion récurrente </text:p>
      <text:p text:style-name="Text_20_body"><text:span text:style-name="T1">[JGuarrigues]</text:span> de l' homme providentiel </text:p>
      <text:p text:style-name="Text_20_body"><text:span text:style-name="T1">[JGuarrigues]</text:span> alors qu' est -ce que j' ai fait ? </text:p>
      <text:p text:style-name="Text_20_body"><text:span text:style-name="T1">[JGuarrigues]</text:span> bah dans un premier temps j' ai essayé de décrire </text:p>
      <text:p text:style-name="Text_20_body"><text:span text:style-name="T1">[JGuarrigues]</text:span> euh cette pulsion récurrente </text:p>
      <text:p text:style-name="Text_20_body"><text:span text:style-name="T1">[JGuarrigues]</text:span> de la société française </text:p>
      <text:p text:style-name="Text_20_body"><text:span text:style-name="T1">[JGuarrigues]</text:span> en attente d' un sauveur </text:p>
      <text:p text:style-name="Text_20_body"><text:span text:style-name="T1">[JGuarrigues]</text:span> j' ai appelé ça euh </text:p>
      <text:p text:style-name="Text_20_body"><text:span text:style-name="T1">[JGuarrigues]</text:span> euh le temps de </text:p>
      <text:p text:style-name="Text_20_body"><text:span text:style-name="T1">[JGuarrigues]</text:span> de l' espérance </text:p>
      <text:p text:style-name="Text_20_body"><text:span text:style-name="T1">[JGuarrigues]</text:span> en me référant à à un ouvrage de Claude Mauriac qui était un proche du général de Gaulle </text:p>
      <text:p text:style-name="Text_20_body"><text:span text:style-name="T1">[JGuarrigues]</text:span> s' appelle Et comme l' espérance est violente </text:p>
      <text:p text:style-name="Text_20_body"><text:span text:style-name="T1">[JGuarrigues]</text:span> et les littéraires savent que </text:p>
      <text:p text:style-name="Text_20_body"><text:span text:style-name="T1">[JGuarrigues]</text:span> euh ce cette citation est tirée d' un </text:p>
      <text:p text:style-name="Text_20_body"><text:span text:style-name="T1">[JGuarrigues]</text:span> d' un vers fameux de Guillaume Apolli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