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1_napoleon"/>ESLO2_CONF_1241_napoleon<text:bookmark-end text:name="eslo2_conf_1241_napole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professeur des universités en histoire contemporaine de 45/55 ans donne une conférence sur la notion d'homme providentiel, en se référant à Napoléo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JGuarrigues] Professeur des universités en histoire contemporain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JGuarrigues] 45/55</text:p>
          </table:table-cell>
        </table:table-row>
      </table:table>
      <text:p text:style-name="First_20_paragraph">(Timecode de l'extrait dans l'enregistrement principal 0:15:04 à retrouver sur <text:a xlink:type="simple" xlink:href="http://eslo.huma-num.fr/CorpusEslo/html/ecoute/real?idEnregistrement=1243" office:name=""><text:span text:style-name="Definition">eslo.huma-num.fr</text:span></text:a>)</text:p>
      <text:p text:style-name="Text_20_body"><text:span text:style-name="T1">[JGuarrigues]</text:span> le discours de l' homme providentiel </text:p>
      <text:p text:style-name="Text_20_body"><text:span text:style-name="T1">[JGuarrigues]</text:span> euh tend bien souvent à nous faire croire que son avènement </text:p>
      <text:p text:style-name="Text_20_body"><text:span text:style-name="T1">[JGuarrigues]</text:span> relève d' une sorte d' évidence historique </text:p>
      <text:p text:style-name="Text_20_body"><text:span text:style-name="T1">[JGuarrigues]</text:span> c' est une immanence </text:p>
      <text:p text:style-name="Text_20_body"><text:span text:style-name="T1">[JGuarrigues]</text:span> qui fait se rencontrer naturellement euh </text:p>
      <text:p text:style-name="Text_20_body"><text:span text:style-name="T1">[JGuarrigues]</text:span> au fond la légende d' un homme </text:p>
      <text:p text:style-name="Text_20_body"><text:span text:style-name="T1">[JGuarrigues]</text:span> et les espérances de son peuple </text:p>
      <text:p text:style-name="Text_20_body"><text:span text:style-name="T1">[JGuarrigues]</text:span> hein ? </text:p>
      <text:p text:style-name="Text_20_body"><text:span text:style-name="T1">[JGuarrigues]</text:span> euh </text:p>
      <text:p text:style-name="Text_20_body"><text:span text:style-name="T1">[JGuarrigues]</text:span> c' est ce que tend à faire euh croire justement la mythologie </text:p>
      <text:p text:style-name="Text_20_body"><text:span text:style-name="T1">[JGuarrigues]</text:span> de l' homme providentiel </text:p>
      <text:p text:style-name="Text_20_body"><text:span text:style-name="T1">[JGuarrigues]</text:span> mais la réalité est tout autre </text:p>
      <text:p text:style-name="Text_20_body"><text:span text:style-name="T1">[JGuarrigues]</text:span> on voit bien que derrière un homme providentiel </text:p>
      <text:p text:style-name="Text_20_body"><text:span text:style-name="T1">[JGuarrigues]</text:span> y a une construction </text:p>
      <text:p text:style-name="Text_20_body"><text:span text:style-name="T1">[JGuarrigues]</text:span> y a une fabrication </text:p>
      <text:p text:style-name="Text_20_body"><text:span text:style-name="T1">[JGuarrigues]</text:span> euh si l' on prend l' exemple fondateur de </text:p>
      <text:p text:style-name="Text_20_body"><text:span text:style-name="T1">[JGuarrigues]</text:span> de Napoléon Bonaparte </text:p>
      <text:p text:style-name="Text_20_body"><text:span text:style-name="T1">[JGuarrigues]</text:span> avant le dix-huit brumaire </text:p>
      <text:p text:style-name="Text_20_body"><text:span text:style-name="T1">[JGuarrigues]</text:span> il n' apparaît pas comme ça d' un coup euh </text:p>
      <text:p text:style-name="Text_20_body"><text:span text:style-name="T1">[JGuarrigues]</text:span> pour résoudre les problèmes de la France </text:p>
      <text:p text:style-name="Text_20_body"><text:span text:style-name="T1">[JGuarrigues]</text:span> depuis </text:p>
      <text:p text:style-name="Text_20_body"><text:span text:style-name="T1">[JGuarrigues]</text:span> deux ans depuis trois ans </text:p>
      <text:p text:style-name="Text_20_body"><text:span text:style-name="T1">[JGuarrigues]</text:span> il travaille son image </text:p>
      <text:p text:style-name="Text_20_body"><text:span text:style-name="T1">[JGuarrigues]</text:span> il depuis deux ou trois ans </text:p>
      <text:p text:style-name="Text_20_body"><text:span text:style-name="T1">[JGuarrigues]</text:span> il construit une image </text:p>
      <text:p text:style-name="Text_20_body"><text:span text:style-name="T1">[JGuarrigues]</text:span> de héros euh </text:p>
      <text:p text:style-name="Text_20_body"><text:span text:style-name="T1">[JGuarrigues]</text:span> militaire </text:p>
      <text:p text:style-name="Text_20_body"><text:span text:style-name="T1">[JGuarrigues]</text:span> mais aussi </text:p>
      <text:p text:style-name="Text_20_body"><text:span text:style-name="T1">[JGuarrigues]</text:span> une image de rassembleur politique </text:p>
      <text:p text:style-name="Text_20_body"><text:span text:style-name="T1">[JGuarrigues]</text:span> de pacificateur </text:p>
      <text:p text:style-name="Text_20_body"><text:span text:style-name="T1">[JGuarrigues]</text:span> à travers des journaux </text:p>
      <text:p text:style-name="Text_20_body"><text:span text:style-name="T1">[JGuarrigues]</text:span> hein qu' il publie euh </text:p>
      <text:p text:style-name="Text_20_body"><text:span text:style-name="T1">[JGuarrigues]</text:span> dans ses campagnes en Italie en Egypte </text:p>
      <text:p text:style-name="Text_20_body"><text:span text:style-name="T1">[JGuarrigues]</text:span> donc y a tout une fabrication </text:p>
      <text:p text:style-name="Text_20_body"><text:span text:style-name="T1">[JGuarrigues]</text:span> et cette fabrication moi j' ai voulu l' étudier euh </text:p>
      <text:p text:style-name="Text_20_body"><text:span text:style-name="T1">[JGuarrigues]</text:span> de façon euh très précise </text:p>
      <text:p text:style-name="Text_20_body"><text:span text:style-name="T1">[JGuarrigues]</text:span> euh à travers </text:p>
      <text:p text:style-name="Text_20_body"><text:span text:style-name="T1">[JGuarrigues]</text:span> les pérégrinations </text:p>
      <text:p text:style-name="Text_20_body"><text:span text:style-name="T1">[JGuarrigues]</text:span> euh de l' homme providentiel </text:p>
      <text:p text:style-name="Text_20_body"><text:span text:style-name="T1">[JGuarrigues]</text:span> euh euh à t- </text:p>
      <text:p text:style-name="Text_20_body"><text:span text:style-name="T1">[JGuarrigues]</text:span> aux autre coins de France </text:p>
      <text:p text:style-name="Text_20_body"><text:span text:style-name="T1">[JGuarrigues]</text:span> je pense par exemple à Louis Napoléon Bonaparte </text:p>
      <text:p text:style-name="Text_20_body"><text:span text:style-name="T1">[JGuarrigues]</text:span> qui lorsqu' il est élu président de la République euh </text:p>
      <text:p text:style-name="Text_20_body"><text:span text:style-name="T1">[JGuarrigues]</text:span> en décembre dix-huit cent quarante-huit </text:p>
      <text:p text:style-name="Text_20_body"><text:span text:style-name="T1">[JGuarrigues]</text:span> va s' empresser de faire le tour de France </text:p>
      <text:p text:style-name="Text_20_body"><text:span text:style-name="T1">[JGuarrigues]</text:span> pour expliquer </text:p>
      <text:p text:style-name="Text_20_body"><text:span text:style-name="T1">[JGuarrigues]</text:span> aux Français </text:p>
      <text:p text:style-name="Text_20_body"><text:span text:style-name="T1">[JGuarrigues]</text:span> pourquoi ils ont besoin de l' Empire </text:p>
      <text:p text:style-name="Text_20_body"><text:span text:style-name="T1">[JGuarrigues]</text:span> lui qui a prêté serment à la République </text:p>
      <text:p text:style-name="Text_20_body"><text:span text:style-name="T1">[JGuarrigues]</text:span> va leur expliquer </text:p>
      <text:p text:style-name="Text_20_body"><text:span text:style-name="T1">[JGuarrigues]</text:span> pourquoi </text:p>
      <text:p text:style-name="Text_20_body"><text:span text:style-name="T1">[JGuarrigues]</text:span> au fond </text:p>
      <text:p text:style-name="Text_20_body"><text:span text:style-name="T1">[JGuarrigues]</text:span> euh </text:p>
      <text:p text:style-name="Text_20_body"><text:span text:style-name="T1">[JGuarrigues]</text:span> tout naturellement on va en arriver </text:p>
      <text:p text:style-name="Text_20_body"><text:span text:style-name="T1">[JGuarrigues]</text:span> au coup d' état du deux décembre dix-huit cent cinquante et un </text:p>
      <text:p text:style-name="Text_20_body"><text:span text:style-name="T1">[JGuarrigues]</text:span> et à la restauration de l' Emp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