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32_enfants"/>ESLO2_ENTJEUN_1232_enfants<text:bookmark-end text:name="eslo2_entjeun_1232_enfant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2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Projets d'avenir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génieur d'exploitation dans une centrale nucléaire de 15/25 ans dans une centrale nucléaire répond à la question de savoir s'il veut avoir des enfants plus tard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MM428] Ingénieur exploitation dans une centrale nucléaire ; [WT64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MM428] 15/25 ; [WT646] 15/25</text:p>
          </table:table-cell>
        </table:table-row>
      </table:table>
      <text:p text:style-name="First_20_paragraph">(Timecode de l'extrait dans l'enregistrement principal 0:11:08 à retrouver sur <text:a xlink:type="simple" xlink:href="http://eslo.huma-num.fr/CorpusEslo/html/ecoute/real?idEnregistrement=1234" office:name=""><text:span text:style-name="Definition">eslo.huma-num.fr</text:span></text:a>)</text:p>
      <text:p text:style-name="Text_20_body"><text:span text:style-name="T1">[WT646]</text:span> <text:span text:style-name="T2">[=!rire /instantaneous/N]</text:span> est -ce que euh tu comptes avoir euh plus tard des enfants ? </text:p>
      <text:p text:style-name="Text_20_body"><text:span text:style-name="T1">[WT646]</text:span> <text:span text:style-name="T2">[=!mic /instantaneous/N]</text:span></text:p>
      <text:p text:style-name="Text_20_body"><text:span text:style-name="T1">[WT646]</text:span> vous en avez peut-être pas parlé euh </text:p>
      <text:p text:style-name="Text_20_body"><text:span text:style-name="T1">[WT646]</text:span> tous les deux </text:p>
      <text:p text:style-name="Text_20_body"><text:span text:style-name="T1">[WT646]</text:span> vu que c' est encore euh </text:p>
      <text:p text:style-name="Text_20_body"><text:span text:style-name="T1">[MM428]</text:span> non mais </text:p>
      <text:p text:style-name="Text_20_body"><text:span text:style-name="T1">[WT646]</text:span> un peu euh </text:p>
      <text:p text:style-name="Text_20_body"><text:span text:style-name="T1">[WT646]</text:span> frais est -ce que euh </text:p>
      <text:p text:style-name="Text_20_body"><text:span text:style-name="T1">[WT646]</text:span> est -ce que toi déjà euh </text:p>
      <text:p text:style-name="Text_20_body"><text:span text:style-name="T1">[WT646]</text:span> tu y as déjà pensé est -ce que tu en veux euh </text:p>
      <text:p text:style-name="Text_20_body"><text:span text:style-name="T1">[MM428]</text:span> bah </text:p>
      <text:p text:style-name="Text_20_body"><text:span text:style-name="T1">[MM428]</text:span> bah c' est vrai que </text:p>
      <text:p text:style-name="Text_20_body"><text:span text:style-name="T1">[MM428]</text:span> j' ai pas encore pensé mais euh </text:p>
      <text:p text:style-name="Text_20_body"><text:span text:style-name="T1">[MM428]</text:span> mais euh </text:p>
      <text:p text:style-name="Text_20_body"><text:span text:style-name="T1">[MM428]</text:span> <text:span text:style-name="T2">[=!pf /instantaneous/N]</text:span></text:p>
      <text:p text:style-name="Text_20_body"><text:span text:style-name="T1">[MM428]</text:span> mais euh avoir un enfant euh </text:p>
      <text:p text:style-name="Text_20_body"><text:span text:style-name="T1">[MM428]</text:span> c' est euh </text:p>
      <text:p text:style-name="Text_20_body"><text:span text:style-name="T1">[MM428]</text:span> c' est magnifique mais euh </text:p>
      <text:p text:style-name="Text_20_body"><text:span text:style-name="T1">[MM428]</text:span> c' est vrai que je suis pas pressé non plus euh d' en avoir </text:p>
      <text:p text:style-name="Text_20_body"><text:span text:style-name="T1">[MM428]</text:span> parce que euh </text:p>
      <text:p text:style-name="Text_20_body"><text:span text:style-name="T1">[MM428]</text:span> déjà à la base euh </text:p>
      <text:p text:style-name="Text_20_body"><text:span text:style-name="T1">[MM428]</text:span> euh </text:p>
      <text:p text:style-name="Text_20_body"><text:span text:style-name="T1">[MM428]</text:span> j' en voulais pas </text:p>
      <text:p text:style-name="Text_20_body"><text:span text:style-name="T1">[WT646]</text:span> c' était un choix de ta part </text:p>
      <text:p text:style-name="Text_20_body"><text:span text:style-name="T1">[WT646]</text:span> euh pourquoi quelque chose euh </text:p>
      <text:p text:style-name="Text_20_body"><text:span text:style-name="T1">[MM428]</text:span> euh oui c' était un choix de vie </text:p>
      <text:p text:style-name="Text_20_body"><text:span text:style-name="T1">[WT646]</text:span> y a quelque chose qui </text:p>
      <text:p text:style-name="Text_20_body"><text:span text:style-name="T1">[WT646]</text:span> te plaisait pas chez les enfants ou </text:p>
      <text:p text:style-name="Text_20_body"><text:span text:style-name="T1">[MM428]</text:span> hm non non c' est euh comment dire c' est </text:p>
      <text:p text:style-name="Text_20_body"><text:span text:style-name="T1">[MM428]</text:span> euh </text:p>
      <text:p text:style-name="Text_20_body"><text:span text:style-name="T1">[MM428]</text:span> j' aime pas les enfants mais eux m' aiment </text:p>
      <text:p text:style-name="Text_20_body"><text:span text:style-name="T1">[MM428]</text:span> j' aime bien le dire ça </text:p>
      <text:p text:style-name="Text_20_body"><text:span text:style-name="T1">[WT646]</text:span> <text:span text:style-name="T2">[=!rire /instantaneous/N]</text:span></text:p>
      <text:p text:style-name="Text_20_body"><text:span text:style-name="T1">[MM428]</text:span> <text:span text:style-name="T2">[=!rire /instantaneous/N]</text:span></text:p>
      <text:p text:style-name="Text_20_body"><text:span text:style-name="T1">[WT646]</text:span> et pourquoi </text:p>
      <text:p text:style-name="Text_20_body"><text:span text:style-name="T1">[MM428]</text:span> hein ? </text:p>
      <text:p text:style-name="Text_20_body"><text:span text:style-name="T1">[WT646]</text:span> tu aimes pas les enfants ? </text:p>
      <text:p text:style-name="Text_20_body"><text:span text:style-name="T1">[MM428]</text:span> bah </text:p>
      <text:p text:style-name="Text_20_body"><text:span text:style-name="T1">[WT646]</text:span> qu' est -ce qu' ils </text:p>
      <text:p text:style-name="Text_20_body"><text:span text:style-name="T1">[WT646]</text:span> t' ont fait </text:p>
      <text:p text:style-name="Text_20_body"><text:span text:style-name="T1">[MM428]</text:span> bah </text:p>
      <text:p text:style-name="Text_20_body"><text:span text:style-name="T1">[WT646]</text:span> pour que tu les aimes pas ? </text:p>
      <text:p text:style-name="Text_20_body"><text:span text:style-name="T1">[MM428]</text:span> bah </text:p>
      <text:p text:style-name="Text_20_body"><text:span text:style-name="T1">[MM428]</text:span> parce que quand je les regarde je </text:p>
      <text:p text:style-name="Text_20_body"><text:span text:style-name="T1">[MM428]</text:span> je me vois à travers en fait et euh </text:p>
      <text:p text:style-name="Text_20_body"><text:span text:style-name="T1">[MM428]</text:span> et je me je dis quand même que j' ai pas eu euh </text:p>
      <text:p text:style-name="Text_20_body"><text:span text:style-name="T1">[MM428]</text:span> une enfance assez facile et cetera et euh </text:p>
      <text:p text:style-name="Text_20_body"><text:span text:style-name="T1">[MM428]</text:span> et je me dis euh </text:p>
      <text:p text:style-name="Text_20_body"><text:span text:style-name="T1">[MM428]</text:span> bah </text:p>
      <text:p text:style-name="Text_20_body"><text:span text:style-name="T1">[MM428]</text:span> j' ai eu de la chance euh </text:p>
      <text:p text:style-name="Text_20_body"><text:span text:style-name="T1">[MM428]</text:span> d' avoir des parents magnifiques </text:p>
      <text:p text:style-name="Text_20_body"><text:span text:style-name="T1">[MM428]</text:span> et euh </text:p>
      <text:p text:style-name="Text_20_body"><text:span text:style-name="T1">[MM428]</text:span> qui ont su euh </text:p>
      <text:p text:style-name="Text_20_body"><text:span text:style-name="T1">[MM428]</text:span> malgré tout m' aimer et euh </text:p>
      <text:p text:style-name="Text_20_body"><text:span text:style-name="T1">[MM428]</text:span> et euh </text:p>
      <text:p text:style-name="Text_20_body"><text:span text:style-name="T1">[MM428]</text:span> et m' épauler pendant les moments difficiles </text:p>
      <text:p text:style-name="Text_20_body"><text:span text:style-name="T1">[MM428]</text:span> et euh et je me demande si euh </text:p>
      <text:p text:style-name="Text_20_body"><text:span text:style-name="T1">[MM428]</text:span> je serais capable de faire encore mieux en fait </text:p>
      <text:p text:style-name="Text_20_body"><text:span text:style-name="T1">[MM428]</text:span> parce que </text:p>
      <text:p text:style-name="Text_20_body"><text:span text:style-name="T1">[MM428]</text:span> dans la société actuelle </text:p>
      <text:p text:style-name="Text_20_body"><text:span text:style-name="T1">[MM428]</text:span> euh quand on écoute les info- euh </text:p>
      <text:p text:style-name="Text_20_body"><text:span text:style-name="T1">[MM428]</text:span> euh certains p- parents ont des enfants et cetera </text:p>
      <text:p text:style-name="Text_20_body"><text:span text:style-name="T1">[MM428]</text:span> et euh </text:p>
      <text:p text:style-name="Text_20_body"><text:span text:style-name="T1">[MM428]</text:span> et du coup on apprend qu' ils les tuent euh </text:p>
      <text:p text:style-name="Text_20_body"><text:span text:style-name="T1">[MM428]</text:span> et cetera </text:p>
      <text:p text:style-name="Text_20_body"><text:span text:style-name="T1">[MM428]</text:span> donc euh </text:p>
      <text:p text:style-name="Text_20_body"><text:span text:style-name="T1">[WT646]</text:span> hm hm </text:p>
      <text:p text:style-name="Text_20_body"><text:span text:style-name="T1">[MM428]</text:span> je me dis </text:p>
      <text:p text:style-name="Text_20_body"><text:span text:style-name="T1">[MM428]</text:span> euh </text:p>
      <text:p text:style-name="Text_20_body"><text:span text:style-name="T1">[WT646]</text:span> mais ça </text:p>
      <text:p text:style-name="Text_20_body"><text:span text:style-name="T1">[WT646]</text:span> c' est peut-être aussi les clés euh vraiment </text:p>
      <text:p text:style-name="Text_20_body"><text:span text:style-name="T1">[WT646]</text:span> le </text:p>
      <text:p text:style-name="Text_20_body"><text:span text:style-name="T1">[WT646]</text:span> quand c' est l' extrême </text:p>
      <text:p text:style-name="Text_20_body"><text:span text:style-name="T1">[MM428]</text:span> oui voilà oui </text:p>
      <text:p text:style-name="Text_20_body"><text:span text:style-name="T1">[MM428]</text:span> bien sûr le plus </text:p>
      <text:p text:style-name="Text_20_body"><text:span text:style-name="T1">[MM428]</text:span> extrême je suis d' accord </text:p>
      <text:p text:style-name="Text_20_body"><text:span text:style-name="T1">[MM428]</text:span> mais euh mais c' est vrai que </text:p>
      <text:p text:style-name="Text_20_body"><text:span text:style-name="T1">[MM428]</text:span> c' est vrai que </text:p>
      <text:p text:style-name="Text_20_body"><text:span text:style-name="T1">[WT646]</text:span> que </text:p>
      <text:p text:style-name="Text_20_body"><text:span text:style-name="T1">[MM428]</text:span> est -ce que </text:p>
      <text:p text:style-name="Text_20_body"><text:span text:style-name="T1">[WT646]</text:span> c' est plus des questions que tu te poses toi sur la façon d' éduquer un enfant </text:p>
      <text:p text:style-name="Text_20_body"><text:span text:style-name="T1">[MM428]</text:span> voilà </text:p>
      <text:p text:style-name="Text_20_body"><text:span text:style-name="T1">[WT646]</text:span> et de s' en occuper </text:p>
      <text:p text:style-name="Text_20_body"><text:span text:style-name="T1">[MM428]</text:span> ouais aussi oui je pense </text:p>
      <text:p text:style-name="Text_20_body"><text:span text:style-name="T1">[WT646]</text:span> sachant que ça se fait quand même à deux c' est quand même </text:p>
      <text:p text:style-name="Text_20_body"><text:span text:style-name="T1">[MM428]</text:span> oui mais euh </text:p>
      <text:p text:style-name="Text_20_body"><text:span text:style-name="T1">[MM428]</text:span> oui mais c' est vrai que à la base j' en voulais pas mais euh </text:p>
      <text:p text:style-name="Text_20_body"><text:span text:style-name="T1">[WT646]</text:span> est -ce que ton avis a quand même changé un petit peu </text:p>
      <text:p text:style-name="Text_20_body"><text:span text:style-name="T1">[WT646]</text:span> euh en grandissant ? </text:p>
      <text:p text:style-name="Text_20_body"><text:span text:style-name="T1">[MM428]</text:span> ouais bah ça ch- </text:p>
      <text:p text:style-name="Text_20_body"><text:span text:style-name="T1">[MM428]</text:span> oui </text:p>
      <text:p text:style-name="Text_20_body"><text:span text:style-name="T1">[MM428]</text:span> en en grandissant </text:p>
      <text:p text:style-name="Text_20_body"><text:span text:style-name="T1">[MM428]</text:span> je me suis dit ah oui pourquoi pas </text:p>
      <text:p text:style-name="Text_20_body"><text:span text:style-name="T1">[MM428]</text:span> c' est déjà pas mal </text:p>
      <text:p text:style-name="Text_20_body"><text:span text:style-name="T1">[WT646]</text:span> oui c' est déjà pas mal </text:p>
      <text:p text:style-name="Text_20_body"><text:span text:style-name="T1">[WT646]</text:span> après savoir quand c' est autre chose <text:span text:style-name="T2">[=!conv /instantaneous/N]</text:span></text:p>
      <text:p text:style-name="Text_20_body"><text:span text:style-name="T1">[MM428]</text:span> oui ah oui bien ça </text:p>
      <text:p text:style-name="Text_20_body"><text:span text:style-name="T1">[MM428]</text:span> euh le plus tard c' est toujours mieux quoi </text:p>
      <text:p text:style-name="Text_20_body"><text:span text:style-name="T1">[WT646]</text:span> <text:span text:style-name="T2">[=!rire /instantaneous/N]</text:span></text:p>
      <text:p text:style-name="Text_20_body"><text:span text:style-name="T1">[MM428]</text:span> mais euh </text:p>
      <text:p text:style-name="Text_20_body"><text:span text:style-name="T1">[MM428]</text:span> mais euh </text:p>
      <text:p text:style-name="Text_20_body"><text:span text:style-name="T1">[MM428]</text:span> mais c' est vrai que </text:p>
      <text:p text:style-name="Text_20_body"><text:span text:style-name="T1">[MM428]</text:span> si euh </text:p>
      <text:p text:style-name="Text_20_body"><text:span text:style-name="T1">[MM428]</text:span> si un jour euh j' ai des enfants </text:p>
      <text:p text:style-name="Text_20_body"><text:span text:style-name="T1">[MM428]</text:span> je serai l' homme le plus combl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