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3_facebook"/>ESLO2_ENTJEUN_1233_facebook<text:bookmark-end text:name="eslo2_entjeun_1233_facebook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2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éseaux soci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agent SNCF de 15/25 ans raconte comment une collègue de travail a eu des problèmes suite à un post Facebook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WX414] Agent SNCF ; [WT075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WX414] 15/25 ; [WT075] 15/25</text:p>
          </table:table-cell>
        </table:table-row>
      </table:table>
      <text:p text:style-name="First_20_paragraph">(Timecode de l'extrait dans l'enregistrement principal 0:31:31 à retrouver sur <text:a xlink:type="simple" xlink:href="http://eslo.huma-num.fr/CorpusEslo/html/ecoute/real?idEnregistrement=1235" office:name=""><text:span text:style-name="Definition">eslo.huma-num.fr</text:span></text:a>)</text:p>
      <text:p text:style-name="Text_20_body"><text:span text:style-name="T1">[WX414]</text:span> mais moi je suis moi </text:p>
      <text:p text:style-name="Text_20_body"><text:span text:style-name="T1">[WX414]</text:span> je suis assez discret sur Facebook </text:p>
      <text:p text:style-name="Text_20_body"><text:span text:style-name="T1">[WX414]</text:span> donc euh finalement les </text:p>
      <text:p text:style-name="Text_20_body"><text:span text:style-name="T1">[WX414]</text:span> le fait qu' on sache des choses sur moi euh ça me concerne pas trop </text:p>
      <text:p text:style-name="Text_20_body"><text:span text:style-name="T1">[WT075]</text:span> oui </text:p>
      <text:p text:style-name="Text_20_body"><text:span text:style-name="T1">[WX414]</text:span> même si euh </text:p>
      <text:p text:style-name="Text_20_body"><text:span text:style-name="T1">[WX414]</text:span> oui y a des photos de moi qui apparaissent euh bon voilà après euh </text:p>
      <text:p text:style-name="Text_20_body"><text:span text:style-name="T1">[WX414]</text:span> non moi enfin faut faire attention </text:p>
      <text:p text:style-name="Text_20_body"><text:span text:style-name="T1">[WX414]</text:span> faut être vigilant et y a bon </text:p>
      <text:p text:style-name="Text_20_body"><text:span text:style-name="T1">[WT075]</text:span> parce que tu penses qu' il peut </text:p>
      <text:p text:style-name="Text_20_body"><text:span text:style-name="T1">[WT075]</text:span> y avoir des dérives ? </text:p>
      <text:p text:style-name="Text_20_body"><text:span text:style-name="T1">[WX414]</text:span> c' est un </text:p>
      <text:p text:style-name="Text_20_body"><text:span text:style-name="T1">[WX414]</text:span> ah bah oui y en a eu </text:p>
      <text:p text:style-name="Text_20_body"><text:span text:style-name="T1">[WX414]</text:span> et y en y en aura toujours je pense quoi si euh </text:p>
      <text:p text:style-name="Text_20_body"><text:span text:style-name="T1">[WT075]</text:span> ouais au niveau des employeurs des trucs comme ça ? </text:p>
      <text:p text:style-name="Text_20_body"><text:span text:style-name="T1">[WX414]</text:span> y en a eu euh y en a eu dans mon entreprise </text:p>
      <text:p text:style-name="Text_20_body"><text:span text:style-name="T1">[WX414]</text:span> mais finalement euh </text:p>
      <text:p text:style-name="Text_20_body"><text:span text:style-name="T1">[WT075]</text:span> c' est vrai ? </text:p>
      <text:p text:style-name="Text_20_body"><text:span text:style-name="T1">[WX414]</text:span> ouais ouais y en a eu </text:p>
      <text:p text:style-name="Text_20_body"><text:span text:style-name="T1">[WT075]</text:span> au niveau de quoi ? </text:p>
      <text:p text:style-name="Text_20_body"><text:span text:style-name="T1">[WX414]</text:span> euh en fait c' est une collègue </text:p>
      <text:p text:style-name="Text_20_body"><text:span text:style-name="T1">[WX414]</text:span> qui avait mis euh </text:p>
      <text:p text:style-name="Text_20_body"><text:span text:style-name="T1">[WX414]</text:span> qu' elle demanderait pour sa nouvelle notation euh </text:p>
      <text:p text:style-name="Text_20_body"><text:span text:style-name="T1">[WX414]</text:span> donc plutôt que d' avoir des nouveaux vêtements elle a dit qu' elle demanderait un casque et un un bouclier </text:p>
      <text:p text:style-name="Text_20_body"><text:span text:style-name="T1">[WT075]</text:span> et pourquoi et </text:p>
      <text:p text:style-name="Text_20_body"><text:span text:style-name="T1">[WX414]</text:span> <text:span text:style-name="T2">[=!rire /instantaneous/N]</text:span></text:p>
      <text:p text:style-name="Text_20_body"><text:span text:style-name="T1">[WX414]</text:span> et bah pour </text:p>
      <text:p text:style-name="Text_20_body"><text:span text:style-name="T1">[WX414]</text:span> parce que euh c' était une époque où avec les clients ça se passait </text:p>
      <text:p text:style-name="Text_20_body"><text:span text:style-name="T1">[WX414]</text:span> pas très bien </text:p>
      <text:p text:style-name="Text_20_body"><text:span text:style-name="T1">[WX414]</text:span> quoi c' est et </text:p>
      <text:p text:style-name="Text_20_body"><text:span text:style-name="T1">[WT075]</text:span> hm </text:p>
      <text:p text:style-name="Text_20_body"><text:span text:style-name="T1">[WX414]</text:span> donc elle a mis ça </text:p>
      <text:p text:style-name="Text_20_body"><text:span text:style-name="T1">[WX414]</text:span> et ça a été rapporté quoi </text:p>
      <text:p text:style-name="Text_20_body"><text:span text:style-name="T1">[WT075]</text:span> ah c' est quelqu'un de son </text:p>
      <text:p text:style-name="Text_20_body"><text:span text:style-name="T1">[WX414]</text:span> quelqu'un mais </text:p>
      <text:p text:style-name="Text_20_body"><text:span text:style-name="T1">[WX414]</text:span> un responsable un responsable </text:p>
      <text:p text:style-name="Text_20_body"><text:span text:style-name="T1">[WX414]</text:span> on sait très bien qui c' est </text:p>
      <text:p text:style-name="Text_20_body"><text:span text:style-name="T1">[WX414]</text:span> qui a </text:p>
      <text:p text:style-name="Text_20_body"><text:span text:style-name="T1">[WX414]</text:span> qui a été voir euh </text:p>
      <text:p text:style-name="Text_20_body"><text:span text:style-name="T1">[WT075]</text:span> c' est vrai ? </text:p>
      <text:p text:style-name="Text_20_body"><text:span text:style-name="T1">[WX414]</text:span> le directeur d' établissement en lui disant </text:p>
      <text:p text:style-name="Text_20_body"><text:span text:style-name="T1">[WX414]</text:span> tiens elle euh </text:p>
      <text:p text:style-name="Text_20_body"><text:span text:style-name="T1">[WX414]</text:span> elle a mis ça euh c' est pas bien </text:p>
      <text:p text:style-name="Text_20_body"><text:span text:style-name="T1">[WT075]</text:span> et qu' est -ce qui a </text:p>
      <text:p text:style-name="Text_20_body"><text:span text:style-name="T1">[WX414]</text:span> y a eu un non-lieu parce que </text:p>
      <text:p text:style-name="Text_20_body"><text:span text:style-name="T1">[WX414]</text:span> c' est ça concernait la vie privée </text:p>
      <text:p text:style-name="Text_20_body"><text:span text:style-name="T1">[WX414]</text:span> voilà ils en ont conclu que ça </text:p>
      <text:p text:style-name="Text_20_body"><text:span text:style-name="T1">[WX414]</text:span> concernait la vie privée </text:p>
      <text:p text:style-name="Text_20_body"><text:span text:style-name="T1">[WX414]</text:span> après c' est pas allé c' est pas allé jusqu' au Prud'hommes mais euh bon </text:p>
      <text:p text:style-name="Text_20_body"><text:span text:style-name="T1">[WT075]</text:span> tu penses que ça euh </text:p>
      <text:p text:style-name="Text_20_body"><text:span text:style-name="T1">[WT075]</text:span> ouais je pense qu' il faut être discret quoi </text:p>
      <text:p text:style-name="Text_20_body"><text:span text:style-name="T1">[WX414]</text:span> ouais ouais dicret </text:p>
      <text:p text:style-name="Text_20_body"><text:span text:style-name="T1">[WX414]</text:span> faut être discret </text:p>
      <text:p text:style-name="Text_20_body"><text:span text:style-name="T1">[WT075]</text:span> enfin ouais </text:p>
      <text:p text:style-name="Text_20_body"><text:span text:style-name="T1">[WT075]</text:span> c' est clair moi je vois </text:p>
      <text:p text:style-name="Text_20_body"><text:span text:style-name="T1">[WT075]</text:span> j' y j' y vais pour euh curiosité quoi </text:p>
      <text:p text:style-name="Text_20_body"><text:span text:style-name="T1">[WT075]</text:span> je regarde les gens mais je mets rien m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