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4_moine"/>ESLO2_ENTJEUN_1234_moine<text:bookmark-end text:name="eslo2_entjeun_1234_moin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2-07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êtes orléanai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Deux étudiantes de 15/25 ans ont une conversation au sujet de la fête de Jeanne d'Arc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T075] ; [WZ853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T075] 15/25 ; [WZ853] 15/25</text:p>
          </table:table-cell>
        </table:table-row>
      </table:table>
      <text:p text:style-name="First_20_paragraph">(Timecode de l'extrait dans l'enregistrement principal 0:30:56 à retrouver sur <text:a xlink:type="simple" xlink:href="http://eslo.huma-num.fr/CorpusEslo/html/ecoute/real?idEnregistrement=1236" office:name=""><text:span text:style-name="Definition">eslo.huma-num.fr</text:span></text:a>)</text:p>
      <text:p text:style-name="Text_20_body"><text:span text:style-name="T1">[WT075]</text:span> et euh on va juste revenir sur Orléans </text:p>
      <text:p text:style-name="Text_20_body"><text:span text:style-name="T1">[WT075]</text:span> hein ? </text:p>
      <text:p text:style-name="Text_20_body"><text:span text:style-name="T1">[WZ853]</text:span> oh super </text:p>
      <text:p text:style-name="Text_20_body"><text:span text:style-name="T1">[WT075]</text:span> bah Orléans quoi tu aimes pas Orléans ? </text:p>
      <text:p text:style-name="Text_20_body"><text:span text:style-name="T1">[WZ853]</text:span> <text:span text:style-name="T2">[=!rire /instantaneous/N]</text:span> Orléans quoi Orléans </text:p>
      <text:p text:style-name="Text_20_body"><text:span text:style-name="T1">[WZ853]</text:span> si </text:p>
      <text:p text:style-name="Text_20_body"><text:span text:style-name="T1">[WT075]</text:span> si </text:p>
      <text:p text:style-name="Text_20_body"><text:span text:style-name="T1">[WZ853]</text:span> y a mes copines à Orléans </text:p>
      <text:p text:style-name="Text_20_body"><text:span text:style-name="T1">[WZ853]</text:span> donc j' aime bien </text:p>
      <text:p text:style-name="Text_20_body"><text:span text:style-name="T1">[WT075]</text:span> oui c' est vrai </text:p>
      <text:p text:style-name="Text_20_body"><text:span text:style-name="T1">[WT075]</text:span> mais niveau ville euh c' est pas <text:span text:style-name="T2">[=!rire /instantaneous/N]</text:span></text:p>
      <text:p text:style-name="Text_20_body"><text:span text:style-name="T1">[WZ853]</text:span> bah c' est sympa </text:p>
      <text:p text:style-name="Text_20_body"><text:span text:style-name="T1">[WT075]</text:span> tu vas euh des fois aux aux évènements culturels ? </text:p>
      <text:p text:style-name="Text_20_body"><text:span text:style-name="T1">[WT075]</text:span> genre euh la fête de Jeanne d' Arc </text:p>
      <text:p text:style-name="Text_20_body"><text:span text:style-name="T1">[WT075]</text:span> marché de Noël </text:p>
      <text:p text:style-name="Text_20_body"><text:span text:style-name="T1">[WT075]</text:span> festival de Loire </text:p>
      <text:p text:style-name="Text_20_body"><text:span text:style-name="T1">[WZ853]</text:span> ouais </text:p>
      <text:p text:style-name="Text_20_body"><text:span text:style-name="T1">[WZ853]</text:span> j' aime bien mais après y a beaucoup de monde </text:p>
      <text:p text:style-name="Text_20_body"><text:span text:style-name="T1">[WZ853]</text:span> et euh quand je peux y aller euh <text:span text:style-name="T2">[=!pf /instantaneous/N]</text:span> bah c- </text:p>
      <text:p text:style-name="Text_20_body"><text:span text:style-name="T1">[WZ853]</text:span> ça va être le week-end </text:p>
      <text:p text:style-name="Text_20_body"><text:span text:style-name="T1">[WZ853]</text:span> du coup va y avoir </text:p>
      <text:p text:style-name="Text_20_body"><text:span text:style-name="T1">[WZ853]</text:span> pas mal de monde </text:p>
      <text:p text:style-name="Text_20_body"><text:span text:style-name="T1">[WZ853]</text:span> et euh </text:p>
      <text:p text:style-name="Text_20_body"><text:span text:style-name="T1">[WZ853]</text:span> c' est tout </text:p>
      <text:p text:style-name="Text_20_body"><text:span text:style-name="T1">[WT075]</text:span> et tu vas </text:p>
      <text:p text:style-name="Text_20_body"><text:span text:style-name="T1">[WT075]</text:span> enfin tu vas où ? </text:p>
      <text:p text:style-name="Text_20_body"><text:span text:style-name="T1">[WT075]</text:span> enfin déjà tu vas à la fête de Jeanne d' Arc </text:p>
      <text:p text:style-name="Text_20_body"><text:span text:style-name="T1">[WT075]</text:span> par exemple ? </text:p>
      <text:p text:style-name="Text_20_body"><text:span text:style-name="T1">[WZ853]</text:span> euh </text:p>
      <text:p text:style-name="Text_20_body"><text:span text:style-name="T1">[WZ853]</text:span> cette année j' y suis allée je crois </text:p>
      <text:p text:style-name="Text_20_body"><text:span text:style-name="T1">[WZ853]</text:span> mais c' est pareil </text:p>
      <text:p text:style-name="Text_20_body"><text:span text:style-name="T1">[WZ853]</text:span> voilà y avait beaucoup de monde </text:p>
      <text:p text:style-name="Text_20_body"><text:span text:style-name="T1">[WZ853]</text:span> donc euh <text:span text:style-name="T2">[=!pf /instantaneous/N]</text:span></text:p>
      <text:p text:style-name="Text_20_body"><text:span text:style-name="T1">[WZ853]</text:span> c' est vite lassant quoi </text:p>
      <text:p text:style-name="Text_20_body"><text:span text:style-name="T1">[WT075]</text:span> tu fais quoi tu vas regarder le </text:p>
      <text:p text:style-name="Text_20_body"><text:span text:style-name="T1">[WT075]</text:span> défilé là </text:p>
      <text:p text:style-name="Text_20_body"><text:span text:style-name="T1">[WT075]</text:span> de Jeanne d' Arc ? </text:p>
      <text:p text:style-name="Text_20_body"><text:span text:style-name="T1">[WZ853]</text:span> ouais </text:p>
      <text:p text:style-name="Text_20_body"><text:span text:style-name="T1">[WT075]</text:span> ouais </text:p>
      <text:p text:style-name="Text_20_body"><text:span text:style-name="T1">[WZ853]</text:span> ouais </text:p>
      <text:p text:style-name="Text_20_body"><text:span text:style-name="T1">[WT075]</text:span> bah c' est un peu long quoi </text:p>
      <text:p text:style-name="Text_20_body"><text:span text:style-name="T1">[WZ853]</text:span> ouais </text:p>
      <text:p text:style-name="Text_20_body"><text:span text:style-name="T1">[WZ853]</text:span> c' est longuet </text:p>
      <text:p text:style-name="Text_20_body"><text:span text:style-name="T1">[WZ853]</text:span> les gens ils m' ont les gens les les les orléanais pure pure pure souche </text:p>
      <text:p text:style-name="Text_20_body"><text:span text:style-name="T1">[WZ853]</text:span> m' ont dit que ça valait pas forcément le coup </text:p>
      <text:p text:style-name="Text_20_body"><text:span text:style-name="T1">[WT075]</text:span> bah moi j' y suis a- </text:p>
      <text:p text:style-name="Text_20_body"><text:span text:style-name="T1">[WT075]</text:span> j' y avais </text:p>
      <text:p text:style-name="Text_20_body"><text:span text:style-name="T1">[WT075]</text:span> jamais été enfin avant je <text:span text:style-name="T2">[=!pf /instantaneous/N]</text:span></text:p>
      <text:p text:style-name="Text_20_body"><text:span text:style-name="T1">[WT075]</text:span> et depuis que bah je vis avec Thomas enfin depuis que je suis sur Orléans quoi </text:p>
      <text:p text:style-name="Text_20_body"><text:span text:style-name="T1">[WT075]</text:span> j' y suis allée mais les gens </text:p>
      <text:p text:style-name="Text_20_body"><text:span text:style-name="T1">[WT075]</text:span> mes parents ils me disaient </text:p>
      <text:p text:style-name="Text_20_body"><text:span text:style-name="T1">[WT075]</text:span> non non tu vas pas là-bas <text:span text:style-name="T2">[=!rire /instantaneous/N]</text:span></text:p>
      <text:p text:style-name="Text_20_body"><text:span text:style-name="T1">[WT075]</text:span> c' est une fête de bourges et tout <text:span text:style-name="T2">[=!rire /instantaneous/N]</text:span></text:p>
      <text:p text:style-name="Text_20_body"><text:span text:style-name="T1">[WZ853]</text:span> ah ouais ? </text:p>
      <text:p text:style-name="Text_20_body"><text:span text:style-name="T1">[WT075]</text:span> mon père euh non il voulait </text:p>
      <text:p text:style-name="Text_20_body"><text:span text:style-name="T1">[WT075]</text:span> il me dit ouais c' est une fête de chrétiens et de </text:p>
      <text:p text:style-name="Text_20_body"><text:span text:style-name="T1">[WZ853]</text:span> ouais </text:p>
      <text:p text:style-name="Text_20_body"><text:span text:style-name="T1">[WT075]</text:span> de bourges </text:p>
      <text:p text:style-name="Text_20_body"><text:span text:style-name="T1">[WT075]</text:span> et c' est vrai que quand tu vois la tronche </text:p>
      <text:p text:style-name="Text_20_body"><text:span text:style-name="T1">[WT075]</text:span> déjà Jeanne d' Arc <text:span text:style-name="T2">[=!rire /instantaneous/N]</text:span></text:p>
      <text:p text:style-name="Text_20_body"><text:span text:style-name="T1">[WT075]</text:span> tu dis toi </text:p>
      <text:p text:style-name="Text_20_body"><text:span text:style-name="T1">[WT075]</text:span> tu es pas hein </text:p>
      <text:p text:style-name="Text_20_body"><text:span text:style-name="T1">[WT075]</text:span> et c' est des </text:p>
      <text:p text:style-name="Text_20_body"><text:span text:style-name="T1">[WZ853]</text:span> ouais </text:p>
      <text:p text:style-name="Text_20_body"><text:span text:style-name="T1">[WT075]</text:span> chrétiennes généralement </text:p>
      <text:p text:style-name="Text_20_body"><text:span text:style-name="T1">[WZ853]</text:span> ouais </text:p>
      <text:p text:style-name="Text_20_body"><text:span text:style-name="T1">[WT075]</text:span> je crois hein je dis ça </text:p>
      <text:p text:style-name="Text_20_body"><text:span text:style-name="T1">[WT075]</text:span> mais faut être né </text:p>
      <text:p text:style-name="Text_20_body"><text:span text:style-name="T1">[WZ853]</text:span> je sais pas </text:p>
      <text:p text:style-name="Text_20_body"><text:span text:style-name="T1">[WT075]</text:span> sur Orléans déjà </text:p>
      <text:p text:style-name="Text_20_body"><text:span text:style-name="T1">[WZ853]</text:span> d' accord </text:p>
      <text:p text:style-name="Text_20_body"><text:span text:style-name="T1">[WT075]</text:span> mais euh déjà ils ont une pauvre tête </text:p>
      <text:p text:style-name="Text_20_body"><text:span text:style-name="T1">[WT075]</text:span> là la nouvelle elle a trop une pauvre tête <text:span text:style-name="T2">[=!rire /instantaneous/N]</text:span></text:p>
      <text:p text:style-name="Text_20_body"><text:span text:style-name="T1">[WZ853]</text:span> c' est vrai ? </text:p>
      <text:p text:style-name="Text_20_body"><text:span text:style-name="T1">[WZ853]</text:span> la pauvre ça se fait pas de dire ça </text:p>
      <text:p text:style-name="Text_20_body"><text:span text:style-name="T1">[WT075]</text:span> bah tant pis </text:p>
      <text:p text:style-name="Text_20_body"><text:span text:style-name="T1">[WT075]</text:span> pour elle </text:p>
      <text:p text:style-name="Text_20_body"><text:span text:style-name="T1">[WT075]</text:span> en même temps euh J- </text:p>
      <text:p text:style-name="Text_20_body"><text:span text:style-name="T1">[WZ853]</text:span> je sais pas </text:p>
      <text:p text:style-name="Text_20_body"><text:span text:style-name="T1">[WZ853]</text:span> je l' ai jamais vue </text:p>
      <text:p text:style-name="Text_20_body"><text:span text:style-name="T1">[WT075]</text:span> Jeanne d' Arc quoi </text:p>
      <text:p text:style-name="Text_20_body"><text:span text:style-name="T1">[WT075]</text:span> enfin </text:p>
      <text:p text:style-name="Text_20_body"><text:span text:style-name="T1">[WZ853]</text:span> ouais </text:p>
      <text:p text:style-name="Text_20_body"><text:span text:style-name="T1">[WZ853]</text:span> c' est clair faut en vouloir pour faire Jeanne d' Arc </text:p>
      <text:p text:style-name="Text_20_body"><text:span text:style-name="T1">[WZ853]</text:span> quand même </text:p>
      <text:p text:style-name="Text_20_body"><text:span text:style-name="T1">[WT075]</text:span> attends </text:p>
      <text:p text:style-name="Text_20_body"><text:span text:style-name="T1">[WT075]</text:span> bonjour je voudrais faire Jeanne </text:p>
      <text:p text:style-name="Text_20_body"><text:span text:style-name="T1">[WZ853]</text:span> d' Arc </text:p>
      <text:p text:style-name="Text_20_body"><text:span text:style-name="T1">[WZ853]</text:span> bonjour </text:p>
      <text:p text:style-name="Text_20_body"><text:span text:style-name="T1">[WZ853]</text:span> je voudrais une coupe du Chaussée aux moines </text:p>
      <text:p text:style-name="Text_20_body"><text:span text:style-name="T1">[WT075]</text:span> non mais <text:span text:style-name="T2">[=!rire /instantaneous/N]</text:span></text:p>
      <text:p text:style-name="Text_20_body"><text:span text:style-name="T1">[WT075]</text:span> c' est trop ça </text:p>
      <text:p text:style-name="Text_20_body"><text:span text:style-name="T1">[WT075]</text:span> et tu vas au marché de Noël ? </text:p>
      <text:p text:style-name="Text_20_body"><text:span text:style-name="T1">[WZ853]</text:span> ouais </text:p>
      <text:p text:style-name="Text_20_body"><text:span text:style-name="T1">[WZ853]</text:span> j' aime bien </text:p>
      <text:p text:style-name="Text_20_body"><text:span text:style-name="T1">[WZ853]</text:span> mais du coup j' y vais avec des personnes qui sont </text:p>
      <text:p text:style-name="Text_20_body"><text:span text:style-name="T1">[WZ853]</text:span> pas d' Orléans pour leur montrer un petit peu c' est vrai que c' est </text:p>
      <text:p text:style-name="Text_20_body"><text:span text:style-name="T1">[WZ853]</text:span> c' est joli c' est </text:p>
      <text:p text:style-name="Text_20_body"><text:span text:style-name="T1">[WZ853]</text:span> décoré </text:p>
      <text:p text:style-name="Text_20_body"><text:span text:style-name="T1">[WZ853]</text:span> l' ambiance </text:p>
      <text:p text:style-name="Text_20_body"><text:span text:style-name="T1">[WT075]</text:span> c' est sympa </text:p>
      <text:p text:style-name="Text_20_body"><text:span text:style-name="T1">[WT075]</text:span> quand même </text:p>
      <text:p text:style-name="Text_20_body"><text:span text:style-name="T1">[WZ853]</text:span> c' est sympa voilà donc euh </text:p>
      <text:p text:style-name="Text_20_body"><text:span text:style-name="T1">[WZ853]</text:span> puis c' est bien </text:p>
      <text:p text:style-name="Text_20_body"><text:span text:style-name="T1">[WT075]</text:span> apparemment </text:p>
      <text:p text:style-name="Text_20_body"><text:span text:style-name="T1">[WT075]</text:span> ils ont mis une grande roue </text:p>
      <text:p text:style-name="Text_20_body"><text:span text:style-name="T1">[WZ853]</text:span> oui bah on est passé à côté tout à l' heure je l' ai vue </text:p>
      <text:p text:style-name="Text_20_body"><text:span text:style-name="T1">[WZ853]</text:span> oui oui enfin grande grande </text:p>
      <text:p text:style-name="Text_20_body"><text:span text:style-name="T1">[WT075]</text:span> ah mais je veux trop la voir </text:p>
      <text:p text:style-name="Text_20_body"><text:span text:style-name="T1">[WZ853]</text:span> euh elle est pas non plus </text:p>
      <text:p text:style-name="Text_20_body"><text:span text:style-name="T1">[WZ853]</text:span> immense </text:p>
      <text:p text:style-name="Text_20_body"><text:span text:style-name="T1">[WT075]</text:span> parce que </text:p>
      <text:p text:style-name="Text_20_body"><text:span text:style-name="T1">[WT075]</text:span> j' ai vu une photo je me suis dit hou ah </text:p>
      <text:p text:style-name="Text_20_body"><text:span text:style-name="T1">[WZ853]</text:span> ouais non mais voilà </text:p>
      <text:p text:style-name="Text_20_body"><text:span text:style-name="T1">[WZ853]</text:span> apparemment sur la photo elle fait </text:p>
      <text:p text:style-name="Text_20_body"><text:span text:style-name="T1">[WZ853]</text:span> très grande </text:p>
      <text:p text:style-name="Text_20_body"><text:span text:style-name="T1">[WT075]</text:span> ouais </text:p>
      <text:p text:style-name="Text_20_body"><text:span text:style-name="T1">[WZ853]</text:span> et en vrai euh </text:p>
      <text:p text:style-name="Text_20_body"><text:span text:style-name="T1">[WZ853]</text:span> bah c' est une euh voilà quoi </text:p>
      <text:p text:style-name="Text_20_body"><text:span text:style-name="T1">[WZ853]</text:span> je sais pas euh </text:p>
      <text:p text:style-name="Text_20_body"><text:span text:style-name="T1">[WZ853]</text:span> je sais pas combien elle peut faire de haut dix quinze mètres </text:p>
      <text:p text:style-name="Text_20_body"><text:span text:style-name="T1">[WT075]</text:span> oh j' ai du mal à me rendre compte hein </text:p>
      <text:p text:style-name="Text_20_body"><text:span text:style-name="T1">[WT075]</text:span> alors là </text:p>
      <text:p text:style-name="Text_20_body"><text:span text:style-name="T1">[WT075]</text:span> mais ça doit </text:p>
      <text:p text:style-name="Text_20_body"><text:span text:style-name="T1">[WZ853]</text:span> bah </text:p>
      <text:p text:style-name="Text_20_body"><text:span text:style-name="T1">[WT075]</text:span> faire sympa quand même </text:p>
      <text:p text:style-name="Text_20_body"><text:span text:style-name="T1">[WT075]</text:span> mais ils ont </text:p>
      <text:p text:style-name="Text_20_body"><text:span text:style-name="T1">[WZ853]</text:span> oui c' est sympa </text:p>
      <text:p text:style-name="Text_20_body"><text:span text:style-name="T1">[WT075]</text:span> mis ça au milieu et autour la patinoire ? </text:p>
      <text:p text:style-name="Text_20_body"><text:span text:style-name="T1">[WT075]</text:span> comment ils ont fait ? </text:p>
      <text:p text:style-name="Text_20_body"><text:span text:style-name="T1">[WZ853]</text:span> non elle est </text:p>
      <text:p text:style-name="Text_20_body"><text:span text:style-name="T1">[WZ853]</text:span> sur le côté la grande roue je crois </text:p>
      <text:p text:style-name="Text_20_body"><text:span text:style-name="T1">[WZ853]</text:span> je sais pas remarque </text:p>
      <text:p text:style-name="Text_20_body"><text:span text:style-name="T1">[WT075]</text:span> d' accord </text:p>
      <text:p text:style-name="Text_20_body"><text:span text:style-name="T1">[WZ853]</text:span> je l' ai vue de loin donc euh les effets de </text:p>
      <text:p text:style-name="Text_20_body"><text:span text:style-name="T1">[WZ853]</text:span> perspective sont pas évidents </text:p>
      <text:p text:style-name="Text_20_body"><text:span text:style-name="T1">[WT075]</text:span> ça doit faire sympa quand même </text:p>
      <text:p text:style-name="Text_20_body"><text:span text:style-name="T1">[WZ853]</text:span> ouais c' est sympa </text:p>
      <text:p text:style-name="Text_20_body"><text:span text:style-name="T1">[WT075]</text:span> ah donc là il est ouvert j' ai même </text:p>
      <text:p text:style-name="Text_20_body"><text:span text:style-name="T1">[WT075]</text:span> pas pensé </text:p>
      <text:p text:style-name="Text_20_body"><text:span text:style-name="T1">[WZ853]</text:span> ouais </text:p>
      <text:p text:style-name="Text_20_body"><text:span text:style-name="T1">[WZ853]</text:span> et la statue de Jeanne d' Arc elle est éclairée en bleu </text:p>
      <text:p text:style-name="Text_20_body"><text:span text:style-name="T1">[WT075]</text:span> c' est vrai ? </text:p>
      <text:p text:style-name="Text_20_body"><text:span text:style-name="T1">[WZ853]</text:span> là c' était sur la Place du Martroi </text:p>
      <text:p text:style-name="Text_20_body"><text:span text:style-name="T1">[WT075]</text:span> mais ce qui est chiant c' est que c' est cher quoi </text:p>
      <text:p text:style-name="Text_20_body"><text:span text:style-name="T1">[WZ853]</text:span> ouais </text:p>
      <text:p text:style-name="Text_20_body"><text:span text:style-name="T1">[WT075]</text:span> enfin c' est trop sympa y a des trucs </text:p>
      <text:p text:style-name="Text_20_body"><text:span text:style-name="T1">[WT075]</text:span> trop sympas euh </text:p>
      <text:p text:style-name="Text_20_body"><text:span text:style-name="T1">[WZ853]</text:span> hm hm </text:p>
      <text:p text:style-name="Text_20_body"><text:span text:style-name="T1">[WT075]</text:span> mais un jour j' avais acheté <text:span text:style-name="T2">[=!rire /instantaneous/N]</text:span></text:p>
      <text:p text:style-name="Text_20_body"><text:span text:style-name="T1">[WT075]</text:span> des bonbons </text:p>
      <text:p text:style-name="Text_20_body"><text:span text:style-name="T1">[WT075]</text:span> genre avec Thomas on avait fait ouais on achète des bonbons </text:p>
      <text:p text:style-name="Text_20_body"><text:span text:style-name="T1">[WT075]</text:span> et un jour on avait quatre bonbons </text:p>
      <text:p text:style-name="Text_20_body"><text:span text:style-name="T1">[WT075]</text:span> sept euros quoi </text:p>
      <text:p text:style-name="Text_20_body"><text:span text:style-name="T1">[WZ853]</text:span> non mais c' est ça </text:p>
      <text:p text:style-name="Text_20_body"><text:span text:style-name="T1">[WT075]</text:span> hé ouais salut </text:p>
      <text:p text:style-name="Text_20_body"><text:span text:style-name="T1">[WT075]</text:span> quoi </text:p>
      <text:p text:style-name="Text_20_body"><text:span text:style-name="T1">[WZ853]</text:span> non mais </text:p>
      <text:p text:style-name="Text_20_body"><text:span text:style-name="T1">[WZ853]</text:span> c' est des trucs artisanaux </text:p>
      <text:p text:style-name="Text_20_body"><text:span text:style-name="T1">[WZ853]</text:span> et tout donc forcément euh <text:span text:style-name="T2">[=!pf /instantaneous/N]</text:span></text:p>
      <text:p text:style-name="Text_20_body"><text:span text:style-name="T1">[WT075]</text:span> oh bah </text:p>
      <text:p text:style-name="Text_20_body"><text:span text:style-name="T1">[WT075]</text:span> ça </text:p>
      <text:p text:style-name="Text_20_body"><text:span text:style-name="T1">[WT075]</text:span> et tu vas au Festival de Loire euh ? </text:p>
      <text:p text:style-name="Text_20_body"><text:span text:style-name="T1">[WT075]</text:span> je sais pas Jours J </text:p>
      <text:p text:style-name="Text_20_body"><text:span text:style-name="T1">[WT075]</text:span> des choses comme ça </text:p>
      <text:p text:style-name="Text_20_body"><text:span text:style-name="T1">[WZ853]</text:span> ouais j' y s- </text:p>
      <text:p text:style-name="Text_20_body"><text:span text:style-name="T1">[WZ853]</text:span> ouais </text:p>
      <text:p text:style-name="Text_20_body"><text:span text:style-name="T1">[WZ853]</text:span> Jours J j' y suis allée deux fois </text:p>
      <text:p text:style-name="Text_20_body"><text:span text:style-name="T1">[WZ853]</text:span> et euh </text:p>
      <text:p text:style-name="Text_20_body"><text:span text:style-name="T1">[WZ853]</text:span> bah après ça dépend de la programmation mais euh </text:p>
      <text:p text:style-name="Text_20_body"><text:span text:style-name="T1">[WZ853]</text:span> c' est ça p- </text:p>
      <text:p text:style-name="Text_20_body"><text:span text:style-name="T1">[WZ853]</text:span> c' est sympa ça bouge un petit peu </text:p>
      <text:p text:style-name="Text_20_body"><text:span text:style-name="T1">[WZ853]</text:span> après voilà </text:p>
      <text:p text:style-name="Text_20_body"><text:span text:style-name="T1">[WT075]</text:span> c' est plus jeune quoi f- </text:p>
      <text:p text:style-name="Text_20_body"><text:span text:style-name="T1">[WZ853]</text:span> après festival de Loire </text:p>
      <text:p text:style-name="Text_20_body"><text:span text:style-name="T1">[WZ853]</text:span> oui je l' ai fait cette année </text:p>
      <text:p text:style-name="Text_20_body"><text:span text:style-name="T1">[WZ853]</text:span> m- un soir </text:p>
      <text:p text:style-name="Text_20_body"><text:span text:style-name="T1">[WZ853]</text:span> c' était sympa aussi ça </text:p>
      <text:p text:style-name="Text_20_body"><text:span text:style-name="T1">[WZ853]</text:span> change un petit peu </text:p>
      <text:p text:style-name="Text_20_body"><text:span text:style-name="T1">[WZ853]</text:span> non </text:p>
      <text:p text:style-name="Text_20_body"><text:span text:style-name="T1">[WT075]</text:span> t' avais vu le feu d' artifice ? </text:p>
      <text:p text:style-name="Text_20_body"><text:span text:style-name="T1">[WT075]</text:span> bah non </text:p>
      <text:p text:style-name="Text_20_body"><text:span text:style-name="T1">[WT075]</text:span> tu étais pas là </text:p>
      <text:p text:style-name="Text_20_body"><text:span text:style-name="T1">[WT075]</text:span> c' est vrai </text:p>
      <text:p text:style-name="Text_20_body"><text:span text:style-name="T1">[WZ853]</text:span> non j' étais pas là </text:p>
      <text:p text:style-name="Text_20_body"><text:span text:style-name="T1">[WT075]</text:span> ouais </text:p>
      <text:p text:style-name="Text_20_body"><text:span text:style-name="T1">[WT075]</text:span> ouais pourtant il était vraiment </text:p>
      <text:p text:style-name="Text_20_body"><text:span text:style-name="T1">[WZ853]</text:span> non ouais </text:p>
      <text:p text:style-name="Text_20_body"><text:span text:style-name="T1">[WT075]</text:span> trop trop beau quoi </text:p>
      <text:p text:style-name="Text_20_body"><text:span text:style-name="T1">[WZ853]</text:span> ouais ? </text:p>
      <text:p text:style-name="Text_20_body"><text:span text:style-name="T1">[WT075]</text:span> il est même plus beau que le quatorze juillet quoi </text:p>
      <text:p text:style-name="Text_20_body"><text:span text:style-name="T1">[WZ853]</text:span> ouais bah </text:p>
      <text:p text:style-name="Text_20_body"><text:span text:style-name="T1">[WZ853]</text:span> ça m' étonne pas </text:p>
      <text:p text:style-name="Text_20_body"><text:span text:style-name="T1">[WT075]</text:span> c' est impressionnant hein </text:p>
      <text:p text:style-name="Text_20_body"><text:span text:style-name="T1">[WZ853]</text:span> ouais puis ouais il est tiré d' à côté de la Loire </text:p>
      <text:p text:style-name="Text_20_body"><text:span text:style-name="T1">[WT075]</text:span> euh en fait il est tiré au milieu </text:p>
      <text:p text:style-name="Text_20_body"><text:span text:style-name="T1">[WZ853]</text:span> ouais </text:p>
      <text:p text:style-name="Text_20_body"><text:span text:style-name="T1">[WT075]</text:span> et euh </text:p>
      <text:p text:style-name="Text_20_body"><text:span text:style-name="T1">[WT075]</text:span> tout en longueur </text:p>
      <text:p text:style-name="Text_20_body"><text:span text:style-name="T1">[WZ853]</text:span> bah du coup euh sur </text:p>
      <text:p text:style-name="Text_20_body"><text:span text:style-name="T1">[WZ853]</text:span> les reflets et tout </text:p>
      <text:p text:style-name="Text_20_body"><text:span text:style-name="T1">[WZ853]</text:span> dans l' eau </text:p>
      <text:p text:style-name="Text_20_body"><text:span text:style-name="T1">[WZ853]</text:span> ça doit être super sympa quoi </text:p>
      <text:p text:style-name="Text_20_body"><text:span text:style-name="T1">[WT075]</text:span> ah non mais c' est trop </text:p>
      <text:p text:style-name="Text_20_body"><text:span text:style-name="T1">[WT075]</text:span> puis ils font une musique et tout </text:p>
      <text:p text:style-name="Text_20_body"><text:span text:style-name="T1">[WT075]</text:span> puis ils éteignent tout </text:p>
      <text:p text:style-name="Text_20_body"><text:span text:style-name="T1">[WZ853]</text:span> ouais </text:p>
      <text:p text:style-name="Text_20_body"><text:span text:style-name="T1">[WT075]</text:span> mais par contre y a un monde euh </text:p>
      <text:p text:style-name="Text_20_body"><text:span text:style-name="T1">[WT075]</text:span> tu as l' impression que tu vas mourir </text:p>
      <text:p text:style-name="Text_20_body"><text:span text:style-name="T1">[WZ853]</text:span> ouais ça m' étonne pas </text:p>
      <text:p text:style-name="Text_20_body"><text:span text:style-name="T1">[WT075]</text:span> étouffé quoi </text:p>
      <text:p text:style-name="Text_20_body"><text:span text:style-name="T1">[WT075]</text:span> horrible </text:p>
      <text:p text:style-name="Text_20_body"><text:span text:style-name="T1">[WT075]</text:span> bah en fait en plus c' est pas large </text:p>
      <text:p text:style-name="Text_20_body"><text:span text:style-name="T1">[WZ853]</text:span> ouais </text:p>
      <text:p text:style-name="Text_20_body"><text:span text:style-name="T1">[WT075]</text:span> tu regardes euh entre la Loire et euh </text:p>
      <text:p text:style-name="Text_20_body"><text:span text:style-name="T1">[WT075]</text:span> et puis bah les bords de Loire </text:p>
      <text:p text:style-name="Text_20_body"><text:span text:style-name="T1">[WT075]</text:span> quoi les maisons </text:p>
      <text:p text:style-name="Text_20_body"><text:span text:style-name="T1">[WZ853]</text:span> hm hm </text:p>
      <text:p text:style-name="Text_20_body"><text:span text:style-name="T1">[WT075]</text:span> c' est pas large du tout </text:p>
      <text:p text:style-name="Text_20_body"><text:span text:style-name="T1">[WT075]</text:span> et c' est horrible quoi </text:p>
      <text:p text:style-name="Text_20_body"><text:span text:style-name="T1">[WT075]</text:span> non mais <text:span text:style-name="T2">[=!pf /instantaneous/N]</text:span></text:p>
      <text:p text:style-name="Text_20_body"><text:span text:style-name="T1">[WZ853]</text:span> hm tu m' étonn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