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jeun_1235_souvenirs"/>ESLO2_ENTJEUN_1235_souvenirs<text:bookmark-end text:name="eslo2_entjeun_1235_souvenirs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12-16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 jeune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Le parler jeun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Sorties et voyag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étudiante en Langues Etrangères Appliquées de 15/25 ans raconte les pays qu'elle a visités avec ses parents depuis qu'elle a 8 ans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CC423] Etudiante (LEA) ; [DC528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CC423] 15/25 ; [DC528] 15/25</text:p>
          </table:table-cell>
        </table:table-row>
      </table:table>
      <text:p text:style-name="First_20_paragraph">(Timecode de l'extrait dans l'enregistrement principal 0:56:42 à retrouver sur <text:a xlink:type="simple" xlink:href="http://eslo.huma-num.fr/CorpusEslo/html/ecoute/real?idEnregistrement=1237" office:name=""><text:span text:style-name="Definition">eslo.huma-num.fr</text:span></text:a>)</text:p>
      <text:p text:style-name="Text_20_body"><text:span text:style-name="T1">[CC423]</text:span> je voyage depuis que j' ai huit ans </text:p>
      <text:p text:style-name="Text_20_body"><text:span text:style-name="T1">[CC423]</text:span> à peu près </text:p>
      <text:p text:style-name="Text_20_body"><text:span text:style-name="T1">[DC528]</text:span> d' accord </text:p>
      <text:p text:style-name="Text_20_body"><text:span text:style-name="T1">[CC423]</text:span> j' ai passé mes neuf ans sur un bateau </text:p>
      <text:p text:style-name="Text_20_body"><text:span text:style-name="T1">[CC423]</text:span> généralement on fait des croisières </text:p>
      <text:p text:style-name="Text_20_body"><text:span text:style-name="T1">[CC423]</text:span> on était aux Caraïbes </text:p>
      <text:p text:style-name="Text_20_body"><text:span text:style-name="T1">[DC528]</text:span> c' est génial </text:p>
      <text:p text:style-name="Text_20_body"><text:span text:style-name="T1">[CC423]</text:span> et y avait les </text:p>
      <text:p text:style-name="Text_20_body"><text:span text:style-name="T1">[CC423]</text:span> y avait une éclipse à ce moment -là </text:p>
      <text:p text:style-name="Text_20_body"><text:span text:style-name="T1">[CC423]</text:span> c' était </text:p>
      <text:p text:style-name="Text_20_body"><text:span text:style-name="T1">[DC528]</text:span> oh la chance <text:span text:style-name="T2">[=!rire /instantaneous/N]</text:span></text:p>
      <text:p text:style-name="Text_20_body"><text:span text:style-name="T1">[CC423]</text:span> enfin </text:p>
      <text:p text:style-name="Text_20_body"><text:span text:style-name="T1">[CC423]</text:span> et qu' est -ce qu' il y a d' autre comme euh </text:p>
      <text:p text:style-name="Text_20_body"><text:span text:style-name="T1">[CC423]</text:span> voyage que j' ai fait ? </text:p>
      <text:p text:style-name="Text_20_body"><text:span text:style-name="T1">[CC423]</text:span> j' ai parcouru euh </text:p>
      <text:p text:style-name="Text_20_body"><text:span text:style-name="T1">[CC423]</text:span> j' ai parcouru la Méditerranée </text:p>
      <text:p text:style-name="Text_20_body"><text:span text:style-name="T1">[CC423]</text:span> j' ai </text:p>
      <text:p text:style-name="Text_20_body"><text:span text:style-name="T1">[CC423]</text:span> en long en large et en travers </text:p>
      <text:p text:style-name="Text_20_body"><text:span text:style-name="T1">[CC423]</text:span> j' ai fait Jérusalem </text:p>
      <text:p text:style-name="Text_20_body"><text:span text:style-name="T1">[CC423]</text:span> avant deux mille euh </text:p>
      <text:p text:style-name="Text_20_body"><text:span text:style-name="T1">[CC423]</text:span> avant deux mille un </text:p>
      <text:p text:style-name="Text_20_body"><text:span text:style-name="T1">[CC423]</text:span> bref avant les attentats du onze septembre </text:p>
      <text:p text:style-name="Text_20_body"><text:span text:style-name="T1">[CC423]</text:span> j' avais fait ça en l' an deux mille </text:p>
      <text:p text:style-name="Text_20_body"><text:span text:style-name="T1">[CC423]</text:span> donc euh </text:p>
      <text:p text:style-name="Text_20_body"><text:span text:style-name="T1">[CC423]</text:span> j' ai beaucoup de chance </text:p>
      <text:p text:style-name="Text_20_body"><text:span text:style-name="T1">[DC528]</text:span> hm </text:p>
      <text:p text:style-name="Text_20_body"><text:span text:style-name="T1">[CC423]</text:span> déjà c' était un peu chaud à l' époque hein </text:p>
      <text:p text:style-name="Text_20_body"><text:span text:style-name="T1">[CC423]</text:span> le tombeau du Christ euh le tombeau du Christ euh </text:p>
      <text:p text:style-name="Text_20_body"><text:span text:style-name="T1">[DC528]</text:span> ah ouais tu l' as senti déjà euh </text:p>
      <text:p text:style-name="Text_20_body"><text:span text:style-name="T1">[CC423]</text:span> les popes qui se ba- </text:p>
      <text:p text:style-name="Text_20_body"><text:span text:style-name="T1">[CC423]</text:span> qui se battaient avec les imams </text:p>
      <text:p text:style-name="Text_20_body"><text:span text:style-name="T1">[CC423]</text:span> euh ça la foutait mal </text:p>
      <text:p text:style-name="Text_20_body"><text:span text:style-name="T1">[DC528]</text:span> ouais forcément </text:p>
      <text:p text:style-name="Text_20_body"><text:span text:style-name="T1">[CC423]</text:span> et je me suis surtout cantonnée à la </text:p>
      <text:p text:style-name="Text_20_body"><text:span text:style-name="T1">[CC423]</text:span> à aux p- </text:p>
      <text:p text:style-name="Text_20_body"><text:span text:style-name="T1">[CC423]</text:span> aux pays nordiques par exemple </text:p>
      <text:p text:style-name="Text_20_body"><text:span text:style-name="T1">[CC423]</text:span> et je suis allée jusqu' en Islande </text:p>
      <text:p text:style-name="Text_20_body"><text:span text:style-name="T1">[CC423]</text:span> et au cap nord </text:p>
      <text:p text:style-name="Text_20_body"><text:span text:style-name="T1">[DC528]</text:span> <text:span text:style-name="T2">[=!i /instantaneous/N]</text:span></text:p>
      <text:p text:style-name="Text_20_body"><text:span text:style-name="T1">[DC528]</text:span> à l' âge que tu as c' est énorme d' avoir fait tout ça </text:p>
      <text:p text:style-name="Text_20_body"><text:span text:style-name="T1">[DC528]</text:span> enfin </text:p>
      <text:p text:style-name="Text_20_body"><text:span text:style-name="T1">[DC528]</text:span> tu dois avoir des souvenirs plein la tête </text:p>
      <text:p text:style-name="Text_20_body"><text:span text:style-name="T1">[CC423]</text:span> euh oui </text:p>
      <text:p text:style-name="Text_20_body"><text:span text:style-name="T1">[CC423]</text:span> je crois bien que j' ai j' ai bien vécu à l' étranger <text:span text:style-name="T2">[=!rire /instantaneous/N]</text:span></text:p>
      <text:p text:style-name="Text_20_body"><text:span text:style-name="T1">[DC528]</text:span> j' imagine bien </text:p>
      <text:p text:style-name="Text_20_body"><text:span text:style-name="T1">[CC423]</text:span> et les </text:p>
      <text:p text:style-name="Text_20_body"><text:span text:style-name="T1">[CC423]</text:span> à mon avis ce qui était les plus spectaculaires </text:p>
      <text:p text:style-name="Text_20_body"><text:span text:style-name="T1">[CC423]</text:span> c' était euh le Canada et les USA </text:p>
      <text:p text:style-name="Text_20_body"><text:span text:style-name="T1">[DC528]</text:span> <text:span text:style-name="T2">[=!rire /instantaneous/N]</text:span></text:p>
      <text:p text:style-name="Text_20_body"><text:span text:style-name="T1">[CC423]</text:span> j' en avais fait </text:p>
      <text:p text:style-name="Text_20_body"><text:span text:style-name="T1">[DC528]</text:span> forcément </text:p>
      <text:p text:style-name="Text_20_body"><text:span text:style-name="T1">[CC423]</text:span> j' avais fait une en troisième année de licence </text:p>
      <text:p text:style-name="Text_20_body"><text:span text:style-name="T1">[CC423]</text:span> ça m' avait d' ailleurs obligé à </text:p>
      <text:p text:style-name="Text_20_body"><text:span text:style-name="T1">[CC423]</text:span> comment dire ? </text:p>
      <text:p text:style-name="Text_20_body"><text:span text:style-name="T1">[CC423]</text:span> à rater deux semaines de cours </text:p>
      <text:p text:style-name="Text_20_body"><text:span text:style-name="T1">[CC423]</text:span> mais c' était pour la bonne cause après tout </text:p>
      <text:p text:style-name="Text_20_body"><text:span text:style-name="T1">[CC423]</text:span> l' été indien </text:p>
      <text:p text:style-name="Text_20_body"><text:span text:style-name="T1">[CC423]</text:span> au Canada </text:p>
      <text:p text:style-name="Text_20_body"><text:span text:style-name="T1">[DC528]</text:span> <text:span text:style-name="T2">[=!i /instantaneous/N]</text:span></text:p>
      <text:p text:style-name="Text_20_body"><text:span text:style-name="T1">[DC528]</text:span> ah bah arrêtes là tu me fais <text:span text:style-name="T2">[=!rire /instantaneous/N]</text:span></text:p>
      <text:p text:style-name="Text_20_body"><text:span text:style-name="T1">[CC423]</text:span> par contre le décalage horaire euh </text:p>
      <text:p text:style-name="Text_20_body"><text:span text:style-name="T1">[CC423]</text:span> ça ça fait mal </text:p>
      <text:p text:style-name="Text_20_body"><text:span text:style-name="T1">[DC528]</text:span> tu as eu du mal à t' en enfin </text:p>
      <text:p text:style-name="Text_20_body"><text:span text:style-name="T1">[CC423]</text:span> ouais la première fois </text:p>
      <text:p text:style-name="Text_20_body"><text:span text:style-name="T1">[CC423]</text:span> et puis on est excité on fait <text:span text:style-name="T2">[=!i /instantaneous/N]</text:span> j' ai foulé le sol sacré du Canada </text:p>
      <text:p text:style-name="Text_20_body"><text:span text:style-name="T1">[CC423]</text:span> et cetera <text:span text:style-name="T2">[=!rire /instantaneous/N]</text:span></text:p>
      <text:p text:style-name="Text_20_body"><text:span text:style-name="T1">[CC423]</text:span> j' avoue j' ai peut-être de la famille on sait jamais <text:span text:style-name="T2">[=!rire /instantaneous/N]</text:span></text:p>
      <text:p text:style-name="Text_20_body"><text:span text:style-name="T1">[CC423]</text:span> et </text:p>
      <text:p text:style-name="Text_20_body"><text:span text:style-name="T1">[CC423]</text:span> euh donc ce qui fait qu' on dort pas du tout dans l' avion </text:p>
      <text:p text:style-name="Text_20_body"><text:span text:style-name="T1">[CC423]</text:span> parce que c' est un vol de jour </text:p>
      <text:p text:style-name="Text_20_body"><text:span text:style-name="T1">[CC423]</text:span> et puis on pose </text:p>
      <text:p text:style-name="Text_20_body"><text:span text:style-name="T1">[DC528]</text:span> ouais </text:p>
      <text:p text:style-name="Text_20_body"><text:span text:style-name="T1">[CC423]</text:span> le pied </text:p>
      <text:p text:style-name="Text_20_body"><text:span text:style-name="T1">[CC423]</text:span> on fait ah il est </text:p>
      <text:p text:style-name="Text_20_body"><text:span text:style-name="T1">[DC528]</text:span> puis l' adrénaline enfin la </text:p>
      <text:p text:style-name="Text_20_body"><text:span text:style-name="T1">[CC423]</text:span> il est quatorze heures </text:p>
      <text:p text:style-name="Text_20_body"><text:span text:style-name="T1">[CC423]</text:span> mais en fait il est censé être huit heures du soir </text:p>
      <text:p text:style-name="Text_20_body"><text:span text:style-name="T1">[CC423]</text:span> et puis ça fait je ne sais combien de temps </text:p>
      <text:p text:style-name="Text_20_body"><text:span text:style-name="T1">[CC423]</text:span> que je suis dans l' avion </text:p>
      <text:p text:style-name="Text_20_body"><text:span text:style-name="T1">[CC423]</text:span> oh j' ai envie de dormir </text:p>
      <text:p text:style-name="Text_20_body"><text:span text:style-name="T1">[DC528]</text:span> et puis p- ouais </text:p>
      <text:p text:style-name="Text_20_body"><text:span text:style-name="T1">[CC423]</text:span> voilà </text:p>
      <text:p text:style-name="Text_20_body"><text:span text:style-name="T1">[CC423]</text:span> mais au moins on essaye de tenir jusqu' au bout et après ça </text:p>
      <text:p text:style-name="Text_20_body"><text:span text:style-name="T1">[CC423]</text:span> lorsqu' on va au lit </text:p>
      <text:p text:style-name="Text_20_body"><text:span text:style-name="T1">[CC423]</text:span> on est super content </text:p>
      <text:p text:style-name="Text_20_body"><text:span text:style-name="T1">[CC423]</text:span> ce qui fait qu' on récupère super bien dans ce sens -là </text:p>
      <text:p text:style-name="Text_20_body"><text:span text:style-name="T1">[DC528]</text:span> donc c' est </text:p>
      <text:p text:style-name="Text_20_body"><text:span text:style-name="T1">[DC528]</text:span> génial </text:p>
      <text:p text:style-name="Text_20_body"><text:span text:style-name="T1">[CC423]</text:span> par contre </text:p>
      <text:p text:style-name="Text_20_body"><text:span text:style-name="T1">[CC423]</text:span> c' est dans l' autre sens où c' est un peu moins enfin bref </text:p>
      <text:p text:style-name="Text_20_body"><text:span text:style-name="T1">[DC528]</text:span> <text:span text:style-name="T2">[=!rire /instantaneous/N]</text:span></text:p>
      <text:p text:style-name="Text_20_body"><text:span text:style-name="T1">[CC423]</text:span> j' avais fait Québec et puis j' avais fait </text:p>
      <text:p text:style-name="Text_20_body"><text:span text:style-name="T1">[CC423]</text:span> j' ai adoré Boston </text:p>
      <text:p text:style-name="Text_20_body"><text:span text:style-name="T1">[DC528]</text:span> <text:span text:style-name="T2">[=!i /instantaneous/N]</text:span></text:p>
      <text:p text:style-name="Text_20_body"><text:span text:style-name="T1">[CC423]</text:span> c' était superbe </text:p>
      <text:p text:style-name="Text_20_body"><text:span text:style-name="T1">[CC423]</text:span> ah </text:p>
      <text:p text:style-name="Text_20_body"><text:span text:style-name="T1">[CC423]</text:span> quel souvenir j' ai foulé le sol de Harvard </text:p>
      <text:p text:style-name="Text_20_body"><text:span text:style-name="T1">[DC528]</text:span> oh ma </text:p>
      <text:p text:style-name="Text_20_body"><text:span text:style-name="T1">[CC423]</text:span> je suis allée </text:p>
      <text:p text:style-name="Text_20_body"><text:span text:style-name="T1">[CC423]</text:span> à Harvard <text:span text:style-name="T2">[=!rire /instantaneous/N]</text:span></text:p>
      <text:p text:style-name="Text_20_body"><text:span text:style-name="T1">[CC423]</text:span> et euh </text:p>
      <text:p text:style-name="Text_20_body"><text:span text:style-name="T1">[DC528]</text:span> la chance </text:p>
      <text:p text:style-name="Text_20_body"><text:span text:style-name="T1">[DC528]</text:span> bon pas pour y </text:p>
      <text:p text:style-name="Text_20_body"><text:span text:style-name="T1">[DC528]</text:span> étudier mais euh </text:p>
      <text:p text:style-name="Text_20_body"><text:span text:style-name="T1">[CC423]</text:span> et quand même j' ai appris pas mal de choses </text:p>
      <text:p text:style-name="Text_20_body"><text:span text:style-name="T1">[CC423]</text:span> notamment sur la guerre de l' Indépendance des USA </text:p>
      <text:p text:style-name="Text_20_body"><text:span text:style-name="T1">[CC423]</text:span> donc euh c' était vraiment </text:p>
      <text:p text:style-name="Text_20_body"><text:span text:style-name="T1">[CC423]</text:span> et je suis allée jusqu' à New-York bien sûr </text:p>
      <text:p text:style-name="Text_20_body"><text:span text:style-name="T1">[CC423]</text:span> c' était </text:p>
      <text:p text:style-name="Text_20_body"><text:span text:style-name="T1">[DC528]</text:span> OK donc les </text:p>
      <text:p text:style-name="Text_20_body"><text:span text:style-name="T1">[DC528]</text:span> les voyages c' est vraiment euh ta passion </text:p>
      <text:p text:style-name="Text_20_body"><text:span text:style-name="T1">[DC528]</text:span> première quoi </text:p>
      <text:p text:style-name="Text_20_body"><text:span text:style-name="T1">[CC423]</text:span> hm </text:p>
      <text:p text:style-name="Text_20_body"><text:span text:style-name="T1">[CC423]</text:span> et en Amérique euh je suis allée il y a </text:p>
      <text:p text:style-name="Text_20_body"><text:span text:style-name="T1">[CC423]</text:span> deux trois mois </text:p>
      <text:p text:style-name="Text_20_body"><text:span text:style-name="T1">[CC423]</text:span> il y a trois mois </text:p>
      <text:p text:style-name="Text_20_body"><text:span text:style-name="T1">[CC423]</text:span> euh voir l' ouest américain </text:p>
      <text:p text:style-name="Text_20_body"><text:span text:style-name="T1">[DC528]</text:span> <text:span text:style-name="T2">[=!i /instantaneous/N]</text:span></text:p>
      <text:p text:style-name="Text_20_body"><text:span text:style-name="T1">[CC423]</text:span> c' est iv- </text:p>
      <text:p text:style-name="Text_20_body"><text:span text:style-name="T1">[CC423]</text:span> c' est beau y a du soleil </text:p>
      <text:p text:style-name="Text_20_body"><text:span text:style-name="T1">[CC423]</text:span> on a descendu des </text:p>
      <text:p text:style-name="Text_20_body"><text:span text:style-name="T1">[CC423]</text:span> canyons on a fait </text:p>
      <text:p text:style-name="Text_20_body"><text:span text:style-name="T1">[DC528]</text:span> tu dois avoir </text:p>
      <text:p text:style-name="Text_20_body"><text:span text:style-name="T1">[DC528]</text:span> des photos de </text:p>
      <text:p text:style-name="Text_20_body"><text:span text:style-name="T1">[CC423]</text:span> ouais </text:p>
      <text:p text:style-name="Text_20_body"><text:span text:style-name="T1">[DC528]</text:span> de dingue </text:p>
      <text:p text:style-name="Text_20_body"><text:span text:style-name="T1">[CC423]</text:span> <text:span text:style-name="T2">[=!rire /instantaneous/N]</text:span> les albums photos sont bien remplis </text:p>
      <text:p text:style-name="Text_20_body"><text:span text:style-name="T1">[CC423]</text:span> ah non c' est bon y a </text:p>
      <text:p text:style-name="Text_20_body"><text:span text:style-name="T1">[DC528]</text:span> ah ouais j' imagine c' est ça aussi </text:p>
      <text:p text:style-name="Text_20_body"><text:span text:style-name="T1">[DC528]</text:span> qui stocke dans ton armoire </text:p>
      <text:p text:style-name="Text_20_body"><text:span text:style-name="T1">[DC528]</text:span> tu ne l' as pas dit mais c- </text:p>
      <text:p text:style-name="Text_20_body"><text:span text:style-name="T1">[CC423]</text:span> <text:span text:style-name="T2">[=!rire /instantaneous/N]</text:span> y a y a </text:p>
      <text:p text:style-name="Text_20_body"><text:span text:style-name="T1">[CC423]</text:span> trois heures de films à la caméra </text:p>
      <text:p text:style-name="Text_20_body"><text:span text:style-name="T1">[DC528]</text:span> <text:span text:style-name="T2">[=!i /instantaneous/N]</text:span></text:p>
      <text:p text:style-name="Text_20_body"><text:span text:style-name="T1">[DC528]</text:span> oh là là ouais mais en même temps ça fait des souvenirs </text:p>
      <text:p text:style-name="Text_20_body"><text:span text:style-name="T1">[DC528]</text:span> je veux dire </text:p>
      <text:p text:style-name="Text_20_body"><text:span text:style-name="T1">[DC528]</text:span> personne n' a l' occasion </text:p>
      <text:p text:style-name="Text_20_body"><text:span text:style-name="T1">[CC423]</text:span> hm </text:p>
      <text:p text:style-name="Text_20_body"><text:span text:style-name="T1">[CC423]</text:span> enfin rares sont les gens qui peuvent et surtout à ton âge </text:p>
      <text:p text:style-name="Text_20_body"><text:span text:style-name="T1">[CC423]</text:span> je trouve ça vraiment euh </text:p>
      <text:p text:style-name="Text_20_body"><text:span text:style-name="T1">[CC423]</text:span> ouais j' ai </text:p>
      <text:p text:style-name="Text_20_body"><text:span text:style-name="T1">[CC423]</text:span> j' ai vraiment de la chance </text:p>
      <text:p text:style-name="Text_20_body"><text:span text:style-name="T1">[DC528]</text:span> super enrichissant ouais </text:p>
      <text:p text:style-name="Text_20_body"><text:span text:style-name="T1">[CC423]</text:span> d' avoir des </text:p>
      <text:p text:style-name="Text_20_body"><text:span text:style-name="T1">[CC423]</text:span> des parents comme ça qui me permettent euh </text:p>
      <text:p text:style-name="Text_20_body"><text:span text:style-name="T1">[CC423]</text:span> d' y aller et </text:p>
      <text:p text:style-name="Text_20_body"><text:span text:style-name="T1">[DC528]</text:span> hm </text:p>
      <text:p text:style-name="Text_20_body"><text:span text:style-name="T1">[DC528]</text:span> et à chaque fois tu es avec tes parents ? </text:p>
      <text:p text:style-name="Text_20_body"><text:span text:style-name="T1">[DC528]</text:span> ouais </text:p>
      <text:p text:style-name="Text_20_body"><text:span text:style-name="T1">[CC423]</text:span> ouais avec ma soeur aussi </text:p>
      <text:p text:style-name="Text_20_body"><text:span text:style-name="T1">[DC528]</text:span> d' accord </text:p>
      <text:p text:style-name="Text_20_body"><text:span text:style-name="T1">[DC528]</text:span> vous êtes toujours tous les quatre ? </text:p>
      <text:p text:style-name="Text_20_body"><text:span text:style-name="T1">[CC423]</text:span> sauf pour le premier voyage aux USA </text:p>
      <text:p text:style-name="Text_20_body"><text:span text:style-name="T1">[CC423]</text:span> euh pour certaines raisons </text:p>
      <text:p text:style-name="Text_20_body"><text:span text:style-name="T1">[CC423]</text:span> et généralement oui on est tous les quatre </text:p>
      <text:p text:style-name="Text_20_body"><text:span text:style-name="T1">[CC423]</text:span> sauf que là </text:p>
      <text:p text:style-name="Text_20_body"><text:span text:style-name="T1">[DC528]</text:span> d' accord </text:p>
      <text:p text:style-name="Text_20_body"><text:span text:style-name="T1">[CC423]</text:span> y avait euh l' ami de ma soeur en plus donc on était cinq </text:p>
      <text:p text:style-name="Text_20_body"><text:span text:style-name="T1">[DC528]</text:span> cinq </text:p>
      <text:p text:style-name="Text_20_body"><text:span text:style-name="T1">[DC528]</text:span> bah écoute plus on est de fous plus on rit <text:span text:style-name="T2">[=!rire /instantaneous/N]</text:span></text:p>
      <text:p text:style-name="Text_20_body"><text:span text:style-name="T1">[CC423]</text:span> donc on a faisait le quart du bus à nous <text:span text:style-name="T2">[=!rire /instantaneous/N]</text:span></text:p>
      <text:p text:style-name="Text_20_body"><text:span text:style-name="T1">[CC423]</text:span> à notre group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