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1_boss"/>ESLO2_ENT_1001_boss<text:bookmark-end text:name="eslo2_ent_1001_bos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1-2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 la construction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ouvrier du bâtiment second oeuvre de 15/25 ans raconte une journée type de travail sur un chantie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V1] Ouvrier bâtiment second oeuvre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V1] 15/25 ; [ch_OB1] 35/45</text:p>
          </table:table-cell>
        </table:table-row>
      </table:table>
      <text:p text:style-name="First_20_paragraph">(Timecode de l'extrait dans l'enregistrement principal 0:20:55 à retrouver sur <text:a xlink:type="simple" xlink:href="http://eslo.huma-num.fr/CorpusEslo/html/ecoute/real?idEnregistrement=1001" office:name=""><text:span text:style-name="Definition">eslo.huma-num.fr</text:span></text:a>)</text:p>
      <text:p text:style-name="Text_20_body"><text:span text:style-name="T1">[ch_OB1]</text:span> p- pou- pour voir un peu comment </text:p>
      <text:p text:style-name="Text_20_body"><text:span text:style-name="T1">[ch_OB1]</text:span> comment comment ça se passe euh je peux vous demander d- </text:p>
      <text:p text:style-name="Text_20_body"><text:span text:style-name="T1">[ch_OB1]</text:span> u- une journée de travail quoi en gros ça se passe comment ? </text:p>
      <text:p text:style-name="Text_20_body"><text:span text:style-name="T1">[ch_OB1]</text:span> s- s- </text:p>
      <text:p text:style-name="Text_20_body"><text:span text:style-name="T1">[ch_OB1]</text:span> c' est vraiment différent ou </text:p>
      <text:p text:style-name="Text_20_body"><text:span text:style-name="T1">[BV1]</text:span> <text:span text:style-name="T2">[=!pf /instantaneous/N]</text:span></text:p>
      <text:p text:style-name="Text_20_body"><text:span text:style-name="T1">[BV1]</text:span> bah c' est </text:p>
      <text:p text:style-name="Text_20_body"><text:span text:style-name="T1">[BV1]</text:span> ouais c' est tous les jours ça change je peux pas vous dire ce matin bah euh </text:p>
      <text:p text:style-name="Text_20_body"><text:span text:style-name="T1">[BV1]</text:span> admettons j' ai fait quoi </text:p>
      <text:p text:style-name="Text_20_body"><text:span text:style-name="T1">[BV1]</text:span> bah je me suis levé de bonne heure parce que fallait que j' aille chercher un gars à la Source </text:p>
      <text:p text:style-name="Text_20_body"><text:span text:style-name="T1">[ch_OB1]</text:span> ouais </text:p>
      <text:p text:style-name="Text_20_body"><text:span text:style-name="T1">[BV1]</text:span> après j' ai été </text:p>
      <text:p text:style-name="Text_20_body"><text:span text:style-name="T1">[BV1]</text:span> j' ai fait quoi </text:p>
      <text:p text:style-name="Text_20_body"><text:span text:style-name="T1">[BV1]</text:span> après je suis parti au dépôt on a chargé deux trois trucs </text:p>
      <text:p text:style-name="Text_20_body"><text:span text:style-name="T1">[BV1]</text:span> euh </text:p>
      <text:p text:style-name="Text_20_body"><text:span text:style-name="T1">[BV1]</text:span> on est reparti on est parti sur le chantier c' était donc à Pithiviers donc euh quarante minutes de route </text:p>
      <text:p text:style-name="Text_20_body"><text:span text:style-name="T1">[BV1]</text:span> on arrive là-bas bah déjà on commence un petit peu plus tard que prévu parce que y a le trajet et tout ça </text:p>
      <text:p text:style-name="Text_20_body"><text:span text:style-name="T1">[ch_OB1]</text:span> ouais </text:p>
      <text:p text:style-name="Text_20_body"><text:span text:style-name="T1">[BV1]</text:span> le c' est le premier jour donc le temps de se repérer sur le plan de </text:p>
      <text:p text:style-name="Text_20_body"><text:span text:style-name="T1">[BV1]</text:span> mettre en place les choses de sortir le matériel </text:p>
      <text:p text:style-name="Text_20_body"><text:span text:style-name="T1">[BV1]</text:span> après on travaille bah là par exemple aujourd'hui </text:p>
      <text:p text:style-name="Text_20_body"><text:span text:style-name="T1">[BV1]</text:span> bah on était enfin c' est pas qu' on était trop par rapport à ce qu' y a à faire mais </text:p>
      <text:p text:style-name="Text_20_body"><text:span text:style-name="T1">[BV1]</text:span> soit on a été trop vite ou mais je pense que c' est que on avait pas assez de boulot par rapport aux </text:p>
      <text:p text:style-name="Text_20_body"><text:span text:style-name="T1">[BV1]</text:span> aux trois personnes qu' on était </text:p>
      <text:p text:style-name="Text_20_body"><text:span text:style-name="T1">[BV1]</text:span> donc bah c' était un peu au ralenti quoi on travaillait on se posait et puis on retravaillait puis voilà </text:p>
      <text:p text:style-name="Text_20_body"><text:span text:style-name="T1">[BV1]</text:span> on en a même fait plus que prévu après bah </text:p>
      <text:p text:style-name="Text_20_body"><text:span text:style-name="T1">[BV1]</text:span> je sais pas y a des jours ça peut être euh </text:p>
      <text:p text:style-name="Text_20_body"><text:span text:style-name="T1">[BV1]</text:span> faut charbonner un peu plus parce que on est en retard donc euh </text:p>
      <text:p text:style-name="Text_20_body"><text:span text:style-name="T1">[BV1]</text:span> bah on va dépasser dix-sept heures trente des trucs comme ça et puis bah aujourd'hui bah quinze heures euh </text:p>
      <text:p text:style-name="Text_20_body"><text:span text:style-name="T1">[BV1]</text:span> on appelle le boss et puis on s' en va parce que </text:p>
      <text:p text:style-name="Text_20_body"><text:span text:style-name="T1">[BV1]</text:span> y a plus rien à faire </text:p>
      <text:p text:style-name="Text_20_body"><text:span text:style-name="T1">[ch_OB1]</text:span> ouais </text:p>
      <text:p text:style-name="Text_20_body"><text:span text:style-name="T1">[BV1]</text:span> et on est bloqué on peut avancer nulle part </text:p>
      <text:p text:style-name="Text_20_body"><text:span text:style-name="T1">[ch_OB1]</text:span> et ça dans ce cas -là il il donne il dit </text:p>
      <text:p text:style-name="Text_20_body"><text:span text:style-name="T1">[ch_OB1]</text:span> OK ou </text:p>
      <text:p text:style-name="Text_20_body"><text:span text:style-name="T1">[BV1]</text:span> bah si </text:p>
      <text:p text:style-name="Text_20_body"><text:span text:style-name="T1">[BV1]</text:span> y a rien à faire toute façon on va pas rester sur place </text:p>
      <text:p text:style-name="Text_20_body"><text:span text:style-name="T1">[BV1]</text:span> si </text:p>
      <text:p text:style-name="Text_20_body"><text:span text:style-name="T1">[ch_OB1]</text:span> ouais ouais ouais </text:p>
      <text:p text:style-name="Text_20_body"><text:span text:style-name="T1">[ch_OB1]</text:span> non il en- il envoie pas sur un autre chantier ou un truc comme ça euh </text:p>
      <text:p text:style-name="Text_20_body"><text:span text:style-name="T1">[BV1]</text:span> bah non parce que en général euh </text:p>
      <text:p text:style-name="Text_20_body"><text:span text:style-name="T1">[BV1]</text:span> vu que on est six euh équipes de trois euh </text:p>
      <text:p text:style-name="Text_20_body"><text:span text:style-name="T1">[BV1]</text:span> si on va sur un autre chantier on va être de trop on va se gêner ça va pas être utile </text:p>
      <text:p text:style-name="Text_20_body"><text:span text:style-name="T1">[BV1]</text:span> autant rentrer chez soi bah tant pis on refera une heure plus tard et puis voil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