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5_bouquins"/>ESLO2_ENT_1005_bouquins<text:bookmark-end text:name="eslo2_ent_1005_bouquin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ivres et lectu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45/55 ans, dont le mari est PDG de Thalès, parle de sa passion pour la lecture comme plaisir partagé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EH5] Femme au foyer (mari PDG de Thales)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EH5] 45/55 ; [ch_OB1] 35/45</text:p>
          </table:table-cell>
        </table:table-row>
      </table:table>
      <text:p text:style-name="First_20_paragraph">(Timecode de l'extrait dans l'enregistrement principal 0:45:05 à retrouver sur <text:a xlink:type="simple" xlink:href="http://eslo.huma-num.fr/CorpusEslo/html/ecoute/real?idEnregistrement=1005" office:name=""><text:span text:style-name="Definition">eslo.huma-num.fr</text:span></text:a>)</text:p>
      <text:p text:style-name="Text_20_body"><text:span text:style-name="T1">[ch_OB1]</text:span> <text:span text:style-name="T2">[=!i /instantaneous/N]</text:span> qu' est -ce qui me reste comme activités la lecture peut-être ? euh </text:p>
      <text:p text:style-name="Text_20_body"><text:span text:style-name="T1">[EH5]</text:span> ah oui </text:p>
      <text:p text:style-name="Text_20_body"><text:span text:style-name="T1">[ch_OB1]</text:span> la lecture c' est </text:p>
      <text:p text:style-name="Text_20_body"><text:span text:style-name="T1">[EH5]</text:span> oui alors aussi on lit beaucoup euh </text:p>
      <text:p text:style-name="Text_20_body"><text:span text:style-name="T1">[EH5]</text:span> avec quelques amis on a </text:p>
      <text:p text:style-name="Text_20_body"><text:span text:style-name="T1">[EH5]</text:span> on a installé une petite </text:p>
      <text:p text:style-name="Text_20_body"><text:span text:style-name="T1">[EH5]</text:span> tournante de lecture là donc </text:p>
      <text:p text:style-name="Text_20_body"><text:span text:style-name="T1">[ch_OB1]</text:span> oui </text:p>
      <text:p text:style-name="Text_20_body"><text:span text:style-name="T1">[EH5]</text:span> euh </text:p>
      <text:p text:style-name="Text_20_body"><text:span text:style-name="T1">[EH5]</text:span> ouais je les reçois cette après-midi même </text:p>
      <text:p text:style-name="Text_20_body"><text:span text:style-name="T1">[EH5]</text:span> <text:span text:style-name="T2">[=!i /instantaneous/N]</text:span> donc on lit pas mal </text:p>
      <text:p text:style-name="Text_20_body"><text:span text:style-name="T1">[EH5]</text:span> euh moi j' aime lire donc euh je lis beaucoup </text:p>
      <text:p text:style-name="Text_20_body"><text:span text:style-name="T1">[EH5]</text:span> et on on aime on aime bien passé ce virus à nos enfants <text:span text:style-name="T2">[=!i /instantaneous/N]</text:span></text:p>
      <text:p text:style-name="Text_20_body"><text:span text:style-name="T1">[EH5]</text:span> donc le l' été c' est vrai que moi je lis beaucoup l' année donc </text:p>
      <text:p text:style-name="Text_20_body"><text:span text:style-name="T1">[EH5]</text:span> l' été je pars avec une grande un grand sac de bouquins et euh </text:p>
      <text:p text:style-name="Text_20_body"><text:span text:style-name="T1">[EH5]</text:span> je dis bah tiens tu devrais lire ça c' est pas mal je pense que ça te plairait tu vois et voilà </text:p>
      <text:p text:style-name="Text_20_body"><text:span text:style-name="T1">[EH5]</text:span> <text:span text:style-name="T2">[=!i /instantaneous/N]</text:span> donc en général les enfants lisent oui </text:p>
      <text:p text:style-name="Text_20_body"><text:span text:style-name="T1">[ch_OB1]</text:span> <text:span text:style-name="T2">[=!i /instantaneous/N]</text:span> et donc là quand par exemple cet après-midi vous vous recevez des des amis </text:p>
      <text:p text:style-name="Text_20_body"><text:span text:style-name="T1">[ch_OB1]</text:span> et vous parlez des livres </text:p>
      <text:p text:style-name="Text_20_body"><text:span text:style-name="T1">[ch_OB1]</text:span> euh vous </text:p>
      <text:p text:style-name="Text_20_body"><text:span text:style-name="T1">[EH5]</text:span> oui </text:p>
      <text:p text:style-name="Text_20_body"><text:span text:style-name="T1">[EH5]</text:span> alors en fait euh oui </text:p>
      <text:p text:style-name="Text_20_body"><text:span text:style-name="T1">[EH5]</text:span> c' est très convivial on parle des livres qu' on met dans notre tournante de lecture </text:p>
      <text:p text:style-name="Text_20_body"><text:span text:style-name="T1">[EH5]</text:span> et puis euh </text:p>
      <text:p text:style-name="Text_20_body"><text:span text:style-name="T1">[EH5]</text:span> euh des choses qu' on a qu' on aime ou qu' on n' aime pas enfin </text:p>
      <text:p text:style-name="Text_20_body"><text:span text:style-name="T1">[EH5]</text:span> des des différents bouquins qu' on a pu lire des </text:p>
      <text:p text:style-name="Text_20_body"><text:span text:style-name="T1">[EH5]</text:span> choses comme ça </text:p>
      <text:p text:style-name="Text_20_body"><text:span text:style-name="T1">[ch_OB1]</text:span> hm </text:p>
      <text:p text:style-name="Text_20_body"><text:span text:style-name="T1">[ch_OB1]</text:span> et vous les les les vos livres préférés ou auteurs préférés ? euh </text:p>
      <text:p text:style-name="Text_20_body"><text:span text:style-name="T1">[EH5]</text:span> auteurs préférés </text:p>
      <text:p text:style-name="Text_20_body"><text:span text:style-name="T1">[ch_OB1]</text:span> tous </text:p>
      <text:p text:style-name="Text_20_body"><text:span text:style-name="T1">[EH5]</text:span> euh bah y en a beaucoup euh </text:p>
      <text:p text:style-name="Text_20_body"><text:span text:style-name="T1">[ch_OB1]</text:span> ou qui vous ont marqué ou </text:p>
      <text:p text:style-name="Text_20_body"><text:span text:style-name="T1">[EH5]</text:span> euh </text:p>
      <text:p text:style-name="Text_20_body"><text:span text:style-name="T1">[EH5]</text:span> qu' est -ce que je pourrais vous dire j' aime bien Philippe Claudel </text:p>
      <text:p text:style-name="Text_20_body"><text:span text:style-name="T1">[EH5]</text:span> euh </text:p>
      <text:p text:style-name="Text_20_body"><text:span text:style-name="T1">[EH5]</text:span> ah y en a beaucoup trop </text:p>
      <text:p text:style-name="Text_20_body"><text:span text:style-name="T1">[EH5]</text:span> je peux pas vous dire comme ça <text:span text:style-name="T2">[=!rire /instantaneous/N]</text:span></text:p>
      <text:p text:style-name="Text_20_body"><text:span text:style-name="T1">[EH5]</text:span> <text:span text:style-name="T2">[=!i /instantaneous/N]</text:span> c' est toujours compliqué voilà </text:p>
      <text:p text:style-name="Text_20_body"><text:span text:style-name="T1">[ch_OB1]</text:span> oui oui oui non non c' est toujours com- c' est toujours </text:p>
      <text:p text:style-name="Text_20_body"><text:span text:style-name="T1">[ch_OB1]</text:span> des questions compliquées </text:p>
      <text:p text:style-name="Text_20_body"><text:span text:style-name="T1">[ch_OB1]</text:span> c' est non non non c' est c' est vrai c' est le choix </text:p>
      <text:p text:style-name="Text_20_body"><text:span text:style-name="T1">[EH5]</text:span> ouais ouais c' est toujours un peu compliqué </text:p>
      <text:p text:style-name="Text_20_body"><text:span text:style-name="T1">[EH5]</text:span> <text:span text:style-name="T2">[=!i /instantaneous/N]</text:span></text:p>
      <text:p text:style-name="Text_20_body"><text:span text:style-name="T1">[ch_OB1]</text:span> oui oui </text:p>
      <text:p text:style-name="Text_20_body"><text:span text:style-name="T1">[EH5]</text:span> mais bon </text:p>
      <text:p text:style-name="Text_20_body"><text:span text:style-name="T1">[EH5]</text:span> euh </text:p>
      <text:p text:style-name="Text_20_body"><text:span text:style-name="T1">[ch_OB1]</text:span> non mais c' est </text:p>
      <text:p text:style-name="Text_20_body"><text:span text:style-name="T1">[ch_OB1]</text:span> une grande part enfin </text:p>
      <text:p text:style-name="Text_20_body"><text:span text:style-name="T1">[EH5]</text:span> oui ça ça tient de la place oui oui oui </text:p>
      <text:p text:style-name="Text_20_body"><text:span text:style-name="T1">[EH5]</text:span> <text:span text:style-name="T2">[=!i /instantaneous/N]</text:span></text:p>
      <text:p text:style-name="Text_20_body"><text:span text:style-name="T1">[ch_OB1]</text:span> hm </text:p>
      <text:p text:style-name="Text_20_body"><text:span text:style-name="T1">[EH5]</text:span> j' aime j' aime lire euh je je préfére </text:p>
      <text:p text:style-name="Text_20_body"><text:span text:style-name="T1">[EH5]</text:span> hm </text:p>
      <text:p text:style-name="Text_20_body"><text:span text:style-name="T1">[EH5]</text:span> je préfére aller bouquiner que de souvent que de passer du temps devant la télé </text:p>
      <text:p text:style-name="Text_20_body"><text:span text:style-name="T1">[EH5]</text:span> clairement </text:p>
      <text:p text:style-name="Text_20_body"><text:span text:style-name="T1">[ch_OB1]</text:span> hm hm </text:p>
      <text:p text:style-name="Text_20_body"><text:span text:style-name="T1">[EH5]</text:span> mais euh </text:p>
      <text:p text:style-name="Text_20_body"><text:span text:style-name="T1">[EH5]</text:span> j' aime ce qu' enfin </text:p>
      <text:p text:style-name="Text_20_body"><text:span text:style-name="T1">[EH5]</text:span> ce que j' aime bien aussi dans la lecture c' est le partager </text:p>
      <text:p text:style-name="Text_20_body"><text:span text:style-name="T1">[EH5]</text:span> je veux pas que la lis- la lecture isole </text:p>
      <text:p text:style-name="Text_20_body"><text:span text:style-name="T1">[EH5]</text:span> voilà <text:span text:style-name="T2">[=!i /instantaneous/N]</text:span></text:p>
      <text:p text:style-name="Text_20_body"><text:span text:style-name="T1">[ch_OB1]</text:span> hm hm </text:p>
      <text:p text:style-name="Text_20_body"><text:span text:style-name="T1">[EH5]</text:span> euh il faut euh il faut après en parler avec les au- avec les uns les autres </text:p>
      <text:p text:style-name="Text_20_body"><text:span text:style-name="T1">[EH5]</text:span> essayer d' avoir lu des trucs un peu en commun </text:p>
      <text:p text:style-name="Text_20_body"><text:span text:style-name="T1">[EH5]</text:span> et notemment c' est pour ça que l' été très <text:span text:style-name="T2">[=!sré /instantaneous/PHO]</text:span> souvent </text:p>
      <text:p text:style-name="Text_20_body"><text:span text:style-name="T1">[EH5]</text:span> je passe les les livres aux enfants et </text:p>
      <text:p text:style-name="Text_20_body"><text:span text:style-name="T1">[EH5]</text:span> qui aiment euh qui aiment lire </text:p>
      <text:p text:style-name="Text_20_body"><text:span text:style-name="T1">[EH5]</text:span> moi j' aime bien aussi l' histoire donc euh </text:p>
      <text:p text:style-name="Text_20_body"><text:span text:style-name="T1">[EH5]</text:span> euh j' aime bien Max Gallo </text:p>
      <text:p text:style-name="Text_20_body"><text:span text:style-name="T1">[EH5]</text:span> justement on en parlait parce que je trouve que quand il il écrit des livres euh </text:p>
      <text:p text:style-name="Text_20_body"><text:span text:style-name="T1">[EH5]</text:span> sur l' histoire qui sont souvent très bien faits et passionnants </text:p>
      <text:p text:style-name="Text_20_body"><text:span text:style-name="T1">[EH5]</text:span> <text:span text:style-name="T2">[=!i /instantaneous/N]</text:span> euh bah l' é- l' été dernier par exemple euh </text:p>
      <text:p text:style-name="Text_20_body"><text:span text:style-name="T1">[EH5]</text:span> de ma fille qui est en seconde </text:p>
      <text:p text:style-name="Text_20_body"><text:span text:style-name="T1">[EH5]</text:span> <text:span text:style-name="T2">[=!i /instantaneous/N]</text:span> euh qui savait pas quoi lire </text:p>
      <text:p text:style-name="Text_20_body"><text:span text:style-name="T1">[EH5]</text:span> je lui ai collée hop la Révolution Française <text:span text:style-name="T2">[=!rire /instantaneous/N]</text:span></text:p>
      <text:p text:style-name="Text_20_body"><text:span text:style-name="T1">[EH5]</text:span> comme elle aime l' histoire elle a adoré </text:p>
      <text:p text:style-name="Text_20_body"><text:span text:style-name="T1">[ch_OB1]</text:span> hm hm </text:p>
      <text:p text:style-name="Text_20_body"><text:span text:style-name="T1">[EH5]</text:span> du coup après elle a lu le Voltaire de Max Gallo elle </text:p>
      <text:p text:style-name="Text_20_body"><text:span text:style-name="T1">[EH5]</text:span> et voilà </text:p>
      <text:p text:style-name="Text_20_body"><text:span text:style-name="T1">[ch_OB1]</text:span> hm hm </text:p>
      <text:p text:style-name="Text_20_body"><text:span text:style-name="T1">[EH5]</text:span> donc c' est vrai que j' aime bien qu' on puisse en en parler et partager parce que sinon </text:p>
      <text:p text:style-name="Text_20_body"><text:span text:style-name="T1">[EH5]</text:span> la lecture c' est un peu </text:p>
      <text:p text:style-name="Text_20_body"><text:span text:style-name="T1">[ch_OB1]</text:span> hm hm </text:p>
      <text:p text:style-name="Text_20_body"><text:span text:style-name="T1">[EH5]</text:span> ça isole un peu </text:p>
      <text:p text:style-name="Text_20_body"><text:span text:style-name="T1">[EH5]</text:span> donc euh c' est important de pouvoir après le partager </text:p>
      <text:p text:style-name="Text_20_body"><text:span text:style-name="T1">[ch_OB1]</text:span> oui oui </text:p>
      <text:p text:style-name="Text_20_body"><text:span text:style-name="T1">[ch_OB1]</text:span> et ce le le prêt de livres partager vous faites ça aussi avec les enfants ? </text:p>
      <text:p text:style-name="Text_20_body"><text:span text:style-name="T1">[ch_OB1]</text:span> parce que c' est organisé par exemple d' entre euh entre enfants ou non ça c' est </text:p>
      <text:p text:style-name="Text_20_body"><text:span text:style-name="T1">[ch_OB1]</text:span> dans votre famille qui euh </text:p>
      <text:p text:style-name="Text_20_body"><text:span text:style-name="T1">[EH5]</text:span> oui euh oui </text:p>
      <text:p text:style-name="Text_20_body"><text:span text:style-name="T1">[EH5]</text:span> oui alors y a y a ce que m- nous moi je je fais lire aux enfants ou mon mari </text:p>
      <text:p text:style-name="Text_20_body"><text:span text:style-name="T1">[EH5]</text:span> et puis euh nos enfants en sixième on a organisé la même petite bibliothèque tournante pour eux </text:p>
      <text:p text:style-name="Text_20_body"><text:span text:style-name="T1">[EH5]</text:span> donc euh </text:p>
      <text:p text:style-name="Text_20_body"><text:span text:style-name="T1">[EH5]</text:span> tous les hm </text:p>
      <text:p text:style-name="Text_20_body"><text:span text:style-name="T1">[EH5]</text:span> quatre cinq six semaines cinq semaines à peu près </text:p>
      <text:p text:style-name="Text_20_body"><text:span text:style-name="T1">[EH5]</text:span> <text:span text:style-name="T2">[=!i /instantaneous/N]</text:span> ils se rencontrent autour d' un goûter pour rendre le livre qu' ils avaient emprunté en prendre un autre </text:p>
      <text:p text:style-name="Text_20_body"><text:span text:style-name="T1">[EH5]</text:span> et euh et partager ce qu' ils viennent de lire </text:p>
      <text:p text:style-name="Text_20_body"><text:span text:style-name="T1">[ch_OB1]</text:span> d' accord </text:p>
      <text:p text:style-name="Text_20_body"><text:span text:style-name="T1">[ch_OB1]</text:span> et et vous passez aussi par la bibliothèque ? euh </text:p>
      <text:p text:style-name="Text_20_body"><text:span text:style-name="T1">[ch_OB1]</text:span> pour </text:p>
      <text:p text:style-name="Text_20_body"><text:span text:style-name="T1">[ch_OB1]</text:span> oui </text:p>
      <text:p text:style-name="Text_20_body"><text:span text:style-name="T1">[EH5]</text:span> oui oui </text:p>
      <text:p text:style-name="Text_20_body"><text:span text:style-name="T1">[EH5]</text:span> ils on a on a nos cartes de bibliothèque </text:p>
      <text:p text:style-name="Text_20_body"><text:span text:style-name="T1">[EH5]</text:span> ils vont aussi à la bibliothèque </text:p>
      <text:p text:style-name="Text_20_body"><text:span text:style-name="T1">[EH5]</text:span> euh </text:p>
      <text:p text:style-name="Text_20_body"><text:span text:style-name="T1">[EH5]</text:span> à Olivet à Olivet oui ah ou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