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image/png" manifest:full-path="Pictures/0.png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/>
    </style:style>
    <style:style style:name="Table1.A" style:family="table-column"/>
    <style:style style:name="Table1.B" style:family="table-column"/>
  </office:automatic-styles>
  <office:body>
    <office:text>
      <text:p text:style-name="Text_20_body"><draw:frame draw:name="img1" style:rel-width="100.0%" style:rel-height="scale" svg:width="650.4827586206897pt" svg:height="73.37142857142857pt"><draw:image xlink:href="Pictures/0.png" xlink:type="simple" xlink:show="embed" xlink:actuate="onLoad"/></draw:frame></text:p>
      <text:h text:style-name="Heading_20_3" text:outline-level="3"><text:bookmark-start text:name="eslo2_ent_1005_scouts"/>ESLO2_ENT_1005_scouts<text:bookmark-end text:name="eslo2_ent_1005_scouts"/></text:h>
      <table:table table:name="Table1" table:style-name="Table1">
        <table:table-column table:style-name="Table1.A"/>
        <table:table-column table:style-name="Table1.B"/>
        <table:table-row>
          <table:table-cell table:style-name="TableRowCell" office:value-type="string">
            <text:p text:style-name="Table_20_Contents">Date d'enregistrement</text:p>
          </table:table-cell>
          <table:table-cell table:style-name="TableRowCell" office:value-type="string">
            <text:p text:style-name="Table_20_Contents">2010-03-01</text:p>
          </table:table-cell>
        </table:table-row>
        <table:table-row>
          <table:table-cell table:style-name="TableRowCell" office:value-type="string">
            <text:p text:style-name="Table_20_Contents">Nature</text:p>
          </table:table-cell>
          <table:table-cell table:style-name="TableRowCell" office:value-type="string">
            <text:p text:style-name="Table_20_Contents">Entretien</text:p>
          </table:table-cell>
        </table:table-row>
        <table:table-row>
          <table:table-cell table:style-name="TableRowCell" office:value-type="string">
            <text:p text:style-name="Table_20_Contents">Qualite</text:p>
          </table:table-cell>
          <table:table-cell table:style-name="TableRowCell" office:value-type="string">
            <text:p text:style-name="Table_20_Contents">Excellente</text:p>
          </table:table-cell>
        </table:table-row>
        <table:table-row>
          <table:table-cell table:style-name="TableRowCell" office:value-type="string">
            <text:p text:style-name="Table_20_Contents">Type</text:p>
          </table:table-cell>
          <table:table-cell table:style-name="TableRowCell" office:value-type="string">
            <text:p text:style-name="Table_20_Contents">audio</text:p>
          </table:table-cell>
        </table:table-row>
        <table:table-row>
          <table:table-cell table:style-name="TableRowCell" office:value-type="string">
            <text:p text:style-name="Table_20_Contents">Module Eslo-Fleu</text:p>
          </table:table-cell>
          <table:table-cell table:style-name="TableRowCell" office:value-type="string">
            <text:p text:style-name="Table_20_Contents">Paroles d'Orléanais</text:p>
          </table:table-cell>
        </table:table-row>
        <table:table-row>
          <table:table-cell table:style-name="TableRowCell" office:value-type="string">
            <text:p text:style-name="Table_20_Contents">Thème</text:p>
          </table:table-cell>
          <table:table-cell table:style-name="TableRowCell" office:value-type="string">
            <text:p text:style-name="Table_20_Contents">Vivre à Orléans</text:p>
          </table:table-cell>
        </table:table-row>
        <table:table-row>
          <table:table-cell table:style-name="TableRowCell" office:value-type="string">
            <text:p text:style-name="Table_20_Contents">Sous-thème</text:p>
          </table:table-cell>
          <table:table-cell table:style-name="TableRowCell" office:value-type="string">
            <text:p text:style-name="Table_20_Contents">Fêtes orléanaises</text:p>
          </table:table-cell>
        </table:table-row>
        <table:table-row>
          <table:table-cell table:style-name="TableRowCell" office:value-type="string">
            <text:p text:style-name="Table_20_Contents">Sommaire</text:p>
          </table:table-cell>
          <table:table-cell table:style-name="TableRowCell" office:value-type="string">
            <text:p text:style-name="Table_20_Contents">Une femme au foyer de 45/55 ans, dont le mari est PDG de Thalès, parle des fêtes de Jeanne d'Arc, en tant que chef de groupe des Scouts Unitaires.</text:p>
          </table:table-cell>
        </table:table-row>
        <table:table-row>
          <table:table-cell table:style-name="TableRowCell" office:value-type="string">
            <text:p text:style-name="Table_20_Contents">Profession</text:p>
          </table:table-cell>
          <table:table-cell table:style-name="TableRowCell" office:value-type="string">
            <text:p text:style-name="Table_20_Contents">[EH5] Femme au foyer (mari PDG de Thales) ; [ch_OB1] enseignant</text:p>
          </table:table-cell>
        </table:table-row>
        <table:table-row>
          <table:table-cell table:style-name="TableRowCell" office:value-type="string">
            <text:p text:style-name="Table_20_Contents">Age</text:p>
          </table:table-cell>
          <table:table-cell table:style-name="TableRowCell" office:value-type="string">
            <text:p text:style-name="Table_20_Contents">[EH5] 45/55 ; [ch_OB1] 35/45</text:p>
          </table:table-cell>
        </table:table-row>
      </table:table>
      <text:p text:style-name="First_20_paragraph">(Timecode de l'extrait dans l'enregistrement principal 0:28:39 à retrouver sur <text:a xlink:type="simple" xlink:href="http://eslo.huma-num.fr/CorpusEslo/html/ecoute/real?idEnregistrement=1005" office:name=""><text:span text:style-name="Definition">eslo.huma-num.fr</text:span></text:a>)</text:p>
      <text:p text:style-name="Text_20_body"><text:span text:style-name="T1">[ch_OB1]</text:span> et et le plus localement les les fêtes de Jeanne d' Arc ? euh </text:p>
      <text:p text:style-name="Text_20_body"><text:span text:style-name="T1">[EH5]</text:span> alors oui oui oui </text:p>
      <text:p text:style-name="Text_20_body"><text:span text:style-name="T1">[ch_OB1]</text:span> ça fait partie des activités euh </text:p>
      <text:p text:style-name="Text_20_body"><text:span text:style-name="T1">[EH5]</text:span> nous sommes présents aux fêtes de Jeanne d' Arc le premier mai </text:p>
      <text:p text:style-name="Text_20_body"><text:span text:style-name="T1">[EH5]</text:span> euh o- nous avons euh </text:p>
      <text:p text:style-name="Text_20_body"><text:span text:style-name="T1">[EH5]</text:span> en général des jeunes scouts qui sont les pages les écuyers de Jeanne d' Arc </text:p>
      <text:p text:style-name="Text_20_body"><text:span text:style-name="T1">[EH5]</text:span> et puis euh nous participons à la messe qu' on appelle la messe de la chevauchée de Jeanne d' Arc </text:p>
      <text:p text:style-name="Text_20_body"><text:span text:style-name="T1">[EH5]</text:span> euh le le le premier mai </text:p>
      <text:p text:style-name="Text_20_body"><text:span text:style-name="T1">[EH5]</text:span> et ensuite le défilé pour accompagner Jeanne d' Arc jusqu' à son entrée dans Orléans </text:p>
      <text:p text:style-name="Text_20_body"><text:span text:style-name="T1">[ch_OB1]</text:span> hm la chevauchée de Jeanne d' Arc le premier mai c' est l' entrée dans dans la ville ? </text:p>
      <text:p text:style-name="Text_20_body"><text:span text:style-name="T1">[EH5]</text:span> voilà elle entre euh par euh par bateau </text:p>
      <text:p text:style-name="Text_20_body"><text:span text:style-name="T1">[ch_OB1]</text:span> c' est ça </text:p>
      <text:p text:style-name="Text_20_body"><text:span text:style-name="T1">[EH5]</text:span> et voilà </text:p>
      <text:p text:style-name="Text_20_body"><text:span text:style-name="T1">[ch_OB1]</text:span> oui par bateau oui je me souviens </text:p>
      <text:p text:style-name="Text_20_body"><text:span text:style-name="T1">[EH5]</text:span> et euh avec la barque qui traverse euh qui traverse euh la Loire </text:p>
      <text:p text:style-name="Text_20_body"><text:span text:style-name="T1">[EH5]</text:span> et ensuite y a une messe qui se trouve en général au château du Bouchet </text:p>
      <text:p text:style-name="Text_20_body"><text:span text:style-name="T1">[EH5]</text:span> qui est euh tout près de euh <text:span text:style-name="T2">[=!bb /instantaneous/N]</text:span> ah </text:p>
      <text:p text:style-name="Text_20_body"><text:span text:style-name="T1">[EH5]</text:span> de l' Ile Charlemagne </text:p>
      <text:p text:style-name="Text_20_body"><text:span text:style-name="T1">[EH5]</text:span> et euh donc là c' est une messe euh je ne enfin où les scouts sont tous présents des trois mouvements </text:p>
      <text:p text:style-name="Text_20_body"><text:span text:style-name="T1">[EH5]</text:span> et euh ensuite euh nous accompagnons donc tous euh en défilé </text:p>
      <text:p text:style-name="Text_20_body"><text:span text:style-name="T1">[EH5]</text:span> l' entrée de Jeanne d' Arc dans Orléans </text:p>
      <text:p text:style-name="Text_20_body"><text:span text:style-name="T1">[ch_OB1]</text:span> hm d' accord </text:p>
      <text:p text:style-name="Text_20_body"><text:span text:style-name="T1">[EH5]</text:span> voilà </text:p>
      <text:p text:style-name="Text_20_body"><text:span text:style-name="T1">[ch_OB1]</text:span> et euh et après donc le défilé euh et ça ça demande beaucoup de euh beaucoup de travail ? </text:p>
      <text:p text:style-name="Text_20_body"><text:span text:style-name="T1">[ch_OB1]</text:span> enfin c' est un élément fort ou c' est un élément ? </text:p>
      <text:p text:style-name="Text_20_body"><text:span text:style-name="T1">[EH5]</text:span> c' est un élément je dirais plus euh </text:p>
      <text:p text:style-name="Text_20_body"><text:span text:style-name="T1">[EH5]</text:span> traditionnel des scouts </text:p>
      <text:p text:style-name="Text_20_body"><text:span text:style-name="T1">[EH5]</text:span> euh c- c' est une présence qui se justifie parce que euh euh tr- </text:p>
      <text:p text:style-name="Text_20_body"><text:span text:style-name="T1">[EH5]</text:span> les la Jeanne d' Arc est généralement </text:p>
      <text:p text:style-name="Text_20_body"><text:span text:style-name="T1">[EH5]</text:span> enfin en règle générale a été scout </text:p>
      <text:p text:style-name="Text_20_body"><text:span text:style-name="T1">[EH5]</text:span> c' est pas une totale obligation mais souvent elle l' a été </text:p>
      <text:p text:style-name="Text_20_body"><text:span text:style-name="T1">[EH5]</text:span> euh hm et par tradition euh les scouts accompagnent Jeanne d' Arc dans Orléans </text:p>
      <text:p text:style-name="Text_20_body"><text:span text:style-name="T1">[EH5]</text:span> donc le choix a été fait depuis très longtemps de l' accompagner le huit mai </text:p>
      <text:p text:style-name="Text_20_body"><text:span text:style-name="T1">[EH5]</text:span> de pas être présent sur les fêtes le huit </text:p>
      <text:p text:style-name="Text_20_body"><text:span text:style-name="T1">[EH5]</text:span> le premier mai pardon et de ne pas être présent sur les fêtes le huit </text:p>
      <text:p text:style-name="Text_20_body"><text:span text:style-name="T1">[EH5]</text:span> parce que c' est quand même un peu lourd de de mobiliser tout le monde les deux jours </text:p>
      <text:p text:style-name="Text_20_body"><text:span text:style-name="T1">[EH5]</text:span> ça nous demande pas une organisation incensée parce qu' en réalité </text:p>
      <text:p text:style-name="Text_20_body"><text:span text:style-name="T1">[EH5]</text:span> on se on rentre dans l' organisation des fêtes de Jeanne d' Arc qui est déjà très au point </text:p>
      <text:p text:style-name="Text_20_body"><text:span text:style-name="T1">[EH5]</text:span> nous sommes présents à la messe </text:p>
      <text:p text:style-name="Text_20_body"><text:span text:style-name="T1">[ch_OB1]</text:span> hm hm </text:p>
      <text:p text:style-name="Text_20_body"><text:span text:style-name="T1">[EH5]</text:span> présents au défilé </text:p>
      <text:p text:style-name="Text_20_body"><text:span text:style-name="T1">[EH5]</text:span> et voilà donc euh ça demande à nos chefs d' être là pour encadrer les jeunes </text:p>
      <text:p text:style-name="Text_20_body"><text:span text:style-name="T1">[EH5]</text:span> et euh c' est un moment aussi où les scouts se rencontrent autour d' une activité très très particulière </text:p>
      <text:p text:style-name="Text_20_body"><text:span text:style-name="T1">[EH5]</text:span> qui s' appelle la Sioule </text:p>
      <text:p text:style-name="Text_20_body"><text:span text:style-name="T1">[EH5]</text:span> c' est-à-dire </text:p>
      <text:p text:style-name="Text_20_body"><text:span text:style-name="T1">[ch_OB1]</text:span> ah </text:p>
      <text:p text:style-name="Text_20_body"><text:span text:style-name="T1">[EH5]</text:span> euh oui ça je doit dire tout le monde ne connaît pas </text:p>
      <text:p text:style-name="Text_20_body"><text:span text:style-name="T1">[EH5]</text:span> c' est un ancêtre du rugby </text:p>
      <text:p text:style-name="Text_20_body"><text:span text:style-name="T1">[EH5]</text:span> <text:span text:style-name="T2">[=!rire /instantaneous/N]</text:span> et en général euh nos éclaireurs toutes troupes mélangées </text:p>
      <text:p text:style-name="Text_20_body"><text:span text:style-name="T1">[EH5]</text:span> euh se frittent un peu avec les scouts euh d' Europe </text:p>
      <text:p text:style-name="Text_20_body"><text:span text:style-name="T1">[EH5]</text:span> toutes troupes mélangées et euh le score de cette sioule est un grand moment de gloire </text:p>
      <text:p text:style-name="Text_20_body"><text:span text:style-name="T1">[EH5]</text:span> pour celui </text:p>
      <text:p text:style-name="Text_20_body"><text:span text:style-name="T1">[EH5]</text:span> qui la remporte <text:span text:style-name="T2">[=!rire /instantaneous/N]</text:span></text:p>
      <text:p text:style-name="Text_20_body"><text:span text:style-name="T1">[ch_OB1]</text:span> <text:span text:style-name="T2">[=!rire /instantaneous/N]</text:span></text:p>
      <text:p text:style-name="Text_20_body"><text:span text:style-name="T1">[ch_OB1]</text:span> et ça ça se se se se joue où la Sioule ? </text:p>
      <text:p text:style-name="Text_20_body"><text:span text:style-name="T1">[EH5]</text:span> ça se joue </text:p>
      <text:p text:style-name="Text_20_body"><text:span text:style-name="T1">[EH5]</text:span> <text:span text:style-name="T2">[=!rire /instantaneous/N]</text:span></text:p>
      <text:p text:style-name="Text_20_body"><text:span text:style-name="T1">[ch_OB1]</text:span> <text:span text:style-name="T2">[=!rire /instantaneous/N]</text:span></text:p>
      <text:p text:style-name="Text_20_body"><text:span text:style-name="T1">[EH5]</text:span> ça se joue sur les terrains de l' Ile Charlemagne </text:p>
      <text:p text:style-name="Text_20_body"><text:span text:style-name="T1">[ch_OB1]</text:span> ah sur les grands terrains de l' Ile Charlemagne </text:p>
      <text:p text:style-name="Text_20_body"><text:span text:style-name="T1">[EH5]</text:span> voilà alors on met en général un aumônier pour </text:p>
      <text:p text:style-name="Text_20_body"><text:span text:style-name="T1">[EH5]</text:span> arbitrer </text:p>
      <text:p text:style-name="Text_20_body"><text:span text:style-name="T1">[ch_OB1]</text:span> ouais </text:p>
      <text:p text:style-name="Text_20_body"><text:span text:style-name="T1">[EH5]</text:span> parce que <text:span text:style-name="T2">[=!rire /instantaneous/N]</text:span></text:p>
      <text:p text:style-name="Text_20_body"><text:span text:style-name="T1">[EH5]</text:span> ils ont quand même encore le respect de l' ordre <text:span text:style-name="T2">[=!rire /instantaneous/N]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creator/>
  </office:meta>
</office:document-meta>
</file>