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12_psychose"/>ESLO2_ENT_1012_psychose<text:bookmark-end text:name="eslo2_ent_1012_psychos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0-03-01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Excellent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Récit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Remémorations d'histoire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La responsable de la salle de lecture des archives départementales de 35/45 ans raconte la rumeur d'Orléans et commente la tendance humaine à emmagasiner les rumeur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UC12] Responsable de la salle de lecture des archives départementales ; [ch_PP6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UC12] 35/45 ; [ch_PP6] 15/25</text:p>
          </table:table-cell>
        </table:table-row>
      </table:table>
      <text:p text:style-name="First_20_paragraph">(Timecode de l'extrait dans l'enregistrement principal 1:37:48 à retrouver sur <text:a xlink:type="simple" xlink:href="http://eslo.huma-num.fr/CorpusEslo/html/ecoute/real?idEnregistrement=1012" office:name=""><text:span text:style-name="Definition">eslo.huma-num.fr</text:span></text:a>)</text:p>
      <text:p text:style-name="Text_20_body"><text:span text:style-name="T1">[UC12]</text:span> voilà donc pour en revenir à la rumeur d' Orléans ah oui c' était un grand moment </text:p>
      <text:p text:style-name="Text_20_body"><text:span text:style-name="T1">[UC12]</text:span> un grand mo- <text:span text:style-name="T2">[=!pi /instantaneous/PHO]</text:span> avec le recul on on lit beaucoup mais </text:p>
      <text:p text:style-name="Text_20_body"><text:span text:style-name="T1">[UC12]</text:span> en fait la rumeur d' Orléans comme elle s' est passée ici </text:p>
      <text:p text:style-name="Text_20_body"><text:span text:style-name="T1">[UC12]</text:span> donc avec des femmes qui disparaissaient dans les magasins </text:p>
      <text:p text:style-name="Text_20_body"><text:span text:style-name="T1">[UC12]</text:span> euh </text:p>
      <text:p text:style-name="Text_20_body"><text:span text:style-name="T1">[UC12]</text:span> c' est arrivé dans des tas de la ville de France </text:p>
      <text:p text:style-name="Text_20_body"><text:span text:style-name="T1">[UC12]</text:span> à la même époque </text:p>
      <text:p text:style-name="Text_20_body"><text:span text:style-name="T1">[ch_PP6]</text:span> hm </text:p>
      <text:p text:style-name="Text_20_body"><text:span text:style-name="T1">[UC12]</text:span> donc c' est vraiment mouv- mouvement national </text:p>
      <text:p text:style-name="Text_20_body"><text:span text:style-name="T1">[UC12]</text:span> de la rumeur </text:p>
      <text:p text:style-name="Text_20_body"><text:span text:style-name="T1">[UC12]</text:span> de femmes qui disparaissent </text:p>
      <text:p text:style-name="Text_20_body"><text:span text:style-name="T1">[ch_PP6]</text:span> hm hm </text:p>
      <text:p text:style-name="Text_20_body"><text:span text:style-name="T1">[UC12]</text:span> alors on met en avant la traite des blanches on met en avant </text:p>
      <text:p text:style-name="Text_20_body"><text:span text:style-name="T1">[UC12]</text:span> donc ça c' est drôle </text:p>
      <text:p text:style-name="Text_20_body"><text:span text:style-name="T1">[UC12]</text:span> ça c' est c' est drôle parce que c' est totalement faux </text:p>
      <text:p text:style-name="Text_20_body"><text:span text:style-name="T1">[ch_PP6]</text:span> alors j' ai interviewé une euh maman </text:p>
      <text:p text:style-name="Text_20_body"><text:span text:style-name="T1">[ch_PP6]</text:span> donc euh <text:span text:style-name="T2">[=!briquet /instantaneous/N]</text:span></text:p>
      <text:p text:style-name="Text_20_body"><text:span text:style-name="T1">[ch_PP6]</text:span> qui avait quarante ou cinquante ans </text:p>
      <text:p text:style-name="Text_20_body"><text:span text:style-name="T1">[ch_PP6]</text:span> qui disait elle était de Bourges aussi et elle disait </text:p>
      <text:p text:style-name="Text_20_body"><text:span text:style-name="T1">[ch_PP6]</text:span> que elle en avait entendu à Bourges et que de coup elles avaient de venir à Orléans </text:p>
      <text:p text:style-name="Text_20_body"><text:span text:style-name="T1">[UC12]</text:span> ah oui mais attend je crois enfin je crois </text:p>
      <text:p text:style-name="Text_20_body"><text:span text:style-name="T1">[UC12]</text:span> c' est pas que je crois parce que moi euh moi </text:p>
      <text:p text:style-name="Text_20_body"><text:span text:style-name="T1">[UC12]</text:span> forcément j' étais j' étais </text:p>
      <text:p text:style-name="Text_20_body"><text:span text:style-name="T1">[UC12]</text:span> pas née et j' étais pas née ou à peine </text:p>
      <text:p text:style-name="Text_20_body"><text:span text:style-name="T1">[UC12]</text:span> au au moment de cette grande rumeur donc euh </text:p>
      <text:p text:style-name="Text_20_body"><text:span text:style-name="T1">[UC12]</text:span> j' en ai jamais entendu parler à Bourges parce que bah à un moment donné ben voilà </text:p>
      <text:p text:style-name="Text_20_body"><text:span text:style-name="T1">[UC12]</text:span> mais euh euh je </text:p>
      <text:p text:style-name="Text_20_body"><text:span text:style-name="T1">[UC12]</text:span> je je d' après ce que je sais enfin d' après ce que j' ai j' ai lu </text:p>
      <text:p text:style-name="Text_20_body"><text:span text:style-name="T1">[UC12]</text:span> ça fait un un un un retentissement dans le France entière </text:p>
      <text:p text:style-name="Text_20_body"><text:span text:style-name="T1">[UC12]</text:span> mais dans tout si y a eu son problème de </text:p>
      <text:p text:style-name="Text_20_body"><text:span text:style-name="T1">[UC12]</text:span> de rumeurs aussi mais </text:p>
      <text:p text:style-name="Text_20_body"><text:span text:style-name="T1">[UC12]</text:span> c' est </text:p>
      <text:p text:style-name="Text_20_body"><text:span text:style-name="T1">[UC12]</text:span> à l' époque ça ça ça a vraiment euh oui </text:p>
      <text:p text:style-name="Text_20_body"><text:span text:style-name="T1">[UC12]</text:span> y a eu re- un retentissement euh </text:p>
      <text:p text:style-name="Text_20_body"><text:span text:style-name="T1">[UC12]</text:span> national </text:p>
      <text:p text:style-name="Text_20_body"><text:span text:style-name="T1">[ch_PP6]</text:span> d' accord </text:p>
      <text:p text:style-name="Text_20_body"><text:span text:style-name="T1">[UC12]</text:span> <text:span text:style-name="T2">[=!bb /instantaneous/N]</text:span> je p- enfin bon la psychose des gens <text:span text:style-name="T2">[=!pf /instantaneous/N]</text:span></text:p>
      <text:p text:style-name="Text_20_body"><text:span text:style-name="T1">[UC12]</text:span> ouais je suis pas la p- avec ce genre de psychose donc euh </text:p>
      <text:p text:style-name="Text_20_body"><text:span text:style-name="T1">[UC12]</text:span> que se soit pour la Place d' Arc comme ceux qui ont peur de se faire voler euh <text:span text:style-name="T2">[=!pf /instantaneous/N]</text:span></text:p>
      <text:p text:style-name="Text_20_body"><text:span text:style-name="T1">[UC12]</text:span> ou le Auchan de Saint-Jean-de-la-Ruelle passé huit heures le soir euh </text:p>
      <text:p text:style-name="Text_20_body"><text:span text:style-name="T1">[UC12]</text:span> parce que j' en ai entendu aussi </text:p>
      <text:p text:style-name="Text_20_body"><text:span text:style-name="T1">[UC12]</text:span> moi ça me fait halluciner euh enfin bon </text:p>
      <text:p text:style-name="Text_20_body"><text:span text:style-name="T1">[ch_PP6]</text:span> donc tu trouves que Orléans est une ville à rumeurs ? </text:p>
      <text:p text:style-name="Text_20_body"><text:span text:style-name="T1">[ch_PP6]</text:span> enfin est -ce que c' est une rumeur ça sur Place d' Arc ? </text:p>
      <text:p text:style-name="Text_20_body"><text:span text:style-name="T1">[ch_PP6]</text:span> et sur l' Au- le Auchan ou est -ce que c' est ? </text:p>
      <text:p text:style-name="Text_20_body"><text:span text:style-name="T1">[UC12]</text:span> moi je pense que les gens aussi ils se font des peurs eux -mêmes </text:p>
      <text:p text:style-name="Text_20_body"><text:span text:style-name="T1">[ch_PP6]</text:span> ouais </text:p>
      <text:p text:style-name="Text_20_body"><text:span text:style-name="T1">[UC12]</text:span> des rumeurs euh disons qu' en fait y a des évènements qui se passent et après on s- on s' en fait </text:p>
      <text:p text:style-name="Text_20_body"><text:span text:style-name="T1">[UC12]</text:span> tu vois euh <text:span text:style-name="T2">[=!pf /instantaneous/N]</text:span></text:p>
      <text:p text:style-name="Text_20_body"><text:span text:style-name="T1">[UC12]</text:span> je te dis un truc tu le répètes à quelqu'un au bout de trois personnes ça a déjà </text:p>
      <text:p text:style-name="Text_20_body"><text:span text:style-name="T1">[UC12]</text:span> pas forcément même voire pas du tout le même sens </text:p>
      <text:p text:style-name="Text_20_body"><text:span text:style-name="T1">[UC12]</text:span> euh </text:p>
      <text:p text:style-name="Text_20_body"><text:span text:style-name="T1">[UC12]</text:span> donc euh </text:p>
      <text:p text:style-name="Text_20_body"><text:span text:style-name="T1">[UC12]</text:span> <text:span text:style-name="T2">[=!bb /instantaneous/N]</text:span> je pense qu' ils se montent un petit peu la tête </text:p>
      <text:p text:style-name="Text_20_body"><text:span text:style-name="T1">[UC12]</text:span> peu est -ce que y a </text:p>
      <text:p text:style-name="Text_20_body"><text:span text:style-name="T1">[UC12]</text:span> un incident une fois ça y est euh </text:p>
      <text:p text:style-name="Text_20_body"><text:span text:style-name="T1">[UC12]</text:span> c' est la psychose pour toujours quo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