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13_telerealite"/>ESLO2_ENT_1013_telerealite<text:bookmark-end text:name="eslo2_ent_1013_telerealit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Cinéma, programmes TV et radio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éférent périscolaire de l'écolce Ducerceaux à la Mairie d'Orléans de 25/35 ans donne son opinion sur les émissions de téléréalité à la télévision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ZD13] Référent périscolaire de l'école Ducerceaux à la marie d'Orléans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ZD13] 25/35 ; [ch_PP6] 15/25</text:p>
          </table:table-cell>
        </table:table-row>
      </table:table>
      <text:p text:style-name="First_20_paragraph">(Timecode de l'extrait dans l'enregistrement principal 0:22:56 à retrouver sur <text:a xlink:type="simple" xlink:href="http://eslo.huma-num.fr/CorpusEslo/html/ecoute/real?idEnregistrement=1013" office:name=""><text:span text:style-name="Definition">eslo.huma-num.fr</text:span></text:a>)</text:p>
      <text:p text:style-name="Text_20_body"><text:span text:style-name="T1">[ch_PP6]</text:span> au niveau de la télévision et de la radio ? </text:p>
      <text:p text:style-name="Text_20_body"><text:span text:style-name="T1">[ZD13]</text:span> tout à fait </text:p>
      <text:p text:style-name="Text_20_body"><text:span text:style-name="T1">[ch_PP6]</text:span> est -ce que tu écoutes ou regardes euh </text:p>
      <text:p text:style-name="Text_20_body"><text:span text:style-name="T1">[ZD13]</text:span> alors </text:p>
      <text:p text:style-name="Text_20_body"><text:span text:style-name="T1">[ZD13]</text:span> je </text:p>
      <text:p text:style-name="Text_20_body"><text:span text:style-name="T1">[ZD13]</text:span> regarde la télé mais essentiellement pour regarder des des films euh voilà </text:p>
      <text:p text:style-name="Text_20_body"><text:span text:style-name="T1">[ZD13]</text:span> je la télé euh </text:p>
      <text:p text:style-name="Text_20_body"><text:span text:style-name="T1">[ZD13]</text:span> classique euh </text:p>
      <text:p text:style-name="Text_20_body"><text:span text:style-name="T1">[ZD13]</text:span> les chaînes je regarde pas </text:p>
      <text:p text:style-name="Text_20_body"><text:span text:style-name="T1">[ZD13]</text:span> parce que ça me </text:p>
      <text:p text:style-name="Text_20_body"><text:span text:style-name="T1">[ZD13]</text:span> ça me gonfle un peu et hm </text:p>
      <text:p text:style-name="Text_20_body"><text:span text:style-name="T1">[ZD13]</text:span> mais globalement c' est un média je trouve que ça manque quand même beaucoup d' objectivité quoi </text:p>
      <text:p text:style-name="Text_20_body"><text:span text:style-name="T1">[ZD13]</text:span> c' est-à-dire qu' il y a une cert- hm une certaine manipulation des informations qui me qui me déplait un peu </text:p>
      <text:p text:style-name="Text_20_body"><text:span text:style-name="T1">[ch_PP6]</text:span> oui </text:p>
      <text:p text:style-name="Text_20_body"><text:span text:style-name="T1">[ZD13]</text:span> et euh concernant les programmes euh </text:p>
      <text:p text:style-name="Text_20_body"><text:span text:style-name="T1">[ZD13]</text:span> plus ça va plus je trouve ça euh </text:p>
      <text:p text:style-name="Text_20_body"><text:span text:style-name="T1">[ZD13]</text:span> complètement abrutissant et </text:p>
      <text:p text:style-name="Text_20_body"><text:span text:style-name="T1">[ZD13]</text:span> et dénué de sens voilà euh </text:p>
      <text:p text:style-name="Text_20_body"><text:span text:style-name="T1">[ZD13]</text:span> je trouve que </text:p>
      <text:p text:style-name="Text_20_body"><text:span text:style-name="T1">[ZD13]</text:span> ça en devient un peu malsain euh voilà </text:p>
      <text:p text:style-name="Text_20_body"><text:span text:style-name="T1">[ZD13]</text:span> les émissions de télé réalité à la con euh </text:p>
      <text:p text:style-name="Text_20_body"><text:span text:style-name="T1">[ZD13]</text:span> voilà moi c' est des trucs que je je veux pas cautionner et </text:p>
      <text:p text:style-name="Text_20_body"><text:span text:style-name="T1">[ZD13]</text:span> comme euh </text:p>
      <text:p text:style-name="Text_20_body"><text:span text:style-name="T1">[ZD13]</text:span> bah plus ça va plus y a plus y a que ça euh </text:p>
      <text:p text:style-name="Text_20_body"><text:span text:style-name="T1">[ZD13]</text:span> donc euh hm </text:p>
      <text:p text:style-name="Text_20_body"><text:span text:style-name="T1">[ZD13]</text:span> donc c' est pour ça la télé euh </text:p>
      <text:p text:style-name="Text_20_body"><text:span text:style-name="T1">[ZD13]</text:span> <text:span text:style-name="T2">[=!bb /instantaneous/N]</text:span> je <text:span text:style-name="T2">[=!bb /instantaneous/N]</text:span></text:p>
      <text:p text:style-name="Text_20_body"><text:span text:style-name="T1">[ZD13]</text:span> je la regarde euh </text:p>
      <text:p text:style-name="Text_20_body"><text:span text:style-name="T1">[ZD13]</text:span> je la regarde essentiellement pour euh regarder des films quoi </text:p>
      <text:p text:style-name="Text_20_body"><text:span text:style-name="T1">[ch_PP6]</text:span> pas de séries ? </text:p>
      <text:p text:style-name="Text_20_body"><text:span text:style-name="T1">[ZD13]</text:span> <text:span text:style-name="T2">[=!i /instantaneous/N]</text:span> des séries oui de temps en temps euh </text:p>
      <text:p text:style-name="Text_20_body"><text:span text:style-name="T1">[ZD13]</text:span> des séries que j' apprécie euh </text:p>
      <text:p text:style-name="Text_20_body"><text:span text:style-name="T1">[ZD13]</text:span> ouais </text:p>
      <text:p text:style-name="Text_20_body"><text:span text:style-name="T1">[ZD13]</text:span> si y a des émissions mais plutôt pareil culturelles hein euh </text:p>
      <text:p text:style-name="Text_20_body"><text:span text:style-name="T1">[ZD13]</text:span> un peu le Grand Journal sur Canal plus euh </text:p>
      <text:p text:style-name="Text_20_body"><text:span text:style-name="T1">[ZD13]</text:span> voilà c' est quelque chose que je regarde euh </text:p>
      <text:p text:style-name="Text_20_body"><text:span text:style-name="T1">[ZD13]</text:span> régulièrement </text:p>
      <text:p text:style-name="Text_20_body"><text:span text:style-name="T1">[ZD13]</text:span> euh des émissions sur le cinéma également </text:p>
      <text:p text:style-name="Text_20_body"><text:span text:style-name="T1">[ZD13]</text:span> voilà et puis euh </text:p>
      <text:p text:style-name="Text_20_body"><text:span text:style-name="T1">[ZD13]</text:span> quelques documentaires euh </text:p>
      <text:p text:style-name="Text_20_body"><text:span text:style-name="T1">[ZD13]</text:span> quand l' envie m' en prend euh </text:p>
      <text:p text:style-name="Text_20_body"><text:span text:style-name="T1">[ZD13]</text:span> voilà </text:p>
      <text:p text:style-name="Text_20_body"><text:span text:style-name="T1">[ch_PP6]</text:span> la radio ? </text:p>
      <text:p text:style-name="Text_20_body"><text:span text:style-name="T1">[ZD13]</text:span> bah la radio très peu </text:p>
      <text:p text:style-name="Text_20_body"><text:span text:style-name="T1">[ZD13]</text:span> très peu parce que je préfère écouter des musiques euh </text:p>
      <text:p text:style-name="Text_20_body"><text:span text:style-name="T1">[ZD13]</text:span> que j' aie euh </text:p>
      <text:p text:style-name="Text_20_body"><text:span text:style-name="T1">[ZD13]</text:span> voilà </text:p>
      <text:p text:style-name="Text_20_body"><text:span text:style-name="T1">[ZD13]</text:span> j' écoute très peu la radio </text:p>
      <text:p text:style-name="Text_20_body"><text:span text:style-name="T1">[ZD13]</text:span> même pas du tou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