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26_pompier"/>ESLO2_ENT_1026_pompier<text:bookmark-end text:name="eslo2_ent_1026_pompier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3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Passab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Métie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tiers du service public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pompier-volontaire de 15/25 ans décrit une journée-type en tant que pompier-volontair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OW26] Pompier-volontaire ; [ch_PP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OW26] 15/25 ; [ch_PP6] 15/25</text:p>
          </table:table-cell>
        </table:table-row>
      </table:table>
      <text:p text:style-name="First_20_paragraph">(Timecode de l'extrait dans l'enregistrement principal 0:37:48 à retrouver sur <text:a xlink:type="simple" xlink:href="http://eslo.huma-num.fr/CorpusEslo/html/ecoute/real?idEnregistrement=1026" office:name=""><text:span text:style-name="Definition">eslo.huma-num.fr</text:span></text:a>)</text:p>
      <text:p text:style-name="Text_20_body"><text:span text:style-name="T1">[OW26]</text:span> j' ai été pompier à Châteauneuf quatre ans </text:p>
      <text:p text:style-name="Text_20_body"><text:span text:style-name="T1">[OW26]</text:span> et là j' ai demandé ma mutation y a six mois à Orléans centre </text:p>
      <text:p text:style-name="Text_20_body"><text:span text:style-name="T1">[ch_PP6]</text:span> d' accord </text:p>
      <text:p text:style-name="Text_20_body"><text:span text:style-name="T1">[OW26]</text:span> et là au mois de juillet ça va faire cinq ans que euh </text:p>
      <text:p text:style-name="Text_20_body"><text:span text:style-name="T1">[OW26]</text:span> je suis pompier </text:p>
      <text:p text:style-name="Text_20_body"><text:span text:style-name="T1">[OW26]</text:span> volontaire </text:p>
      <text:p text:style-name="Text_20_body"><text:span text:style-name="T1">[ch_PP6]</text:span> d' accord </text:p>
      <text:p text:style-name="Text_20_body"><text:span text:style-name="T1">[ch_PP6]</text:span> pomp- pomp- alors </text:p>
      <text:p text:style-name="Text_20_body"><text:span text:style-name="T1">[ch_PP6]</text:span> c' est quoi pompier volontaire ? </text:p>
      <text:p text:style-name="Text_20_body"><text:span text:style-name="T1">[OW26]</text:span> alors </text:p>
      <text:p text:style-name="Text_20_body"><text:span text:style-name="T1">[OW26]</text:span> pompier </text:p>
      <text:p text:style-name="Text_20_body"><text:span text:style-name="T1">[ch_PP6]</text:span> moi je ne connais pas </text:p>
      <text:p text:style-name="Text_20_body"><text:span text:style-name="T1">[ch_PP6]</text:span> moi </text:p>
      <text:p text:style-name="Text_20_body"><text:span text:style-name="T1">[OW26]</text:span> donc </text:p>
      <text:p text:style-name="Text_20_body"><text:span text:style-name="T1">[OW26]</text:span> le euh je tiens au mot volontaire parce que bénévole </text:p>
      <text:p text:style-name="Text_20_body"><text:span text:style-name="T1">[OW26]</text:span> tu es pas rémunéré et volontaire on a une </text:p>
      <text:p text:style-name="Text_20_body"><text:span text:style-name="T1">[OW26]</text:span> euh ce qu' on appelle des vacations </text:p>
      <text:p text:style-name="Text_20_body"><text:span text:style-name="T1">[ch_PP6]</text:span> d' accord </text:p>
      <text:p text:style-name="Text_20_body"><text:span text:style-name="T1">[OW26]</text:span> donc on est payé aux sorties qu' on fait </text:p>
      <text:p text:style-name="Text_20_body"><text:span text:style-name="T1">[ch_PP6]</text:span> Ok </text:p>
      <text:p text:style-name="Text_20_body"><text:span text:style-name="T1">[OW26]</text:span> parce qu' on prend quand même des risques hein quand quand on sort quand même </text:p>
      <text:p text:style-name="Text_20_body"><text:span text:style-name="T1">[OW26]</text:span> donc on est payé aux sorties qu' on fait </text:p>
      <text:p text:style-name="Text_20_body"><text:span text:style-name="T1">[OW26]</text:span> et on a euh </text:p>
      <text:p text:style-name="Text_20_body"><text:span text:style-name="T1">[OW26]</text:span> comme au travail on a une feuille d' heures </text:p>
      <text:p text:style-name="Text_20_body"><text:span text:style-name="T1">[ch_PP6]</text:span> Ok </text:p>
      <text:p text:style-name="Text_20_body"><text:span text:style-name="T1">[OW26]</text:span> le temps que tu passes à la caserne </text:p>
      <text:p text:style-name="Text_20_body"><text:span text:style-name="T1">[OW26]</text:span> à nettui- nettoyer les engins à manoeuvrer euh </text:p>
      <text:p text:style-name="Text_20_body"><text:span text:style-name="T1">[OW26]</text:span> à faire du sport euh </text:p>
      <text:p text:style-name="Text_20_body"><text:span text:style-name="T1">[OW26]</text:span> à t' occuper de ton service </text:p>
      <text:p text:style-name="Text_20_body"><text:span text:style-name="T1">[OW26]</text:span> parce que euh on a plusieurs g- services à gérer euh </text:p>
      <text:p text:style-name="Text_20_body"><text:span text:style-name="T1">[OW26]</text:span> donc euh à les heures que tu passes à ton servi- au service </text:p>
      <text:p text:style-name="Text_20_body"><text:span text:style-name="T1">[OW26]</text:span> le euh heures que tu passes aussi à entretenir la caserne </text:p>
      <text:p text:style-name="Text_20_body"><text:span text:style-name="T1">[OW26]</text:span> parce que vu qu' il y a du monde qui passe faut que euh </text:p>
      <text:p text:style-name="Text_20_body"><text:span text:style-name="T1">[OW26]</text:span> faut pas laisser ça quand même trop crade <text:span text:style-name="T2">[=!rire en fond /instantaneous/N]</text:span> et j' étais euh <text:span text:style-name="T2">[=!rire /instantaneous/N]</text:span></text:p>
      <text:p text:style-name="Text_20_body"><text:span text:style-name="T1">[OW26]</text:span> j' étais dans le plus gros centre de volontaires du département </text:p>
      <text:p text:style-name="Text_20_body"><text:span text:style-name="T1">[OW26]</text:span> où on fait euh </text:p>
      <text:p text:style-name="Text_20_body"><text:span text:style-name="T1">[OW26]</text:span> on a fait en deux mille euh huit on a fait neuf cent <text:span text:style-name="T2">[=!cents /instantaneous/PHO]</text:span> interventions </text:p>
      <text:p text:style-name="Text_20_body"><text:span text:style-name="T1">[ch_PP6]</text:span> à Châteauneuf ? </text:p>
      <text:p text:style-name="Text_20_body"><text:span text:style-name="T1">[OW26]</text:span> à Châteauneuf </text:p>
      <text:p text:style-name="Text_20_body"><text:span text:style-name="T1">[OW26]</text:span> donc euh on est que des volontaires euh </text:p>
      <text:p text:style-name="Text_20_body"><text:span text:style-name="T1">[OW26]</text:span> après on a ce qu' on appelle les doubles appartenances </text:p>
      <text:p text:style-name="Text_20_body"><text:span text:style-name="T1">[OW26]</text:span> donc là c' est des volontaires du département ou des professionnels </text:p>
      <text:p text:style-name="Text_20_body"><text:span text:style-name="T1">[OW26]</text:span> que quand ils s' ennuient et qui sont en congés ils viennent chez nous </text:p>
      <text:p text:style-name="Text_20_body"><text:span text:style-name="T1">[ch_PP6]</text:span> d' accord </text:p>
      <text:p text:style-name="Text_20_body"><text:span text:style-name="T1">[OW26]</text:span> <text:span text:style-name="T2">[=!rire /instantaneous/N]</text:span></text:p>
      <text:p text:style-name="Text_20_body"><text:span text:style-name="T1">[OW26]</text:span> donc euh </text:p>
      <text:p text:style-name="Text_20_body"><text:span text:style-name="T1">[OW26]</text:span> ils viennent ouais ils viennent nous filer un coup de main sutout en journée quand euh </text:p>
      <text:p text:style-name="Text_20_body"><text:span text:style-name="T1">[OW26]</text:span> ben les volontaires on travaille </text:p>
      <text:p text:style-name="Text_20_body"><text:span text:style-name="T1">[OW26]</text:span> forcément y en a qui travaillent ils sont là que </text:p>
      <text:p text:style-name="Text_20_body"><text:span text:style-name="T1">[ch_PP6]</text:span> ouais </text:p>
      <text:p text:style-name="Text_20_body"><text:span text:style-name="T1">[OW26]</text:span> la nuit ou le week-end </text:p>
      <text:p text:style-name="Text_20_body"><text:span text:style-name="T1">[OW26]</text:span> pour assurer n- les départs donc ils sont là en journée euh </text:p>
      <text:p text:style-name="Text_20_body"><text:span text:style-name="T1">[OW26]</text:span> pour assurer les départs et euh ouais y a </text:p>
      <text:p text:style-name="Text_20_body"><text:span text:style-name="T1">[OW26]</text:span> là euh l' année dernière je crois qu' ils ont atteint les huit cent </text:p>
      <text:p text:style-name="Text_20_body"><text:span text:style-name="T1">[OW26]</text:span> huit cent cinquante je crois interventions un truc comme ça cette année </text:p>
      <text:p text:style-name="Text_20_body"><text:span text:style-name="T1">[OW26]</text:span> enfin là en deux mille neu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