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29_realite-ouvriere"/>ESLO2_ENT_1029_realite-ouvriere<text:bookmark-end text:name="eslo2_ent_1029_realite-ouvrier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4-0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xpériences personnell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salarié du spectacle marrionettiste réalisateur de 45/55 ans raconte sa trajectoire personnelle depuis le lycé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WC29] Salarié du spectacle, marrionettiste réalisateur ; [ch_NS3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WC29] 45/55 ; [ch_NS3] 35/45</text:p>
          </table:table-cell>
        </table:table-row>
      </table:table>
      <text:p text:style-name="First_20_paragraph">(Timecode de l'extrait dans l'enregistrement principal 0:35:45 à retrouver sur <text:a xlink:type="simple" xlink:href="http://eslo.huma-num.fr/CorpusEslo/html/ecoute/real?idEnregistrement=1029" office:name=""><text:span text:style-name="Definition">eslo.huma-num.fr</text:span></text:a>)</text:p>
      <text:p text:style-name="Text_20_body"><text:span text:style-name="T1">[WC29]</text:span> c' est marrant parce que j' avais l' impression qu' au lycée je euh je m' embêtais beaucoup </text:p>
      <text:p text:style-name="Text_20_body"><text:span text:style-name="T1">[WC29]</text:span> je d- vraiment je m' ennuyais </text:p>
      <text:p text:style-name="Text_20_body"><text:span text:style-name="T1">[WC29]</text:span> hein le collège je trouvais ça passionnant </text:p>
      <text:p text:style-name="Text_20_body"><text:span text:style-name="T1">[WC29]</text:span> au lycée je m' ennuyais </text:p>
      <text:p text:style-name="Text_20_body"><text:span text:style-name="T1">[WC29]</text:span> les gens de ma classe <text:span text:style-name="T2">[=!bb /instantaneous/N]</text:span></text:p>
      <text:p text:style-name="Text_20_body"><text:span text:style-name="T1">[WC29]</text:span> je dis pas que j' avais pas de copains parce que je faisais beaucoup de sport </text:p>
      <text:p text:style-name="Text_20_body"><text:span text:style-name="T1">[WC29]</text:span> donc euh je rencontrais beaucoup de </text:p>
      <text:p text:style-name="Text_20_body"><text:span text:style-name="T1">[WC29]</text:span> gens mais hm </text:p>
      <text:p text:style-name="Text_20_body"><text:span text:style-name="T1">[ch_NS3]</text:span> hm </text:p>
      <text:p text:style-name="Text_20_body"><text:span text:style-name="T1">[WC29]</text:span> <text:span text:style-name="T2">[=!bb /instantaneous/N]</text:span></text:p>
      <text:p text:style-name="Text_20_body"><text:span text:style-name="T1">[WC29]</text:span> euh <text:span text:style-name="T2">[=!bb /instantaneous/N]</text:span> moi j' étais plus dans l- dans une certaine réalité ouvrière de gagner sa vie </text:p>
      <text:p text:style-name="Text_20_body"><text:span text:style-name="T1">[WC29]</text:span> <text:span text:style-name="T2">[=!bb /instantaneous/N]</text:span></text:p>
      <text:p text:style-name="Text_20_body"><text:span text:style-name="T1">[WC29]</text:span> euh ceux qui disaient je vais à la fac tout ça </text:p>
      <text:p text:style-name="Text_20_body"><text:span text:style-name="T1">[WC29]</text:span> hm moi ça m- ça me faisait peur je savais même pas ce que c' était <text:span text:style-name="T2">[=!bb /instantaneous/N]</text:span></text:p>
      <text:p text:style-name="Text_20_body"><text:span text:style-name="T1">[WC29]</text:span> vu qu' autour de moi j' habitais dans un quartier où personne ne fait la fac </text:p>
      <text:p text:style-name="Text_20_body"><text:span text:style-name="T1">[WC29]</text:span> donc c' était le mystère hein </text:p>
      <text:p text:style-name="Text_20_body"><text:span text:style-name="T1">[WC29]</text:span> c' est euh </text:p>
      <text:p text:style-name="Text_20_body"><text:span text:style-name="T1">[ch_NS3]</text:span> hm hm </text:p>
      <text:p text:style-name="Text_20_body"><text:span text:style-name="T1">[WC29]</text:span> mais ça m' intéressait pas d' aller voir </text:p>
      <text:p text:style-name="Text_20_body"><text:span text:style-name="T1">[WC29]</text:span> moi c' était m- m- </text:p>
      <text:p text:style-name="Text_20_body"><text:span text:style-name="T1">[WC29]</text:span> cinéma </text:p>
      <text:p text:style-name="Text_20_body"><text:span text:style-name="T1">[WC29]</text:span> faire du cinéma apprendre encore plus trouver un boulot dans le cinéma puis voilà <text:span text:style-name="T2">[=!bb /instantaneous/N]</text:span></text:p>
      <text:p text:style-name="Text_20_body"><text:span text:style-name="T1">[ch_NS3]</text:span> hm hm </text:p>
      <text:p text:style-name="Text_20_body"><text:span text:style-name="T1">[ch_NS3]</text:span> c' est amusant y a quand même parce que le cinéma c' est le euh </text:p>
      <text:p text:style-name="Text_20_body"><text:span text:style-name="T1">[ch_NS3]</text:span> c' est le rêve l' imagination puis de l' autre côté y a quelque chose de très terre à terre euh gagner </text:p>
      <text:p text:style-name="Text_20_body"><text:span text:style-name="T1">[ch_NS3]</text:span> sa vie donc vous étiez dans les deux euh </text:p>
      <text:p text:style-name="Text_20_body"><text:span text:style-name="T1">[WC29]</text:span> <text:span text:style-name="T2">[=!bb /instantaneous/N]</text:span> ah oui oui oui hm hm </text:p>
      <text:p text:style-name="Text_20_body"><text:span text:style-name="T1">[ch_NS3]</text:span> ancré des deux côtés euh </text:p>
      <text:p text:style-name="Text_20_body"><text:span text:style-name="T1">[WC29]</text:span> <text:span text:style-name="T2">[=!bb /instantaneous/N]</text:span> ah ouais ouais ouais </text:p>
      <text:p text:style-name="Text_20_body"><text:span text:style-name="T1">[WC29]</text:span> oui puis le euh mon père là-dessus était très clair hein il avait dit les gars euh parce que j' ai un f- un frère hein </text:p>
      <text:p text:style-name="Text_20_body"><text:span text:style-name="T1">[WC29]</text:span> qui pareil avait quitté en en terminale <text:span text:style-name="T2">[=!bb /instantaneous/N]</text:span> il s' était barré </text:p>
      <text:p text:style-name="Text_20_body"><text:span text:style-name="T1">[ch_NS3]</text:span> <text:span text:style-name="T2">[=!rire /instantaneous/N]</text:span></text:p>
      <text:p text:style-name="Text_20_body"><text:span text:style-name="T1">[WC29]</text:span> alors que lui il était </text:p>
      <text:p text:style-name="Text_20_body"><text:span text:style-name="T1">[WC29]</text:span> vraiment sup- super doué hein euh <text:span text:style-name="T2">[=!pf /instantaneous/N]</text:span></text:p>
      <text:p text:style-name="Text_20_body"><text:span text:style-name="T1">[ch_NS3]</text:span> hm hm </text:p>
      <text:p text:style-name="Text_20_body"><text:span text:style-name="T1">[WC29]</text:span> mais euh il est parti zoner pendant un an deux ans euh </text:p>
      <text:p text:style-name="Text_20_body"><text:span text:style-name="T1">[WC29]</text:span> gagner sa vie mon père nous avait dit les gars </text:p>
      <text:p text:style-name="Text_20_body"><text:span text:style-name="T1">[WC29]</text:span> comme vous voulez </text:p>
      <text:p text:style-name="Text_20_body"><text:span text:style-name="T1">[WC29]</text:span> mais </text:p>
      <text:p text:style-name="Text_20_body"><text:span text:style-name="T1">[WC29]</text:span> si vous faites pas attention vous vous retrouverez à l' usine </text:p>
      <text:p text:style-name="Text_20_body"><text:span text:style-name="T1">[WC29]</text:span> <text:span text:style-name="T2">[=!bb /instantaneous/N]</text:span> donc si vous voulez pas à l' usine bah faut vous remuer </text:p>
      <text:p text:style-name="Text_20_body"><text:span text:style-name="T1">[WC29]</text:span> soit ou si vous vous voulez pas du lycée bah trouvez autre chose mais euh démerdez -vous quoi </text:p>
      <text:p text:style-name="Text_20_body"><text:span text:style-name="T1">[ch_NS3]</text:span> hm hm </text:p>
      <text:p text:style-name="Text_20_body"><text:span text:style-name="T1">[WC29]</text:span> là-dessus non non mais pas en gueulant hein je veux dire en </text:p>
      <text:p text:style-name="Text_20_body"><text:span text:style-name="T1">[WC29]</text:span> en discussion et puis euh toujours </text:p>
      <text:p text:style-name="Text_20_body"><text:span text:style-name="T1">[WC29]</text:span> euh nous encourageant tout ça là-dessus euh y a pas eu de euh </text:p>
      <text:p text:style-name="Text_20_body"><text:span text:style-name="T1">[WC29]</text:span> non là-dessus non non </text:p>
      <text:p text:style-name="Text_20_body"><text:span text:style-name="T1">[WC29]</text:span> c' était une b- </text:p>
      <text:p text:style-name="Text_20_body"><text:span text:style-name="T1">[WC29]</text:span> une bonne éducation je dirais populaire dans tous les <text:span text:style-name="T2">[=!rire /instantaneous/N]</text:span> tout bon sens du terme hein </text:p>
      <text:p text:style-name="Text_20_body"><text:span text:style-name="T1">[WC29]</text:span> parce que les <text:span text:style-name="T2">[=!bb /instantaneous/N]</text:span></text:p>
      <text:p text:style-name="Text_20_body"><text:span text:style-name="T1">[ch_NS3]</text:span> hm hm </text:p>
      <text:p text:style-name="Text_20_body"><text:span text:style-name="T1">[WC29]</text:span> le quartier euh c' était vraiment euh </text:p>
      <text:p text:style-name="Text_20_body"><text:span text:style-name="T1">[WC29]</text:span> <text:span text:style-name="T2">[=!bb /instantaneous/N]</text:span> des gens partout des gens qui venaient chez vous euh </text:p>
      <text:p text:style-name="Text_20_body"><text:span text:style-name="T1">[WC29]</text:span> une télé pour euh </text:p>
      <text:p text:style-name="Text_20_body"><text:span text:style-name="T1">[WC29]</text:span> pour cinq six voisins euh ça s- c' était super marrant ça </text:p>
      <text:p text:style-name="Text_20_body"><text:span text:style-name="T1">[WC29]</text:span> super marrant plein de monde à la maison ma mère elle adorait garder les gamins euh </text:p>
      <text:p text:style-name="Text_20_body"><text:span text:style-name="T1">[WC29]</text:span> y avait toujours des cousins et toujours bon <text:span text:style-name="T2">[=!bb /instantaneous/N]</text:span></text:p>
      <text:p text:style-name="Text_20_body"><text:span text:style-name="T1">[WC29]</text:span> y avait toujours plus pauvre à accueillir </text:p>
      <text:p text:style-name="Text_20_body"><text:span text:style-name="T1">[WC29]</text:span> y avait un truc comme ça donc ça c' était </text:p>
      <text:p text:style-name="Text_20_body"><text:span text:style-name="T1">[WC29]</text:span> bien </text:p>
      <text:p text:style-name="Text_20_body"><text:span text:style-name="T1">[ch_NS3]</text:span> hm hm </text:p>
      <text:p text:style-name="Text_20_body"><text:span text:style-name="T1">[ch_NS3]</text:span> donc votre </text:p>
      <text:p text:style-name="Text_20_body"><text:span text:style-name="T1">[ch_NS3]</text:span> métier c' était </text:p>
      <text:p text:style-name="Text_20_body"><text:span text:style-name="T1">[WC29]</text:span> hm hm </text:p>
      <text:p text:style-name="Text_20_body"><text:span text:style-name="T1">[ch_NS3]</text:span> projectionniste </text:p>
      <text:p text:style-name="Text_20_body"><text:span text:style-name="T1">[ch_NS3]</text:span> alors euh </text:p>
      <text:p text:style-name="Text_20_body"><text:span text:style-name="T1">[WC29]</text:span> <text:span text:style-name="T2">[=!bb /instantaneous/N]</text:span></text:p>
      <text:p text:style-name="Text_20_body"><text:span text:style-name="T1">[WC29]</text:span> ouais au début projectionniste après j' ai fait mon l' école de </text:p>
      <text:p text:style-name="Text_20_body"><text:span text:style-name="T1">[WC29]</text:span> <text:span text:style-name="T2">[=!bb /instantaneous/N]</text:span></text:p>
      <text:p text:style-name="Text_20_body"><text:span text:style-name="T1">[WC29]</text:span> pour euh devenir réalisateur donc j' ai appris le cinéma bah l' autre côté comment ça marchait tout ça </text:p>
      <text:p text:style-name="Text_20_body"><text:span text:style-name="T1">[WC29]</text:span> et puis de là bah j' ai rencontré euh des gens sur Paris des gens qui faisaient du théât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