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41_city-reporter"/>ESLO2_ENT_1041_city-reporter<text:bookmark-end text:name="eslo2_ent_1041_city-reporter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5-1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Récit en interaction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Premiers emploi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reporter radio à France Bleu Orléans de 25/35 ans raconte ses débuts à la radio comme city-reporter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BC41] Reporter radio France Bleue Orléans ; [ch_LA11] enseignan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BC41] 25/35 ; [ch_LA11] 35/45</text:p>
          </table:table-cell>
        </table:table-row>
      </table:table>
      <text:p text:style-name="First_20_paragraph">(Timecode de l'extrait dans l'enregistrement principal 0:04:13 à retrouver sur <text:a xlink:type="simple" xlink:href="http://eslo.huma-num.fr/CorpusEslo/html/ecoute/real?idEnregistrement=1041" office:name=""><text:span text:style-name="Definition">eslo.huma-num.fr</text:span></text:a>)</text:p>
      <text:p text:style-name="Text_20_body"><text:span text:style-name="T1">[BC41]</text:span> voilà je continue à faire ma rubrique un jour je reviens de reportage </text:p>
      <text:p text:style-name="Text_20_body"><text:span text:style-name="T1">[BC41]</text:span> bah écoute euh on a un gros problème c' est que l' animateur il est il est malade </text:p>
      <text:p text:style-name="Text_20_body"><text:span text:style-name="T1">[BC41]</text:span> et j' ai personne pour le remplacer </text:p>
      <text:p text:style-name="Text_20_body"><text:span text:style-name="T1">[ch_LA11]</text:span> hm hm </text:p>
      <text:p text:style-name="Text_20_body"><text:span text:style-name="T1">[BC41]</text:span> et il a appelé une heure avant et il a eu un gros pépin </text:p>
      <text:p text:style-name="Text_20_body"><text:span text:style-name="T1">[ch_LA11]</text:span> hm hm </text:p>
      <text:p text:style-name="Text_20_body"><text:span text:style-name="T1">[BC41]</text:span> faut que tu y ailles </text:p>
      <text:p text:style-name="Text_20_body"><text:span text:style-name="T1">[BC41]</text:span> attends il faut que j' y aille il me faut faut six mois là avant de me <text:span text:style-name="T2">[=!rire /instantaneous/N]</text:span> avant de prendre l' antenne </text:p>
      <text:p text:style-name="Text_20_body"><text:span text:style-name="T1">[ch_LA11]</text:span> <text:span text:style-name="T2">[=!rire /instantaneous/N]</text:span></text:p>
      <text:p text:style-name="Text_20_body"><text:span text:style-name="T1">[BC41]</text:span> euh </text:p>
      <text:p text:style-name="Text_20_body"><text:span text:style-name="T1">[BC41]</text:span> et donc c' est le city-reporter </text:p>
      <text:p text:style-name="Text_20_body"><text:span text:style-name="T1">[ch_LA11]</text:span> hm hm </text:p>
      <text:p text:style-name="Text_20_body"><text:span text:style-name="T1">[BC41]</text:span> en fait c' est city-reporter c' est euh </text:p>
      <text:p text:style-name="Text_20_body"><text:span text:style-name="T1">[BC41]</text:span> c' est euh une personne qui prend le micro qui va dans la rue </text:p>
      <text:p text:style-name="Text_20_body"><text:span text:style-name="T1">[BC41]</text:span> euh et qui fait parler euh les commerçants les habitants </text:p>
      <text:p text:style-name="Text_20_body"><text:span text:style-name="T1">[BC41]</text:span> d' Orléans </text:p>
      <text:p text:style-name="Text_20_body"><text:span text:style-name="T1">[ch_LA11]</text:span> d' accord </text:p>
      <text:p text:style-name="Text_20_body"><text:span text:style-name="T1">[BC41]</text:span> qui prend un peu la température d' Orléans mais sans réellement euh </text:p>
      <text:p text:style-name="Text_20_body"><text:span text:style-name="T1">[BC41]</text:span> avoir de gros sujets euh </text:p>
      <text:p text:style-name="Text_20_body"><text:span text:style-name="T1">[BC41]</text:span> sans traiter euh les sujets d' actualités c' est juste voilà on va rig- on va rigoler ensemble dans la rue </text:p>
      <text:p text:style-name="Text_20_body"><text:span text:style-name="T1">[BC41]</text:span> savoir un peu </text:p>
      <text:p text:style-name="Text_20_body"><text:span text:style-name="T1">[ch_LA11]</text:span> d' accord </text:p>
      <text:p text:style-name="Text_20_body"><text:span text:style-name="T1">[BC41]</text:span> ce qui se passe sur Orléans </text:p>
      <text:p text:style-name="Text_20_body"><text:span text:style-name="T1">[ch_LA11]</text:span> hm hm </text:p>
      <text:p text:style-name="Text_20_body"><text:span text:style-name="T1">[BC41]</text:span> non mais attends Philippe euh tu te rends compte tu vas me mettre </text:p>
      <text:p text:style-name="Text_20_body"><text:span text:style-name="T1">[BC41]</text:span> j' ai j' ai jamais fait ça moi il faut </text:p>
      <text:p text:style-name="Text_20_body"><text:span text:style-name="T1">[BC41]</text:span> déjà rien que quand j' enregistre ma rubrique je dois m' y </text:p>
      <text:p text:style-name="Text_20_body"><text:span text:style-name="T1">[ch_LA11]</text:span> <text:span text:style-name="T2">[=!rire /instantaneous/N]</text:span></text:p>
      <text:p text:style-name="Text_20_body"><text:span text:style-name="T1">[ch_LA11]</text:span> <text:span text:style-name="T2">[=!rire /instantaneous/N]</text:span></text:p>
      <text:p text:style-name="Text_20_body"><text:span text:style-name="T1">[BC41]</text:span> je dois m' y prendre au moins à cent fois </text:p>
      <text:p text:style-name="Text_20_body"><text:span text:style-name="T1">[BC41]</text:span> <text:span text:style-name="T2">[=!rire /instantaneous/N]</text:span> imagine -toi si là c' est en direct comment je vais faire </text:p>
      <text:p text:style-name="Text_20_body"><text:span text:style-name="T1">[ch_LA11]</text:span> <text:span text:style-name="T2">[=!rire /instantaneous/N]</text:span></text:p>
      <text:p text:style-name="Text_20_body"><text:span text:style-name="T1">[BC41]</text:span> et il me donne le micro il me pousse dehors </text:p>
      <text:p text:style-name="Text_20_body"><text:span text:style-name="T1">[BC41]</text:span> tu te démerdes et donc je fais mon premier micro </text:p>
      <text:p text:style-name="Text_20_body"><text:span text:style-name="T1">[ch_LA11]</text:span> <text:span text:style-name="T2">[=!rire /instantaneous/N]</text:span></text:p>
      <text:p text:style-name="Text_20_body"><text:span text:style-name="T1">[BC41]</text:span> euh je rencontre une un couple </text:p>
      <text:p text:style-name="Text_20_body"><text:span text:style-name="T1">[BC41]</text:span> <text:span text:style-name="T2">[=!bb /instantaneous/N]</text:span> et euh </text:p>
      <text:p text:style-name="Text_20_body"><text:span text:style-name="T1">[BC41]</text:span> et euh </text:p>
      <text:p text:style-name="Text_20_body"><text:span text:style-name="T1">[BC41]</text:span> voilà est -ce que vous allez bien machin tout ça impeccable </text:p>
      <text:p text:style-name="Text_20_body"><text:span text:style-name="T1">[BC41]</text:span> il fait beau aujourd'hui alors moi j' aimerais savoir euh </text:p>
      <text:p text:style-name="Text_20_body"><text:span text:style-name="T1">[BC41]</text:span> comment vous vous êtes rencontrés et tout </text:p>
      <text:p text:style-name="Text_20_body"><text:span text:style-name="T1">[BC41]</text:span> et là le gars me dit euh </text:p>
      <text:p text:style-name="Text_20_body"><text:span text:style-name="T1">[BC41]</text:span> écoute moi euh on s' est rencontré aujourd'hui on s' aime et tout </text:p>
      <text:p text:style-name="Text_20_body"><text:span text:style-name="T1">[BC41]</text:span> ouais mais moi je veux connaître l' histoire comment qui a fait le premier pas </text:p>
      <text:p text:style-name="Text_20_body"><text:span text:style-name="T1">[BC41]</text:span> moi c' est c' est elle euh elle m' a vu euh elle est tombée amoureuse de moi euh </text:p>
      <text:p text:style-name="Text_20_body"><text:span text:style-name="T1">[BC41]</text:span> et je voyais la fille qui commençait à s' énerver </text:p>
      <text:p text:style-name="Text_20_body"><text:span text:style-name="T1">[BC41]</text:span> qui s' agaçait et d' un seul coup tu m' énerves </text:p>
      <text:p text:style-name="Text_20_body"><text:span text:style-name="T1">[BC41]</text:span> tu es qu' un con </text:p>
      <text:p text:style-name="Text_20_body"><text:span text:style-name="T1">[BC41]</text:span> na na <text:span text:style-name="T2">[=!rire /instantaneous/N]</text:span></text:p>
      <text:p text:style-name="Text_20_body"><text:span text:style-name="T1">[BC41]</text:span> et elle lui met un grosse claque qui passe à l' antenne donc le bruit passe à l' antenne </text:p>
      <text:p text:style-name="Text_20_body"><text:span text:style-name="T1">[ch_LA11]</text:span> <text:span text:style-name="T2">[=!rire /instantaneous/N]</text:span></text:p>
      <text:p text:style-name="Text_20_body"><text:span text:style-name="T1">[ch_LA11]</text:span> <text:span text:style-name="T2">[=!rire /instantaneous/N]</text:span></text:p>
      <text:p text:style-name="Text_20_body"><text:span text:style-name="T1">[ch_LA11]</text:span> <text:span text:style-name="T2">[=!rire /instantaneous/N]</text:span></text:p>
      <text:p text:style-name="Text_20_body"><text:span text:style-name="T1">[ch_LA11]</text:span> <text:span text:style-name="T2">[=!rire /instantaneous/N]</text:span></text:p>
      <text:p text:style-name="Text_20_body"><text:span text:style-name="T1">[BC41]</text:span> et donc l' animatrice derrière elle était vraiment morte de rire </text:p>
      <text:p text:style-name="Text_20_body"><text:span text:style-name="T1">[BC41]</text:span> mais elle en pouvait plus </text:p>
      <text:p text:style-name="Text_20_body"><text:span text:style-name="T1">[BC41]</text:span> obligé de passer trois disques à la suite et ils m' en voulaient la radio mais ils m' ont dit </text:p>
      <text:p text:style-name="Text_20_body"><text:span text:style-name="T1">[BC41]</text:span> mais c' est toi qui doit faire ça <text:span text:style-name="T2">[=!rire /instantaneous/N]</text:span></text:p>
      <text:p text:style-name="Text_20_body"><text:span text:style-name="T1">[BC41]</text:span> et donc depuis ce jour -là </text:p>
      <text:p text:style-name="Text_20_body"><text:span text:style-name="T1">[ch_LA11]</text:span> <text:span text:style-name="T2">[=!rire /instantaneous/N]</text:span></text:p>
      <text:p text:style-name="Text_20_body"><text:span text:style-name="T1">[ch_LA11]</text:span> <text:span text:style-name="T2">[=!rire /instantaneous/N]</text:span></text:p>
      <text:p text:style-name="Text_20_body"><text:span text:style-name="T1">[ch_LA11]</text:span> <text:span text:style-name="T2">[=!rire /instantaneous/N]</text:span></text:p>
      <text:p text:style-name="Text_20_body"><text:span text:style-name="T1">[ch_LA11]</text:span> <text:span text:style-name="T2">[=!rire /instantaneous/N]</text:span></text:p>
      <text:p text:style-name="Text_20_body"><text:span text:style-name="T1">[BC41]</text:span> on m' a donné euh la personne elle faisait lui du lundi au jeudi le city-reporter plus l' info trafic </text:p>
      <text:p text:style-name="Text_20_body"><text:span text:style-name="T1">[BC41]</text:span> et moi je faisais le vendredi </text:p>
      <text:p text:style-name="Text_20_body"><text:span text:style-name="T1">[BC41]</text:span> plus mes rubriques du samedi dimanche </text:p>
      <text:p text:style-name="Text_20_body"><text:span text:style-name="T1">[ch_LA11]</text:span> d' accord </text:p>
      <text:p text:style-name="Text_20_body"><text:span text:style-name="T1">[BC41]</text:span> et puis après je commençais euh </text:p>
      <text:p text:style-name="Text_20_body"><text:span text:style-name="T1">[BC41]</text:span> mais il est génial c' est qui machin tout ça </text:p>
      <text:p text:style-name="Text_20_body"><text:span text:style-name="T1">[BC41]</text:span> il faut le mettre toute la semaine il est rigolo on attend le </text:p>
      <text:p text:style-name="Text_20_body"><text:span text:style-name="T1">[BC41]</text:span> vendredi à chaque fois pour pouvoir rigoler et tout </text:p>
      <text:p text:style-name="Text_20_body"><text:span text:style-name="T1">[BC41]</text:span> parce que </text:p>
      <text:p text:style-name="Text_20_body"><text:span text:style-name="T1">[BC41]</text:span> mon collègue euh </text:p>
      <text:p text:style-name="Text_20_body"><text:span text:style-name="T1">[BC41]</text:span> qui m' a appris vraiment le métier Mathieu Maillard </text:p>
      <text:p text:style-name="Text_20_body"><text:span text:style-name="T1">[BC41]</text:span> et qui aujourd'hui présente un émission qui s' appelle Le grand péché une émission polémique </text:p>
      <text:p text:style-name="Text_20_body"><text:span text:style-name="T1">[BC41]</text:span> euh c' est vraiment lui qui m' a appris euh les petites bricoles un peu de la radio </text:p>
      <text:p text:style-name="Text_20_body"><text:span text:style-name="T1">[BC41]</text:span> et euh </text:p>
      <text:p text:style-name="Text_20_body"><text:span text:style-name="T1">[BC41]</text:span> <text:span text:style-name="T2">[=!bb /instantaneous/N]</text:span></text:p>
      <text:p text:style-name="Text_20_body"><text:span text:style-name="T1">[BC41]</text:span> mais comme on v- on vient pas du même milieu comme on n' a </text:p>
      <text:p text:style-name="Text_20_body"><text:span text:style-name="T1">[BC41]</text:span> on on rigole ensemble pourtant c' est mon meilleur pote euh je veux dire en radio et tout euh voilà </text:p>
      <text:p text:style-name="Text_20_body"><text:span text:style-name="T1">[BC41]</text:span> où euh c' est pas pareil </text:p>
      <text:p text:style-name="Text_20_body"><text:span text:style-name="T1">[ch_LA11]</text:span> hm hm </text:p>
      <text:p text:style-name="Text_20_body"><text:span text:style-name="T1">[BC41]</text:span> et donc </text:p>
      <text:p text:style-name="Text_20_body"><text:span text:style-name="T1">[BC41]</text:span> euh m- <text:span text:style-name="T2">[=!rire /instantaneous/N]</text:span> moi les auditeurs bizarrement ont accroché </text:p>
      <text:p text:style-name="Text_20_body"><text:span text:style-name="T1">[BC41]</text:span> et donc après on m' a mis euh on m' a mis euh bah pour tout le temps à plein temps euh en semaine </text:p>
      <text:p text:style-name="Text_20_body"><text:span text:style-name="T1">[BC41]</text:span> et </text:p>
      <text:p text:style-name="Text_20_body"><text:span text:style-name="T1">[ch_LA11]</text:span> d' accord </text:p>
      <text:p text:style-name="Text_20_body"><text:span text:style-name="T1">[ch_LA11]</text:span> et le collègue on- </text:p>
      <text:p text:style-name="Text_20_body"><text:span text:style-name="T1">[ch_LA11]</text:span> donc euh tu <text:span text:style-name="T2">[=!rire /instantaneous/N]</text:span> là justement </text:p>
      <text:p text:style-name="Text_20_body"><text:span text:style-name="T1">[BC41]</text:span> je lui ai un peu piqué sa place et euh </text:p>
      <text:p text:style-name="Text_20_body"><text:span text:style-name="T1">[ch_LA11]</text:span> donc le le le collègue que tu avais remplacé parce qu' il était </text:p>
      <text:p text:style-name="Text_20_body"><text:span text:style-name="T1">[ch_LA11]</text:span> malade ah oui d' accord hm hm </text:p>
      <text:p text:style-name="Text_20_body"><text:span text:style-name="T1">[BC41]</text:span> bah c' était Mathieu en fait qui était malade du coup c' était </text:p>
      <text:p text:style-name="Text_20_body"><text:span text:style-name="T1">[BC41]</text:span> Mathieu qui était malade </text:p>
      <text:p text:style-name="Text_20_body"><text:span text:style-name="T1">[BC41]</text:span> et euh donc du coup lui après faisait plus </text:p>
      <text:p text:style-name="Text_20_body"><text:span text:style-name="T1">[ch_LA11]</text:span> ouais <text:span text:style-name="T2">[=!rire /instantaneous/N]</text:span></text:p>
      <text:p text:style-name="Text_20_body"><text:span text:style-name="T1">[BC41]</text:span> lui il a été vraiment mis sur un gros gros créneau qui est les matinales </text:p>
      <text:p text:style-name="Text_20_body"><text:span text:style-name="T1">[BC41]</text:span> parce que </text:p>
      <text:p text:style-name="Text_20_body"><text:span text:style-name="T1">[ch_LA11]</text:span> hm hm </text:p>
      <text:p text:style-name="Text_20_body"><text:span text:style-name="T1">[BC41]</text:span> c' est un très très bon animateur il faisait les matinales </text:p>
      <text:p text:style-name="Text_20_body"><text:span text:style-name="T1">[BC41]</text:span> avant de faire aujourd'hui son émission avec euh plein de gens autour euh autour autour du micro </text:p>
      <text:p text:style-name="Text_20_body"><text:span text:style-name="T1">[BC41]</text:span> euh voilà pour Le grand péché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