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51_plaisir"/>ESLO2_ENT_1051_plaisir<text:bookmark-end text:name="eslo2_ent_1051_plaisi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6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s soins de beauté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esthéticienne de 45/55 ans raconte une journée-type de travail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OG51] Esthéticienne ; [ch_MP10] Mai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OG51] 45/55 ; [ch_MP10] 35/45</text:p>
          </table:table-cell>
        </table:table-row>
      </table:table>
      <text:p text:style-name="First_20_paragraph">(Timecode de l'extrait dans l'enregistrement principal 0:05:16 à retrouver sur <text:a xlink:type="simple" xlink:href="http://eslo.huma-num.fr/CorpusEslo/html/ecoute/real?idEnregistrement=1051" office:name=""><text:span text:style-name="Definition">eslo.huma-num.fr</text:span></text:a>)</text:p>
      <text:p text:style-name="Text_20_body"><text:span text:style-name="T1">[ch_MP10]</text:span> qu' est -ce qui vous a amené vers euh vers l' esthétique ? </text:p>
      <text:p text:style-name="Text_20_body"><text:span text:style-name="T1">[ch_MP10]</text:span> est -ce qu' il y a quelque chose de particulier c' était c' était une vocation depuis </text:p>
      <text:p text:style-name="Text_20_body"><text:span text:style-name="T1">[OG51]</text:span> non je pense que ça plaît à beaucoup de jeunes filles </text:p>
      <text:p text:style-name="Text_20_body"><text:span text:style-name="T1">[OG51]</text:span> quoi </text:p>
      <text:p text:style-name="Text_20_body"><text:span text:style-name="T1">[ch_MP10]</text:span> oui </text:p>
      <text:p text:style-name="Text_20_body"><text:span text:style-name="T1">[OG51]</text:span> et puis une fois qu' on est là dedans bah c' est pas déplaisant hein euh </text:p>
      <text:p text:style-name="Text_20_body"><text:span text:style-name="T1">[OG51]</text:span> les femmes se font plaisir donc elles sont toujours plutôt contentes plutôt souriantes </text:p>
      <text:p text:style-name="Text_20_body"><text:span text:style-name="T1">[OG51]</text:span> c' est rare quand on a des gens pas satisfaits </text:p>
      <text:p text:style-name="Text_20_body"><text:span text:style-name="T1">[ch_MP10]</text:span> oui </text:p>
      <text:p text:style-name="Text_20_body"><text:span text:style-name="T1">[OG51]</text:span> puisque la femme se fait plaisir </text:p>
      <text:p text:style-name="Text_20_body"><text:span text:style-name="T1">[OG51]</text:span> donc c' est plutôt agréable </text:p>
      <text:p text:style-name="Text_20_body"><text:span text:style-name="T1">[ch_MP10]</text:span> oui </text:p>
      <text:p text:style-name="Text_20_body"><text:span text:style-name="T1">[ch_MP10]</text:span> c' est cet aspect -là </text:p>
      <text:p text:style-name="Text_20_body"><text:span text:style-name="T1">[ch_MP10]</text:span> du métier que qui vous motive oui </text:p>
      <text:p text:style-name="Text_20_body"><text:span text:style-name="T1">[OG51]</text:span> voilà c' est ce côté -là puis y a beaucoup de relationnel euh </text:p>
      <text:p text:style-name="Text_20_body"><text:span text:style-name="T1">[OG51]</text:span> moi j' ai besoin de voir du monde euh </text:p>
      <text:p text:style-name="Text_20_body"><text:span text:style-name="T1">[OG51]</text:span> et que ça bouge quoi </text:p>
      <text:p text:style-name="Text_20_body"><text:span text:style-name="T1">[ch_MP10]</text:span> oui </text:p>
      <text:p text:style-name="Text_20_body"><text:span text:style-name="T1">[OG51]</text:span> <text:span text:style-name="T2">[=!bb /instantaneous/N]</text:span></text:p>
      <text:p text:style-name="Text_20_body"><text:span text:style-name="T1">[ch_MP10]</text:span> oui </text:p>
      <text:p text:style-name="Text_20_body"><text:span text:style-name="T1">[OG51]</text:span> et c' est un métier agréable </text:p>
      <text:p text:style-name="Text_20_body"><text:span text:style-name="T1">[ch_MP10]</text:span> est -ce que vous avez un domaine de spécialité dans le euh </text:p>
      <text:p text:style-name="Text_20_body"><text:span text:style-name="T1">[ch_MP10]</text:span> hm dans l' esthétique ? </text:p>
      <text:p text:style-name="Text_20_body"><text:span text:style-name="T1">[OG51]</text:span> bah au départ je faisais </text:p>
      <text:p text:style-name="Text_20_body"><text:span text:style-name="T1">[OG51]</text:span> plus les ongles </text:p>
      <text:p text:style-name="Text_20_body"><text:span text:style-name="T1">[ch_MP10]</text:span> oui </text:p>
      <text:p text:style-name="Text_20_body"><text:span text:style-name="T1">[OG51]</text:span> et puis bon je suis on est avec la conjoncture on est obligé de se diversifier un peu </text:p>
      <text:p text:style-name="Text_20_body"><text:span text:style-name="T1">[OG51]</text:span> donc je fais plu- un peu plus de soins de choses différentes </text:p>
      <text:p text:style-name="Text_20_body"><text:span text:style-name="T1">[OG51]</text:span> voilà comme ça ça permet aux clients une fois qu' elles sont garées de venir chez moi pour les ongles et pour le reste </text:p>
      <text:p text:style-name="Text_20_body"><text:span text:style-name="T1">[OG51]</text:span> finalement </text:p>
      <text:p text:style-name="Text_20_body"><text:span text:style-name="T1">[ch_MP10]</text:span> oui </text:p>
      <text:p text:style-name="Text_20_body"><text:span text:style-name="T1">[ch_MP10]</text:span> oui </text:p>
      <text:p text:style-name="Text_20_body"><text:span text:style-name="T1">[ch_MP10]</text:span> et hm alors est -ce que vous pouviez m- </text:p>
      <text:p text:style-name="Text_20_body"><text:span text:style-name="T1">[ch_MP10]</text:span> est -ce que vous pourriez me me décrire un petit peu les différents aspects de votre travail </text:p>
      <text:p text:style-name="Text_20_body"><text:span text:style-name="T1">[ch_MP10]</text:span> parce que j' imagine qu' il y a </text:p>
      <text:p text:style-name="Text_20_body"><text:span text:style-name="T1">[ch_MP10]</text:span> y a beaucoup de facettes différentes </text:p>
      <text:p text:style-name="Text_20_body"><text:span text:style-name="T1">[OG51]</text:span> bah y a différents bah oui </text:p>
      <text:p text:style-name="Text_20_body"><text:span text:style-name="T1">[OG51]</text:span> tout dép- vous avez les soins du corps vous avez les soins du visage qu- </text:p>
      <text:p text:style-name="Text_20_body"><text:span text:style-name="T1">[OG51]</text:span> les soins du visage je ne les fais pas ici moi mais bon </text:p>
      <text:p text:style-name="Text_20_body"><text:span text:style-name="T1">[OG51]</text:span> euh </text:p>
      <text:p text:style-name="Text_20_body"><text:span text:style-name="T1">[OG51]</text:span> vous avez les épilations vous avez la beauté des pieds la beauté des mains enfin c' est quand même très </text:p>
      <text:p text:style-name="Text_20_body"><text:span text:style-name="T1">[OG51]</text:span> étendu donc c' est vrai qu' on n' a pas le même relationnel quand on fait les mains assis ici </text:p>
      <text:p text:style-name="Text_20_body"><text:span text:style-name="T1">[OG51]</text:span> ou quand on est </text:p>
      <text:p text:style-name="Text_20_body"><text:span text:style-name="T1">[ch_MP10]</text:span> oui </text:p>
      <text:p text:style-name="Text_20_body"><text:span text:style-name="T1">[OG51]</text:span> en épilation de l' autre côté ou en massage </text:p>
      <text:p text:style-name="Text_20_body"><text:span text:style-name="T1">[ch_MP10]</text:span> oui </text:p>
      <text:p text:style-name="Text_20_body"><text:span text:style-name="T1">[OG51]</text:span> parce que le massage faut un </text:p>
      <text:p text:style-name="Text_20_body"><text:span text:style-name="T1">[OG51]</text:span> un ambiance aussi relaxante </text:p>
      <text:p text:style-name="Text_20_body"><text:span text:style-name="T1">[OG51]</text:span> on- les gens sont là pour se détendre </text:p>
      <text:p text:style-name="Text_20_body"><text:span text:style-name="T1">[OG51]</text:span> <text:span text:style-name="T2">[=!bb /instantaneous/N]</text:span></text:p>
      <text:p text:style-name="Text_20_body"><text:span text:style-name="T1">[ch_MP10]</text:span> hm hm </text:p>
      <text:p text:style-name="Text_20_body"><text:span text:style-name="T1">[OG51]</text:span> donc mettre une petite musique mettre des petites bougies enfin faire une ambiance plus ch- </text:p>
      <text:p text:style-name="Text_20_body"><text:span text:style-name="T1">[OG51]</text:span> plus chaude quoi </text:p>
      <text:p text:style-name="Text_20_body"><text:span text:style-name="T1">[OG51]</text:span> plus chaleureuse </text:p>
      <text:p text:style-name="Text_20_body"><text:span text:style-name="T1">[ch_MP10]</text:span> oui </text:p>
      <text:p text:style-name="Text_20_body"><text:span text:style-name="T1">[ch_MP10]</text:span> oui </text:p>
      <text:p text:style-name="Text_20_body"><text:span text:style-name="T1">[ch_MP10]</text:span> oui </text:p>
      <text:p text:style-name="Text_20_body"><text:span text:style-name="T1">[OG51]</text:span> essayer de se dire qu' il y ait pas de trop de bruit autour </text:p>
      <text:p text:style-name="Text_20_body"><text:span text:style-name="T1">[ch_MP10]</text:span> oui </text:p>
      <text:p text:style-name="Text_20_body"><text:span text:style-name="T1">[OG51]</text:span> parce que malheureusement </text:p>
      <text:p text:style-name="Text_20_body"><text:span text:style-name="T1">[OG51]</text:span> y a toujours quelqu'un qui va <text:span text:style-name="T2">[=!rire /instantaneous/N]</text:span> claquer une porte ou </text:p>
      <text:p text:style-name="Text_20_body"><text:span text:style-name="T1">[OG51]</text:span> mais bon ça on peut pas empêcher les gens de vivre </text:p>
      <text:p text:style-name="Text_20_body"><text:span text:style-name="T1">[ch_MP10]</text:span> <text:span text:style-name="T2">[=!rire /instantaneous/N]</text:span></text:p>
      <text:p text:style-name="Text_20_body"><text:span text:style-name="T1">[ch_MP10]</text:span> <text:span text:style-name="T2">[=!rire /instantaneous/N]</text:span> encore heureusement que la zone est piétonne là euh </text:p>
      <text:p text:style-name="Text_20_body"><text:span text:style-name="T1">[OG51]</text:span> oui enfin ça ça veut rien dire hein </text:p>
      <text:p text:style-name="Text_20_body"><text:span text:style-name="T1">[OG51]</text:span> parce que vous avez eu le matin jusqu' à onze heure </text:p>
      <text:p text:style-name="Text_20_body"><text:span text:style-name="T1">[ch_MP10]</text:span> c' est vrai ? </text:p>
      <text:p text:style-name="Text_20_body"><text:span text:style-name="T1">[OG51]</text:span> de toute façon y a les camions </text:p>
      <text:p text:style-name="Text_20_body"><text:span text:style-name="T1">[OG51]</text:span> là </text:p>
      <text:p text:style-name="Text_20_body"><text:span text:style-name="T1">[OG51]</text:span> ce matin on a de la chance mais c- </text:p>
      <text:p text:style-name="Text_20_body"><text:span text:style-name="T1">[ch_MP10]</text:span> ah oui </text:p>
      <text:p text:style-name="Text_20_body"><text:span text:style-name="T1">[ch_MP10]</text:span> oui c' est vrai </text:p>
      <text:p text:style-name="Text_20_body"><text:span text:style-name="T1">[OG51]</text:span> ça va sûrement arriver </text:p>
      <text:p text:style-name="Text_20_body"><text:span text:style-name="T1">[OG51]</text:span> entre les machines qui nettoient les pavés et les camions </text:p>
      <text:p text:style-name="Text_20_body"><text:span text:style-name="T1">[ch_MP10]</text:span> <text:span text:style-name="T2">[=!rire /instantaneous/N]</text:span></text:p>
      <text:p text:style-name="Text_20_body"><text:span text:style-name="T1">[OG51]</text:span> de livraisons non non c' est un peu bruyant <text:span text:style-name="T2">[=!rire /instantaneous/N]</text:span></text:p>
      <text:p text:style-name="Text_20_body"><text:span text:style-name="T1">[ch_MP10]</text:span> donc c' est qu- oui c' est quand même </text:p>
      <text:p text:style-name="Text_20_body"><text:span text:style-name="T1">[ch_MP10]</text:span> très bruyant </text:p>
      <text:p text:style-name="Text_20_body"><text:span text:style-name="T1">[OG51]</text:span> et puis après vous avez </text:p>
      <text:p text:style-name="Text_20_body"><text:span text:style-name="T1">[OG51]</text:span> des voisins aussi qui sont très bruyan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