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54_parfum"/>ESLO2_ENT_1054_parfum<text:bookmark-end text:name="eslo2_ent_1054_parfum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6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procédura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buraliste de 55/65 ans anciennement chef de projet en marketing décrit la conception et la fabrication d'une ligne de parfum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LD54] Buraliste ; [ch_NS3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LD54] 55/65 ; [ch_NS3] 35/45</text:p>
          </table:table-cell>
        </table:table-row>
      </table:table>
      <text:p text:style-name="First_20_paragraph">(Timecode de l'extrait dans l'enregistrement principal 0:12:25 à retrouver sur <text:a xlink:type="simple" xlink:href="http://eslo.huma-num.fr/CorpusEslo/html/ecoute/real?idEnregistrement=1054" office:name=""><text:span text:style-name="Definition">eslo.huma-num.fr</text:span></text:a>)</text:p>
      <text:p text:style-name="Text_20_body"><text:span text:style-name="T1">[LD54]</text:span> vous avez un marketing euh </text:p>
      <text:p text:style-name="Text_20_body"><text:span text:style-name="T1">[LD54]</text:span> qui va vous donner euh une estis- </text:p>
      <text:p text:style-name="Text_20_body"><text:span text:style-name="T1">[LD54]</text:span> euh l' esquisse d' un d' un flac- de de </text:p>
      <text:p text:style-name="Text_20_body"><text:span text:style-name="T1">[LD54]</text:span> d' un parfum </text:p>
      <text:p text:style-name="Text_20_body"><text:span text:style-name="T1">[LD54]</text:span> eux ils font le brief marketing de leur côté </text:p>
      <text:p text:style-name="Text_20_body"><text:span text:style-name="T1">[LD54]</text:span> bon c' est </text:p>
      <text:p text:style-name="Text_20_body"><text:span text:style-name="T1">[LD54]</text:span> leur façon de travailler </text:p>
      <text:p text:style-name="Text_20_body"><text:span text:style-name="T1">[LD54]</text:span> et ils vous sortent une maquette </text:p>
      <text:p text:style-name="Text_20_body"><text:span text:style-name="T1">[LD54]</text:span> qu' ils font euh avec euh </text:p>
      <text:p text:style-name="Text_20_body"><text:span text:style-name="T1">[LD54]</text:span> du papier du carton </text:p>
      <text:p text:style-name="Text_20_body"><text:span text:style-name="T1">[LD54]</text:span> quelque chose </text:p>
      <text:p text:style-name="Text_20_body"><text:span text:style-name="T1">[LD54]</text:span> qui est souvent imaginable hein c' est c- c' est leur idée </text:p>
      <text:p text:style-name="Text_20_body"><text:span text:style-name="T1">[LD54]</text:span> vous la désossez </text:p>
      <text:p text:style-name="Text_20_body"><text:span text:style-name="T1">[LD54]</text:span> et après </text:p>
      <text:p text:style-name="Text_20_body"><text:span text:style-name="T1">[LD54]</text:span> vous la dé- vous dé- vous vous </text:p>
      <text:p text:style-name="Text_20_body"><text:span text:style-name="T1">[LD54]</text:span> v- vous prenez le projet </text:p>
      <text:p text:style-name="Text_20_body"><text:span text:style-name="T1">[LD54]</text:span> vous voyez s' il est viable ou pas </text:p>
      <text:p text:style-name="Text_20_body"><text:span text:style-name="T1">[LD54]</text:span> s' il est f- </text:p>
      <text:p text:style-name="Text_20_body"><text:span text:style-name="T1">[LD54]</text:span> s' il est ré- </text:p>
      <text:p text:style-name="Text_20_body"><text:span text:style-name="T1">[LD54]</text:span> pardon s' il est réalisable ou pas </text:p>
      <text:p text:style-name="Text_20_body"><text:span text:style-name="T1">[LD54]</text:span> en industrie </text:p>
      <text:p text:style-name="Text_20_body"><text:span text:style-name="T1">[ch_NS3]</text:span> hm hm </text:p>
      <text:p text:style-name="Text_20_body"><text:span text:style-name="T1">[LD54]</text:span> et après donc euh </text:p>
      <text:p text:style-name="Text_20_body"><text:span text:style-name="T1">[LD54]</text:span> vous le disséquez en morceaux </text:p>
      <text:p text:style-name="Text_20_body"><text:span text:style-name="T1">[LD54]</text:span> et vous savez </text:p>
      <text:p text:style-name="Text_20_body"><text:span text:style-name="T1">[LD54]</text:span> que vous avez un flacon </text:p>
      <text:p text:style-name="Text_20_body"><text:span text:style-name="T1">[LD54]</text:span> vous avez une capsule un bouchon </text:p>
      <text:p text:style-name="Text_20_body"><text:span text:style-name="T1">[LD54]</text:span> un packaging un emballage et après euh </text:p>
      <text:p text:style-name="Text_20_body"><text:span text:style-name="T1">[LD54]</text:span> après vous êtes amené à </text:p>
      <text:p text:style-name="Text_20_body"><text:span text:style-name="T1">[LD54]</text:span> à pondre le projet </text:p>
      <text:p text:style-name="Text_20_body"><text:span text:style-name="T1">[LD54]</text:span> et et après </text:p>
      <text:p text:style-name="Text_20_body"><text:span text:style-name="T1">[LD54]</text:span> à définir le prix </text:p>
      <text:p text:style-name="Text_20_body"><text:span text:style-name="T1">[LD54]</text:span> puisqu' on est t- on est plutôt R et D achat </text:p>
      <text:p text:style-name="Text_20_body"><text:span text:style-name="T1">[LD54]</text:span> définir le produit </text:p>
      <text:p text:style-name="Text_20_body"><text:span text:style-name="T1">[LD54]</text:span> voir si ça passe </text:p>
      <text:p text:style-name="Text_20_body"><text:span text:style-name="T1">[LD54]</text:span> en prix </text:p>
      <text:p text:style-name="Text_20_body"><text:span text:style-name="T1">[LD54]</text:span> par rapport euh </text:p>
      <text:p text:style-name="Text_20_body"><text:span text:style-name="T1">[LD54]</text:span> par rapport euh au coût </text:p>
      <text:p text:style-name="Text_20_body"><text:span text:style-name="T1">[LD54]</text:span> du produit </text:p>
      <text:p text:style-name="Text_20_body"><text:span text:style-name="T1">[LD54]</text:span> à la marge </text:p>
      <text:p text:style-name="Text_20_body"><text:span text:style-name="T1">[LD54]</text:span> par rapport à ce que le marketing euh </text:p>
      <text:p text:style-name="Text_20_body"><text:span text:style-name="T1">[LD54]</text:span> estime euh le vendre </text:p>
      <text:p text:style-name="Text_20_body"><text:span text:style-name="T1">[LD54]</text:span> et les commerciaux </text:p>
      <text:p text:style-name="Text_20_body"><text:span text:style-name="T1">[LD54]</text:span> et après donc euh vous lancez </text:p>
      <text:p text:style-name="Text_20_body"><text:span text:style-name="T1">[LD54]</text:span> vous vous faites des maquettes </text:p>
      <text:p text:style-name="Text_20_body"><text:span text:style-name="T1">[LD54]</text:span> vous lancez les outillages </text:p>
      <text:p text:style-name="Text_20_body"><text:span text:style-name="T1">[LD54]</text:span> et vous faites aussi bien </text:p>
      <text:p text:style-name="Text_20_body"><text:span text:style-name="T1">[LD54]</text:span> du flacon donc bon il faut être un spécialiste </text:p>
      <text:p text:style-name="Text_20_body"><text:span text:style-name="T1">[LD54]</text:span> du flacon </text:p>
      <text:p text:style-name="Text_20_body"><text:span text:style-name="T1">[LD54]</text:span> du plastique </text:p>
      <text:p text:style-name="Text_20_body"><text:span text:style-name="T1">[LD54]</text:span> donc du verre </text:p>
      <text:p text:style-name="Text_20_body"><text:span text:style-name="T1">[LD54]</text:span> du plastique </text:p>
      <text:p text:style-name="Text_20_body"><text:span text:style-name="T1">[ch_NS3]</text:span> hm hm </text:p>
      <text:p text:style-name="Text_20_body"><text:span text:style-name="T1">[LD54]</text:span> et du l' étayage </text:p>
      <text:p text:style-name="Text_20_body"><text:span text:style-name="T1">[LD54]</text:span> du pa- du carton </text:p>
      <text:p text:style-name="Text_20_body"><text:span text:style-name="T1">[ch_NS3]</text:span> d' accord </text:p>
      <text:p text:style-name="Text_20_body"><text:span text:style-name="T1">[LD54]</text:span> donc c' est comme ça </text:p>
      <text:p text:style-name="Text_20_body"><text:span text:style-name="T1">[LD54]</text:span> qu' on fait des </text:p>
      <text:p text:style-name="Text_20_body"><text:span text:style-name="T1">[LD54]</text:span> des flacons ou des lignes de soin </text:p>
      <text:p text:style-name="Text_20_body"><text:span text:style-name="T1">[ch_NS3]</text:span> hm hm </text:p>
      <text:p text:style-name="Text_20_body"><text:span text:style-name="T1">[LD54]</text:span> donc je <text:span text:style-name="T2">[=!pi /instantaneous/PHO]</text:span></text:p>
      <text:p text:style-name="Text_20_body"><text:span text:style-name="T1">[LD54]</text:span> je conseille uniquement au niveau du </text:p>
      <text:p text:style-name="Text_20_body"><text:span text:style-name="T1">[LD54]</text:span> du contenant </text:p>
      <text:p text:style-name="Text_20_body"><text:span text:style-name="T1">[LD54]</text:span> donc je vais pas </text:p>
      <text:p text:style-name="Text_20_body"><text:span text:style-name="T1">[LD54]</text:span> en R et D </text:p>
      <text:p text:style-name="Text_20_body"><text:span text:style-name="T1">[LD54]</text:span> au niveau recherche euh formulation </text:p>
      <text:p text:style-name="Text_20_body"><text:span text:style-name="T1">[LD54]</text:span> donc uniquement au niveau du concept des </text:p>
      <text:p text:style-name="Text_20_body"><text:span text:style-name="T1">[LD54]</text:span> du contenant comme on dit </text:p>
      <text:p text:style-name="Text_20_body"><text:span text:style-name="T1">[LD54]</text:span> du du packagi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