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68_maternelle"/>ESLO2_ENT_1068_maternelle<text:bookmark-end text:name="eslo2_ent_1068_maternell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7-0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nseignement scolair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professeur des écoles de 35/45 ans exprime une opinion défavorable au sujet des réformes du système de la maternelle en France (qui se dirige vers un système de maternelles privées)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AG68] Professeur des écoles ; [ch_MP10] Maitre de conférences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AG68] 35/45 ; [ch_MP10] 35/45</text:p>
          </table:table-cell>
        </table:table-row>
      </table:table>
      <text:p text:style-name="First_20_paragraph">(Timecode de l'extrait dans l'enregistrement principal 0:18:38 à retrouver sur <text:a xlink:type="simple" xlink:href="http://eslo.huma-num.fr/CorpusEslo/html/ecoute/real?idEnregistrement=1068" office:name=""><text:span text:style-name="Definition">eslo.huma-num.fr</text:span></text:a>)</text:p>
      <text:p text:style-name="Text_20_body"><text:span text:style-name="T1">[AG68]</text:span> donc on sent alors après moi je sens aussi euh hm </text:p>
      <text:p text:style-name="Text_20_body"><text:span text:style-name="T1">[AG68]</text:span> une vraie menace sur la maternelle </text:p>
      <text:p text:style-name="Text_20_body"><text:span text:style-name="T1">[ch_MP10]</text:span> oui </text:p>
      <text:p text:style-name="Text_20_body"><text:span text:style-name="T1">[AG68]</text:span> je sens qu' on voit pein- poindre euh </text:p>
      <text:p text:style-name="Text_20_body"><text:span text:style-name="T1">[AG68]</text:span> à travers tout ce qui est dit </text:p>
      <text:p text:style-name="Text_20_body"><text:span text:style-name="T1">[AG68]</text:span> des articles euh </text:p>
      <text:p text:style-name="Text_20_body"><text:span text:style-name="T1">[AG68]</text:span> des études euh </text:p>
      <text:p text:style-name="Text_20_body"><text:span text:style-name="T1">[AG68]</text:span> que euh hm </text:p>
      <text:p text:style-name="Text_20_body"><text:span text:style-name="T1">[AG68]</text:span> que la maternelle non je sais pas n' a p- </text:p>
      <text:p text:style-name="Text_20_body"><text:span text:style-name="T1">[AG68]</text:span> pas forcément de beaux jours devant elle </text:p>
      <text:p text:style-name="Text_20_body"><text:span text:style-name="T1">[ch_MP10]</text:span> hm hm </text:p>
      <text:p text:style-name="Text_20_body"><text:span text:style-name="T1">[ch_MP10]</text:span> c' est-à-dire ? </text:p>
      <text:p text:style-name="Text_20_body"><text:span text:style-name="T1">[AG68]</text:span> ben là déjà ils </text:p>
      <text:p text:style-name="Text_20_body"><text:span text:style-name="T1">[AG68]</text:span> bon là l' école où je travaille on avait une classe de toute petite section pour les deux ans </text:p>
      <text:p text:style-name="Text_20_body"><text:span text:style-name="T1">[ch_MP10]</text:span> oui </text:p>
      <text:p text:style-name="Text_20_body"><text:span text:style-name="T1">[AG68]</text:span> donc c' est un quartier Zep </text:p>
      <text:p text:style-name="Text_20_body"><text:span text:style-name="T1">[ch_MP10]</text:span> oui </text:p>
      <text:p text:style-name="Text_20_body"><text:span text:style-name="T1">[AG68]</text:span> voilà </text:p>
      <text:p text:style-name="Text_20_body"><text:span text:style-name="T1">[AG68]</text:span> ce qui est bien parce que ça les permet de </text:p>
      <text:p text:style-name="Text_20_body"><text:span text:style-name="T1">[AG68]</text:span> quand même de les socialiser </text:p>
      <text:p text:style-name="Text_20_body"><text:span text:style-name="T1">[AG68]</text:span> ces a- </text:p>
      <text:p text:style-name="Text_20_body"><text:span text:style-name="T1">[ch_MP10]</text:span> ouais </text:p>
      <text:p text:style-name="Text_20_body"><text:span text:style-name="T1">[AG68]</text:span> enfants -là </text:p>
      <text:p text:style-name="Text_20_body"><text:span text:style-name="T1">[AG68]</text:span> de </text:p>
      <text:p text:style-name="Text_20_body"><text:span text:style-name="T1">[ch_MP10]</text:span> ouais </text:p>
      <text:p text:style-name="Text_20_body"><text:span text:style-name="T1">[AG68]</text:span> commencer à apprendre le français de </text:p>
      <text:p text:style-name="Text_20_body"><text:span text:style-name="T1">[AG68]</text:span> voilà donc là ils l' ont supprimé déjà </text:p>
      <text:p text:style-name="Text_20_body"><text:span text:style-name="T1">[AG68]</text:span> et je pense que tendance va être de fermer ces classes -là </text:p>
      <text:p text:style-name="Text_20_body"><text:span text:style-name="T1">[ch_MP10]</text:span> ouais </text:p>
      <text:p text:style-name="Text_20_body"><text:span text:style-name="T1">[AG68]</text:span> voire les petites sections </text:p>
      <text:p text:style-name="Text_20_body"><text:span text:style-name="T1">[AG68]</text:span> parce que y avait même des rumeurs pendant un temps qui couraient </text:p>
      <text:p text:style-name="Text_20_body"><text:span text:style-name="T1">[AG68]</text:span> comme quoi ils ne garderaient que les grandes sections </text:p>
      <text:p text:style-name="Text_20_body"><text:span text:style-name="T1">[ch_MP10]</text:span> ouais </text:p>
      <text:p text:style-name="Text_20_body"><text:span text:style-name="T1">[AG68]</text:span> voilà </text:p>
      <text:p text:style-name="Text_20_body"><text:span text:style-name="T1">[ch_MP10]</text:span> qui </text:p>
      <text:p text:style-name="Text_20_body"><text:span text:style-name="T1">[ch_MP10]</text:span> font partie du cycle </text:p>
      <text:p text:style-name="Text_20_body"><text:span text:style-name="T1">[ch_MP10]</text:span> de toute façon </text:p>
      <text:p text:style-name="Text_20_body"><text:span text:style-name="T1">[AG68]</text:span> du cycle deux oui </text:p>
      <text:p text:style-name="Text_20_body"><text:span text:style-name="T1">[ch_MP10]</text:span> c' est ça hein </text:p>
      <text:p text:style-name="Text_20_body"><text:span text:style-name="T1">[AG68]</text:span> voilà </text:p>
      <text:p text:style-name="Text_20_body"><text:span text:style-name="T1">[ch_MP10]</text:span> ouais </text:p>
      <text:p text:style-name="Text_20_body"><text:span text:style-name="T1">[ch_MP10]</text:span> ouais </text:p>
      <text:p text:style-name="Text_20_body"><text:span text:style-name="T1">[ch_MP10]</text:span> d' accord </text:p>
      <text:p text:style-name="Text_20_body"><text:span text:style-name="T1">[AG68]</text:span> hm </text:p>
      <text:p text:style-name="Text_20_body"><text:span text:style-name="T1">[AG68]</text:span> donc ça se serait un </text:p>
      <text:p text:style-name="Text_20_body"><text:span text:style-name="T1">[AG68]</text:span> système plus à l' allemande euh hm </text:p>
      <text:p text:style-name="Text_20_body"><text:span text:style-name="T1">[AG68]</text:span> puisqu' ils voilà le système allemand soit disant </text:p>
      <text:p text:style-name="Text_20_body"><text:span text:style-name="T1">[ch_MP10]</text:span> donc retarder l' âge </text:p>
      <text:p text:style-name="Text_20_body"><text:span text:style-name="T1">[ch_MP10]</text:span> d' entrée à l' école mais après </text:p>
      <text:p text:style-name="Text_20_body"><text:span text:style-name="T1">[AG68]</text:span> voilà et alors après un système parallèle </text:p>
      <text:p text:style-name="Text_20_body"><text:span text:style-name="T1">[AG68]</text:span> de jardin d' enfants </text:p>
      <text:p text:style-name="Text_20_body"><text:span text:style-name="T1">[AG68]</text:span> ou d' é- </text:p>
      <text:p text:style-name="Text_20_body"><text:span text:style-name="T1">[AG68]</text:span> d' écoles </text:p>
      <text:p text:style-name="Text_20_body"><text:span text:style-name="T1">[ch_MP10]</text:span> oui </text:p>
      <text:p text:style-name="Text_20_body"><text:span text:style-name="T1">[AG68]</text:span> privées en fait </text:p>
      <text:p text:style-name="Text_20_body"><text:span text:style-name="T1">[ch_MP10]</text:span> oui qui seraient for- </text:p>
      <text:p text:style-name="Text_20_body"><text:span text:style-name="T1">[ch_MP10]</text:span> privées à ce moment -là forcément </text:p>
      <text:p text:style-name="Text_20_body"><text:span text:style-name="T1">[ch_MP10]</text:span> hm </text:p>
      <text:p text:style-name="Text_20_body"><text:span text:style-name="T1">[AG68]</text:span> jusqu- ben oui jusqu' à cinq ans euh </text:p>
      <text:p text:style-name="Text_20_body"><text:span text:style-name="T1">[AG68]</text:span> que les </text:p>
      <text:p text:style-name="Text_20_body"><text:span text:style-name="T1">[AG68]</text:span> mamans gardent euh </text:p>
      <text:p text:style-name="Text_20_body"><text:span text:style-name="T1">[AG68]</text:span> enfin que jusqu' à cinq ans y ait pas de scolarité </text:p>
      <text:p text:style-name="Text_20_body"><text:span text:style-name="T1">[AG68]</text:span> euh </text:p>
      <text:p text:style-name="Text_20_body"><text:span text:style-name="T1">[ch_MP10]</text:span> hm hm </text:p>
      <text:p text:style-name="Text_20_body"><text:span text:style-name="T1">[AG68]</text:span> voilà que ça </text:p>
      <text:p text:style-name="Text_20_body"><text:span text:style-name="T1">[AG68]</text:span> commence à </text:p>
      <text:p text:style-name="Text_20_body"><text:span text:style-name="T1">[ch_MP10]</text:span> hm hm </text:p>
      <text:p text:style-name="Text_20_body"><text:span text:style-name="T1">[AG68]</text:span> cinq ans </text:p>
      <text:p text:style-name="Text_20_body"><text:span text:style-name="T1">[ch_MP10]</text:span> oui </text:p>
      <text:p text:style-name="Text_20_body"><text:span text:style-name="T1">[AG68]</text:span> comme c' est le cas dans en Allemagne en dans </text:p>
      <text:p text:style-name="Text_20_body"><text:span text:style-name="T1">[AG68]</text:span> d' autres pays </text:p>
      <text:p text:style-name="Text_20_body"><text:span text:style-name="T1">[AG68]</text:span> en Suisse aussi ? </text:p>
      <text:p text:style-name="Text_20_body"><text:span text:style-name="T1">[ch_MP10]</text:span> en Suisse </text:p>
      <text:p text:style-name="Text_20_body"><text:span text:style-name="T1">[ch_MP10]</text:span> ouais ouais ouais </text:p>
      <text:p text:style-name="Text_20_body"><text:span text:style-name="T1">[AG68]</text:span> ouais </text:p>
      <text:p text:style-name="Text_20_body"><text:span text:style-name="T1">[ch_MP10]</text:span> et euh hm </text:p>
      <text:p text:style-name="Text_20_body"><text:span text:style-name="T1">[ch_MP10]</text:span> les les justement </text:p>
      <text:p text:style-name="Text_20_body"><text:span text:style-name="T1">[ch_MP10]</text:span> cette euh </text:p>
      <text:p text:style-name="Text_20_body"><text:span text:style-name="T1">[AG68]</text:span> hm </text:p>
      <text:p text:style-name="Text_20_body"><text:span text:style-name="T1">[ch_MP10]</text:span> cette </text:p>
      <text:p text:style-name="Text_20_body"><text:span text:style-name="T1">[ch_MP10]</text:span> petite petite </text:p>
      <text:p text:style-name="Text_20_body"><text:span text:style-name="T1">[ch_MP10]</text:span> section </text:p>
      <text:p text:style-name="Text_20_body"><text:span text:style-name="T1">[AG68]</text:span> hm </text:p>
      <text:p text:style-name="Text_20_body"><text:span text:style-name="T1">[ch_MP10]</text:span> avec les deux ans </text:p>
      <text:p text:style-name="Text_20_body"><text:span text:style-name="T1">[ch_MP10]</text:span> vous en aviez </text:p>
      <text:p text:style-name="Text_20_body"><text:span text:style-name="T1">[AG68]</text:span> oui </text:p>
      <text:p text:style-name="Text_20_body"><text:span text:style-name="T1">[ch_MP10]</text:span> vu les les bénéfices </text:p>
      <text:p text:style-name="Text_20_body"><text:span text:style-name="T1">[ch_MP10]</text:span> les les aspects </text:p>
      <text:p text:style-name="Text_20_body"><text:span text:style-name="T1">[AG68]</text:span> moi je trouve </text:p>
      <text:p text:style-name="Text_20_body"><text:span text:style-name="T1">[ch_MP10]</text:span> positifs euh </text:p>
      <text:p text:style-name="Text_20_body"><text:span text:style-name="T1">[AG68]</text:span> parce que là j' avais cette année donc des </text:p>
      <text:p text:style-name="Text_20_body"><text:span text:style-name="T1">[AG68]</text:span> petits et des moyens </text:p>
      <text:p text:style-name="Text_20_body"><text:span text:style-name="T1">[ch_MP10]</text:span> ouais </text:p>
      <text:p text:style-name="Text_20_body"><text:span text:style-name="T1">[AG68]</text:span> et c' est vrai que les petits qui avaient déjà été déjà scolarisés </text:p>
      <text:p text:style-name="Text_20_body"><text:span text:style-name="T1">[AG68]</text:span> beh euh c' est un gros changement par rapport à des </text:p>
      <text:p text:style-name="Text_20_body"><text:span text:style-name="T1">[AG68]</text:span> enfants </text:p>
      <text:p text:style-name="Text_20_body"><text:span text:style-name="T1">[ch_MP10]</text:span> ouais </text:p>
      <text:p text:style-name="Text_20_body"><text:span text:style-name="T1">[AG68]</text:span> qui arrivent à l' école quoi </text:p>
      <text:p text:style-name="Text_20_body"><text:span text:style-name="T1">[ch_MP10]</text:span> c' est ça </text:p>
      <text:p text:style-name="Text_20_body"><text:span text:style-name="T1">[AG68]</text:span> ils sont </text:p>
      <text:p text:style-name="Text_20_body"><text:span text:style-name="T1">[ch_MP10]</text:span> ils sont pas </text:p>
      <text:p text:style-name="Text_20_body"><text:span text:style-name="T1">[AG68]</text:span> déjà euh </text:p>
      <text:p text:style-name="Text_20_body"><text:span text:style-name="T1">[AG68]</text:span> voilà ils sont déjà dégourdis </text:p>
      <text:p text:style-name="Text_20_body"><text:span text:style-name="T1">[AG68]</text:span> i- </text:p>
      <text:p text:style-name="Text_20_body"><text:span text:style-name="T1">[ch_MP10]</text:span> ouais </text:p>
      <text:p text:style-name="Text_20_body"><text:span text:style-name="T1">[AG68]</text:span> surement euh c' est un choc hein </text:p>
      <text:p text:style-name="Text_20_body"><text:span text:style-name="T1">[AG68]</text:span> d' arriver euh en cours </text:p>
      <text:p text:style-name="Text_20_body"><text:span text:style-name="T1">[ch_MP10]</text:span> eh oui et puis y a </text:p>
      <text:p text:style-name="Text_20_body"><text:span text:style-name="T1">[ch_MP10]</text:span> cet aspect supplémentaire effectivement que vous mentionniez </text:p>
      <text:p text:style-name="Text_20_body"><text:span text:style-name="T1">[ch_MP10]</text:span> simplement d' apprentissage de la </text:p>
      <text:p text:style-name="Text_20_body"><text:span text:style-name="T1">[ch_MP10]</text:span> langue </text:p>
      <text:p text:style-name="Text_20_body"><text:span text:style-name="T1">[AG68]</text:span> voilà </text:p>
      <text:p text:style-name="Text_20_body"><text:span text:style-name="T1">[AG68]</text:span> puisque </text:p>
      <text:p text:style-name="Text_20_body"><text:span text:style-name="T1">[AG68]</text:span> souvent bon </text:p>
      <text:p text:style-name="Text_20_body"><text:span text:style-name="T1">[ch_MP10]</text:span> oui </text:p>
      <text:p text:style-name="Text_20_body"><text:span text:style-name="T1">[AG68]</text:span> ces classes -là elles sont généralement réservées aux quartiers euh </text:p>
      <text:p text:style-name="Text_20_body"><text:span text:style-name="T1">[AG68]</text:span> Zep hein </text:p>
      <text:p text:style-name="Text_20_body"><text:span text:style-name="T1">[ch_MP10]</text:span> hm hm </text:p>
      <text:p text:style-name="Text_20_body"><text:span text:style-name="T1">[AG68]</text:span> c' est euh </text:p>
      <text:p text:style-name="Text_20_body"><text:span text:style-name="T1">[AG68]</text:span> voilà </text:p>
      <text:p text:style-name="Text_20_body"><text:span text:style-name="T1">[AG68]</text:span> et donc euh c' est vrai que c' est des des des petits enfants qui </text:p>
      <text:p text:style-name="Text_20_body"><text:span text:style-name="T1">[AG68]</text:span> bah pour la plupart ne parlent pas </text:p>
      <text:p text:style-name="Text_20_body"><text:span text:style-name="T1">[AG68]</text:span> français à la maison hein </text:p>
      <text:p text:style-name="Text_20_body"><text:span text:style-name="T1">[ch_MP10]</text:span> qui n' ont pas été exposés </text:p>
      <text:p text:style-name="Text_20_body"><text:span text:style-name="T1">[ch_MP10]</text:span> au français </text:p>
      <text:p text:style-name="Text_20_body"><text:span text:style-name="T1">[ch_MP10]</text:span> dans le milieu </text:p>
      <text:p text:style-name="Text_20_body"><text:span text:style-name="T1">[ch_MP10]</text:span> familial </text:p>
      <text:p text:style-name="Text_20_body"><text:span text:style-name="T1">[AG68]</text:span> voilà </text:p>
      <text:p text:style-name="Text_20_body"><text:span text:style-name="T1">[ch_MP10]</text:span> oui </text:p>
      <text:p text:style-name="Text_20_body"><text:span text:style-name="T1">[ch_MP10]</text:span> hm hm </text:p>
      <text:p text:style-name="Text_20_body"><text:span text:style-name="T1">[AG68]</text:span> même si les </text:p>
      <text:p text:style-name="Text_20_body"><text:span text:style-name="T1">[AG68]</text:span> parents parlent français </text:p>
      <text:p text:style-name="Text_20_body"><text:span text:style-name="T1">[AG68]</text:span> en fait </text:p>
      <text:p text:style-name="Text_20_body"><text:span text:style-name="T1">[ch_MP10]</text:span> ouais </text:p>
      <text:p text:style-name="Text_20_body"><text:span text:style-name="T1">[AG68]</text:span> ils ont leur langue euh </text:p>
      <text:p text:style-name="Text_20_body"><text:span text:style-name="T1">[AG68]</text:span> d' origine à la maison </text:p>
      <text:p text:style-name="Text_20_body"><text:span text:style-name="T1">[ch_MP10]</text:span> à la maison </text:p>
      <text:p text:style-name="Text_20_body"><text:span text:style-name="T1">[ch_MP10]</text:span> hm hm </text:p>
      <text:p text:style-name="Text_20_body"><text:span text:style-name="T1">[AG68]</text:span> donc </text:p>
      <text:p text:style-name="Text_20_body"><text:span text:style-name="T1">[AG68]</text:span> euh c' est bien quoi </text:p>
      <text:p text:style-name="Text_20_body"><text:span text:style-name="T1">[AG68]</text:span> ça </text:p>
      <text:p text:style-name="Text_20_body"><text:span text:style-name="T1">[ch_MP10]</text:span> ouais </text:p>
      <text:p text:style-name="Text_20_body"><text:span text:style-name="T1">[AG68]</text:span> ça fait déjà à deux ans ben ils </text:p>
      <text:p text:style-name="Text_20_body"><text:span text:style-name="T1">[ch_MP10]</text:span> oui </text:p>
      <text:p text:style-name="Text_20_body"><text:span text:style-name="T1">[AG68]</text:span> ils épongent hein ils engrangent </text:p>
      <text:p text:style-name="Text_20_body"><text:span text:style-name="T1">[AG68]</text:span> beaucoup de </text:p>
      <text:p text:style-name="Text_20_body"><text:span text:style-name="T1">[ch_MP10]</text:span> hm hm </text:p>
      <text:p text:style-name="Text_20_body"><text:span text:style-name="T1">[AG68]</text:span> choses donc euh </text:p>
      <text:p text:style-name="Text_20_body"><text:span text:style-name="T1">[AG68]</text:span> et on voit la différence on est </text:p>
      <text:p text:style-name="Text_20_body"><text:span text:style-name="T1">[AG68]</text:span> bon après ils le rattrapent hein les autres </text:p>
      <text:p text:style-name="Text_20_body"><text:span text:style-name="T1">[AG68]</text:span> c' est pas non </text:p>
      <text:p text:style-name="Text_20_body"><text:span text:style-name="T1">[AG68]</text:span> plus euh </text:p>
      <text:p text:style-name="Text_20_body"><text:span text:style-name="T1">[ch_MP10]</text:span> hm hm </text:p>
      <text:p text:style-name="Text_20_body"><text:span text:style-name="T1">[AG68]</text:span> mais je trouve que c' est bien pour euh </text:p>
      <text:p text:style-name="Text_20_body"><text:span text:style-name="T1">[AG68]</text:span> oui c' est c' est la la l- </text:p>
      <text:p text:style-name="Text_20_body"><text:span text:style-name="T1">[ch_MP10]</text:span> <text:span text:style-name="T2">[=!n /instantaneous/N]</text:span></text:p>
      <text:p text:style-name="Text_20_body"><text:span text:style-name="T1">[AG68]</text:span> je pense que ça peut porter ces fruits <text:span text:style-name="T2">[=!frits /instantaneous/PHO]</text:span></text:p>
      <text:p text:style-name="Text_20_body"><text:span text:style-name="T1">[AG68]</text:span> co- fruits quoi de les prendre très tôt comme ça ces enfants -là et de l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