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intpers_1245_avion"/>ESLO2_INTPERS_1245_avion<text:bookmark-end text:name="eslo2_intpers_1245_avi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07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Guerres Mondial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traité de + de 65 ans raconte sa vie comme adolescent pendant la seconde guerre mondia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X427]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X427] + de 65 ; [ch_OB1] 35/45</text:p>
          </table:table-cell>
        </table:table-row>
      </table:table>
      <text:p text:style-name="First_20_paragraph">(Timecode de l'extrait dans l'enregistrement principal 0:04:00 à retrouver sur <text:a xlink:type="simple" xlink:href="http://eslo.huma-num.fr/CorpusEslo/html/ecoute/real?idEnregistrement=1247" office:name=""><text:span text:style-name="Definition">eslo.huma-num.fr</text:span></text:a>)</text:p>
      <text:p text:style-name="Text_20_body"><text:span text:style-name="T1">[ch_OB1]</text:span> et là vous habitiez où à cette époque -là ? </text:p>
      <text:p text:style-name="Text_20_body"><text:span text:style-name="T1">[KX427]</text:span> j' habitais toujours au faubourg Madeleine </text:p>
      <text:p text:style-name="Text_20_body"><text:span text:style-name="T1">[ch_OB1]</text:span> vous vous d' accord </text:p>
      <text:p text:style-name="Text_20_body"><text:span text:style-name="T1">[KX427]</text:span> et ouais </text:p>
      <text:p text:style-name="Text_20_body"><text:span text:style-name="T1">[KX427]</text:span> alors là c' était des baraquements en bois </text:p>
      <text:p text:style-name="Text_20_body"><text:span text:style-name="T1">[KX427]</text:span> et on avait une cour de récréation </text:p>
      <text:p text:style-name="Text_20_body"><text:span text:style-name="T1">[KX427]</text:span> qui avait été dégagée entre euh </text:p>
      <text:p text:style-name="Text_20_body"><text:span text:style-name="T1">[KX427]</text:span> entre les ruines </text:p>
      <text:p text:style-name="Text_20_body"><text:span text:style-name="T1">[ch_OB1]</text:span> hm hm </text:p>
      <text:p text:style-name="Text_20_body"><text:span text:style-name="T1">[KX427]</text:span> voilà </text:p>
      <text:p text:style-name="Text_20_body"><text:span text:style-name="T1">[KX427]</text:span> donc jusqu' à jusqu' en </text:p>
      <text:p text:style-name="Text_20_body"><text:span text:style-name="T1">[KX427]</text:span> jusqu' en troisième </text:p>
      <text:p text:style-name="Text_20_body"><text:span text:style-name="T1">[KX427]</text:span> là je me souviens aussi des bombardements de </text:p>
      <text:p text:style-name="Text_20_body"><text:span text:style-name="T1">[KX427]</text:span> des bombardements américains </text:p>
      <text:p text:style-name="Text_20_body"><text:span text:style-name="T1">[KX427]</text:span> qui q- </text:p>
      <text:p text:style-name="Text_20_body"><text:span text:style-name="T1">[KX427]</text:span> j' étais en quatrième quand euh un matin ben </text:p>
      <text:p text:style-name="Text_20_body"><text:span text:style-name="T1">[KX427]</text:span> y avait eu des bombardements dans la nuit et un matin y a </text:p>
      <text:p text:style-name="Text_20_body"><text:span text:style-name="T1">[KX427]</text:span> on apprenait qu' un de nos camarades avait été tué dans les bombardements </text:p>
      <text:p text:style-name="Text_20_body"><text:span text:style-name="T1">[KX427]</text:span> il s' appelait Denis NPERS je me souviens </text:p>
      <text:p text:style-name="Text_20_body"><text:span text:style-name="T1">[KX427]</text:span> et de temps en temps euh </text:p>
      <text:p text:style-name="Text_20_body"><text:span text:style-name="T1">[KX427]</text:span> y avait s- la sirène </text:p>
      <text:p text:style-name="Text_20_body"><text:span text:style-name="T1">[KX427]</text:span> qui dé- une alerte dans la journée </text:p>
      <text:p text:style-name="Text_20_body"><text:span text:style-name="T1">[KX427]</text:span> et on descendait dans les caves pour se mettre à l' abri </text:p>
      <text:p text:style-name="Text_20_body"><text:span text:style-name="T1">[KX427]</text:span> même des fois d' ailleurs ça nous arrangeait bien </text:p>
      <text:p text:style-name="Text_20_body"><text:span text:style-name="T1">[KX427]</text:span> quand on n' avait pas parce qu' on évitait ainsi ou </text:p>
      <text:p text:style-name="Text_20_body"><text:span text:style-name="T1">[KX427]</text:span> ou une composition ou un </text:p>
      <text:p text:style-name="Text_20_body"><text:span text:style-name="T1">[KX427]</text:span> ou d' être interrogé </text:p>
      <text:p text:style-name="Text_20_body"><text:span text:style-name="T1">[KX427]</text:span> hop on descendait aux abris </text:p>
      <text:p text:style-name="Text_20_body"><text:span text:style-name="T1">[KX427]</text:span> voilà on se retrouvait en bas dans les souterrains </text:p>
      <text:p text:style-name="Text_20_body"><text:span text:style-name="T1">[ch_OB1]</text:span> hm d' accord </text:p>
      <text:p text:style-name="Text_20_body"><text:span text:style-name="T1">[KX427]</text:span> alors ça c' est </text:p>
      <text:p text:style-name="Text_20_body"><text:span text:style-name="T1">[KX427]</text:span> bon </text:p>
      <text:p text:style-name="Text_20_body"><text:span text:style-name="T1">[KX427]</text:span> toute une période de guerre </text:p>
      <text:p text:style-name="Text_20_body"><text:span text:style-name="T1">[ch_OB1]</text:span> oui oui c' est une période de guerre </text:p>
      <text:p text:style-name="Text_20_body"><text:span text:style-name="T1">[KX427]</text:span> voilà </text:p>
      <text:p text:style-name="Text_20_body"><text:span text:style-name="T1">[ch_OB1]</text:span> et </text:p>
      <text:p text:style-name="Text_20_body"><text:span text:style-name="T1">[ch_OB1]</text:span> et et et </text:p>
      <text:p text:style-name="Text_20_body"><text:span text:style-name="T1">[ch_OB1]</text:span> et pour enfin vous étiez encore euh enfant ou jeune euh </text:p>
      <text:p text:style-name="Text_20_body"><text:span text:style-name="T1">[ch_OB1]</text:span> jeune ado- </text:p>
      <text:p text:style-name="Text_20_body"><text:span text:style-name="T1">[KX427]</text:span> oui oui oui euh enfant </text:p>
      <text:p text:style-name="Text_20_body"><text:span text:style-name="T1">[KX427]</text:span> j' étais oui oui </text:p>
      <text:p text:style-name="Text_20_body"><text:span text:style-name="T1">[KX427]</text:span> et puis euh quand en seconde </text:p>
      <text:p text:style-name="Text_20_body"><text:span text:style-name="T1">[ch_OB1]</text:span> enfant en- en- </text:p>
      <text:p text:style-name="Text_20_body"><text:span text:style-name="T1">[ch_OB1]</text:span> enfant </text:p>
      <text:p text:style-name="Text_20_body"><text:span text:style-name="T1">[KX427]</text:span> on a déménagé euh ça la Libération avait eu lieu </text:p>
      <text:p text:style-name="Text_20_body"><text:span text:style-name="T1">[KX427]</text:span> après tous ces bombardements </text:p>
      <text:p text:style-name="Text_20_body"><text:span text:style-name="T1">[KX427]</text:span> bombardements terribles </text:p>
      <text:p text:style-name="Text_20_body"><text:span text:style-name="T1">[KX427]</text:span> euh je pense à celui de la rue des Carmes </text:p>
      <text:p text:style-name="Text_20_body"><text:span text:style-name="T1">[KX427]</text:span> qui était accidentel </text:p>
      <text:p text:style-name="Text_20_body"><text:span text:style-name="T1">[KX427]</text:span> c' était un avion q- un euh </text:p>
      <text:p text:style-name="Text_20_body"><text:span text:style-name="T1">[KX427]</text:span> y avait toute une escadrille qui était </text:p>
      <text:p text:style-name="Text_20_body"><text:span text:style-name="T1">[KX427]</text:span> qui partait su- euh </text:p>
      <text:p text:style-name="Text_20_body"><text:span text:style-name="T1">[KX427]</text:span> de de </text:p>
      <text:p text:style-name="Text_20_body"><text:span text:style-name="T1">[KX427]</text:span> d' avions américains qui partaient </text:p>
      <text:p text:style-name="Text_20_body"><text:span text:style-name="T1">[KX427]</text:span> sur l' Allemagne </text:p>
      <text:p text:style-name="Text_20_body"><text:span text:style-name="T1">[KX427]</text:span> et puis y en a un qui a dû avoir des des ennuis de moteur </text:p>
      <text:p text:style-name="Text_20_body"><text:span text:style-name="T1">[KX427]</text:span> et qu' est qu' a rebroussé chemin tout seul </text:p>
      <text:p text:style-name="Text_20_body"><text:span text:style-name="T1">[KX427]</text:span> je me souviens parce que j' étais dans la cour de </text:p>
      <text:p text:style-name="Text_20_body"><text:span text:style-name="T1">[KX427]</text:span> de l' usine de la faubourg Madeleine là </text:p>
      <text:p text:style-name="Text_20_body"><text:span text:style-name="T1">[KX427]</text:span> c' est là qu' on jouait comme ça vous voyez </text:p>
      <text:p text:style-name="Text_20_body"><text:span text:style-name="T1">[KX427]</text:span> et puis tout d' un coup on a vu cet avion passer </text:p>
      <text:p text:style-name="Text_20_body"><text:span text:style-name="T1">[KX427]</text:span> il est passé au-dessus de nous </text:p>
      <text:p text:style-name="Text_20_body"><text:span text:style-name="T1">[KX427]</text:span> et puis un peu plus loin on a vu les bombes tomber </text:p>
      <text:p text:style-name="Text_20_body"><text:span text:style-name="T1">[KX427]</text:span> et elle sont tombées euh </text:p>
      <text:p text:style-name="Text_20_body"><text:span text:style-name="T1">[ch_OB1]</text:span> hm hm </text:p>
      <text:p text:style-name="Text_20_body"><text:span text:style-name="T1">[KX427]</text:span> rue des Carmes </text:p>
      <text:p text:style-name="Text_20_body"><text:span text:style-name="T1">[KX427]</text:span> où ça a détruit euh c' était un espèce d' accident </text:p>
      <text:p text:style-name="Text_20_body"><text:span text:style-name="T1">[KX427]</text:span> ça a détruit </text:p>
      <text:p text:style-name="Text_20_body"><text:span text:style-name="T1">[KX427]</text:span> y a une famille amie qui habitait là d' ailleurs qui est morte dans le </text:p>
      <text:p text:style-name="Text_20_body"><text:span text:style-name="T1">[KX427]</text:span> et puis le lendemain les <text:span text:style-name="T2">[=!bb /instantaneous/N]</text:span></text:p>
      <text:p text:style-name="Text_20_body"><text:span text:style-name="T1">[KX427]</text:span> les plus grands qui étaient en terminale </text:p>
      <text:p text:style-name="Text_20_body"><text:span text:style-name="T1">[KX427]</text:span> euh allaient donner le coup de main pour déblayer </text:p>
      <text:p text:style-name="Text_20_body"><text:span text:style-name="T1">[ch_OB1]</text:span> hm hm </text:p>
      <text:p text:style-name="Text_20_body"><text:span text:style-name="T1">[KX427]</text:span> c' était donc une sacrée période </text:p>
      <text:p text:style-name="Text_20_body"><text:span text:style-name="T1">[ch_OB1]</text:span> oui c' était une période euh </text:p>
      <text:p text:style-name="Text_20_body"><text:span text:style-name="T1">[ch_OB1]</text:span> bon </text:p>
      <text:p text:style-name="Text_20_body"><text:span text:style-name="T1">[KX427]</text:span> quoi <text:span text:style-name="T2">[=!rire /instantaneous/N]</text:span></text:p>
      <text:p text:style-name="Text_20_body"><text:span text:style-name="T1">[KX427]</text:span> et puis quand il y avait les bombardements là </text:p>
      <text:p text:style-name="Text_20_body"><text:span text:style-name="T1">[KX427]</text:span> la nuit y avait les fusées </text:p>
      <text:p text:style-name="Text_20_body"><text:span text:style-name="T1">[KX427]</text:span> euh l- </text:p>
      <text:p text:style-name="Text_20_body"><text:span text:style-name="T1">[KX427]</text:span> y avait d' abord des fusées vertes </text:p>
      <text:p text:style-name="Text_20_body"><text:span text:style-name="T1">[KX427]</text:span> qui annonçaient </text:p>
      <text:p text:style-name="Text_20_body"><text:span text:style-name="T1">[KX427]</text:span> et puis juste avant le bombardement y avait des fusées rouges </text:p>
      <text:p text:style-name="Text_20_body"><text:span text:style-name="T1">[KX427]</text:span> alors entre les fusées vertes et les fusées rouges </text:p>
      <text:p text:style-name="Text_20_body"><text:span text:style-name="T1">[KX427]</text:span> fallait vite se </text:p>
      <text:p text:style-name="Text_20_body"><text:span text:style-name="T1">[KX427]</text:span> se mettre en se réveiller sortir du lit s' habiller </text:p>
      <text:p text:style-name="Text_20_body"><text:span text:style-name="T1">[KX427]</text:span> et on descendait à la cave </text:p>
      <text:p text:style-name="Text_20_body"><text:span text:style-name="T1">[ch_OB1]</text:span> hm </text:p>
      <text:p text:style-name="Text_20_body"><text:span text:style-name="T1">[KX427]</text:span> puis on entendait le bombardement </text:p>
      <text:p text:style-name="Text_20_body"><text:span text:style-name="T1">[KX427]</text:span> et on se disait le lendemain on ira voir les les </text:p>
      <text:p text:style-name="Text_20_body"><text:span text:style-name="T1">[KX427]</text:span> les dégâts </text:p>
      <text:p text:style-name="Text_20_body"><text:span text:style-name="T1">[ch_OB1]</text:span> <text:span text:style-name="T2">[=!rire /instantaneous/N]</text:span></text:p>
      <text:p text:style-name="Text_20_body"><text:span text:style-name="T1">[KX427]</text:span> voilà <text:span text:style-name="T2">[=!rire /instantaneous/N]</text:span></text:p>
      <text:p text:style-name="Text_20_body"><text:span text:style-name="T1">[ch_OB1]</text:span> <text:span text:style-name="T2">[=!rire /instantaneous/N]</text:span></text:p>
      <text:p text:style-name="Text_20_body"><text:span text:style-name="T1">[ch_OB1]</text:span> oui c' est une ville qui a particulièrement souffert des </text:p>
      <text:p text:style-name="Text_20_body"><text:span text:style-name="T1">[ch_OB1]</text:span> des des des bombardements </text:p>
      <text:p text:style-name="Text_20_body"><text:span text:style-name="T1">[KX427]</text:span> ah oui oui oui </text:p>
      <text:p text:style-name="Text_20_body"><text:span text:style-name="T1">[KX427]</text:span> toute la gare des Aubrais a été </text:p>
      <text:p text:style-name="Text_20_body"><text:span text:style-name="T1">[ch_OB1]</text:span> oui </text:p>
      <text:p text:style-name="Text_20_body"><text:span text:style-name="T1">[KX427]</text:span> rasée </text:p>
      <text:p text:style-name="Text_20_body"><text:span text:style-name="T1">[ch_OB1]</text:span> et et et la vie en dire entre les habitants </text:p>
      <text:p text:style-name="Text_20_body"><text:span text:style-name="T1">[ch_OB1]</text:span> est -ce que ça a provoqué une certaine euh </text:p>
      <text:p text:style-name="Text_20_body"><text:span text:style-name="T1">[ch_OB1]</text:span> je sais pas solidarité à ce moment -là c' était </text:p>
      <text:p text:style-name="Text_20_body"><text:span text:style-name="T1">[ch_OB1]</text:span> ou est -ce qu' enfant on voyait une différence ? </text:p>
      <text:p text:style-name="Text_20_body"><text:span text:style-name="T1">[ch_OB1]</text:span> à part à part ces évènements évidemment importants mais euh </text:p>
      <text:p text:style-name="Text_20_body"><text:span text:style-name="T1">[KX427]</text:span> on sentait <text:span text:style-name="T2">[=!bb /instantaneous/N]</text:span> on euh </text:p>
      <text:p text:style-name="Text_20_body"><text:span text:style-name="T1">[KX427]</text:span> on attendait la fin de la guerre </text:p>
      <text:p text:style-name="Text_20_body"><text:span text:style-name="T1">[KX427]</text:span> on disait tout le temps après la guerre </text:p>
      <text:p text:style-name="Text_20_body"><text:span text:style-name="T1">[KX427]</text:span> après la guerre ce qu' on ferait après la guerre </text:p>
      <text:p text:style-name="Text_20_body"><text:span text:style-name="T1">[ch_OB1]</text:span> hm hm </text:p>
      <text:p text:style-name="Text_20_body"><text:span text:style-name="T1">[ch_OB1]</text:span> hm hm </text:p>
      <text:p text:style-name="Text_20_body"><text:span text:style-name="T1">[KX427]</text:span> c' était un grand repère </text:p>
      <text:p text:style-name="Text_20_body"><text:span text:style-name="T1">[KX427]</text:span> et puis on </text:p>
      <text:p text:style-name="Text_20_body"><text:span text:style-name="T1">[KX427]</text:span> on s- on savait des des événe- des événements </text:p>
      <text:p text:style-name="Text_20_body"><text:span text:style-name="T1">[KX427]</text:span> fallait pas trop écouter la radio anglaise </text:p>
      <text:p text:style-name="Text_20_body"><text:span text:style-name="T1">[KX427]</text:span> hein mais elle était écoutée quand même y avait des nouvelles </text:p>
      <text:p text:style-name="Text_20_body"><text:span text:style-name="T1">[KX427]</text:span> on regardait ce qui se passait à travers le monde euh </text:p>
      <text:p text:style-name="Text_20_body"><text:span text:style-name="T1">[KX427]</text:span> et puis </text:p>
      <text:p text:style-name="Text_20_body"><text:span text:style-name="T1">[KX427]</text:span> bon on et puis euh m- </text:p>
      <text:p text:style-name="Text_20_body"><text:span text:style-name="T1">[KX427]</text:span> sur place on savait qu' il y avait le maquis </text:p>
      <text:p text:style-name="Text_20_body"><text:span text:style-name="T1">[KX427]</text:span> voilà tout ça et sinon </text:p>
      <text:p text:style-name="Text_20_body"><text:span text:style-name="T1">[ch_OB1]</text:span> hm hm </text:p>
      <text:p text:style-name="Text_20_body"><text:span text:style-name="T1">[KX427]</text:span> bah on voyait les soldats allemands passer dans la rue euh </text:p>
      <text:p text:style-name="Text_20_body"><text:span text:style-name="T1">[KX427]</text:span> le soir </text:p>
      <text:p text:style-name="Text_20_body"><text:span text:style-name="T1">[ch_OB1]</text:span> eh oui </text:p>
      <text:p text:style-name="Text_20_body"><text:span text:style-name="T1">[KX427]</text:span> fallait fermer les fenêtres pour qu' aucune lumière ne passe </text:p>
      <text:p text:style-name="Text_20_body"><text:span text:style-name="T1">[KX427]</text:span> y avait tout un </text:p>
      <text:p text:style-name="Text_20_body"><text:span text:style-name="T1">[KX427]</text:span> climat de guer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