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intpers_1245_populisme"/>ESLO2_INTPERS_1245_populisme<text:bookmark-end text:name="eslo2_intpers_1245_populism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7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ducation popu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traité de + de 65 ans donne son opinion sur le populisme, et développe l'idée que les quartiers populaires sont abandonnés par les politiques publiques et qu'il y a un besoin d'éducation populai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X427]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X427] + de 65 ; [ch_OB1] 35/45</text:p>
          </table:table-cell>
        </table:table-row>
      </table:table>
      <text:p text:style-name="First_20_paragraph">(Timecode de l'extrait dans l'enregistrement principal 0:50:27 à retrouver sur <text:a xlink:type="simple" xlink:href="http://eslo.huma-num.fr/CorpusEslo/html/ecoute/real?idEnregistrement=1247" office:name=""><text:span text:style-name="Definition">eslo.huma-num.fr</text:span></text:a>)</text:p>
      <text:p text:style-name="Text_20_body"><text:span text:style-name="T1">[KX427]</text:span> en ce moment je </text:p>
      <text:p text:style-name="Text_20_body"><text:span text:style-name="T1">[KX427]</text:span> en ce moment y a </text:p>
      <text:p text:style-name="Text_20_body"><text:span text:style-name="T1">[KX427]</text:span> je suis en train de m- préparer un petit texte </text:p>
      <text:p text:style-name="Text_20_body"><text:span text:style-name="T1">[KX427]</text:span> j' envoie des casse-croûte </text:p>
      <text:p text:style-name="Text_20_body"><text:span text:style-name="T1">[KX427]</text:span> par é- par mails à une deux cents camarades </text:p>
      <text:p text:style-name="Text_20_body"><text:span text:style-name="T1">[KX427]</text:span> euh un par un </text:p>
      <text:p text:style-name="Text_20_body"><text:span text:style-name="T1">[KX427]</text:span> pas un blog hein </text:p>
      <text:p text:style-name="Text_20_body"><text:span text:style-name="T1">[KX427]</text:span> mais </text:p>
      <text:p text:style-name="Text_20_body"><text:span text:style-name="T1">[KX427]</text:span> je suis en train de préparer un papier sur le populisme </text:p>
      <text:p text:style-name="Text_20_body"><text:span text:style-name="T1">[KX427]</text:span> parce que </text:p>
      <text:p text:style-name="Text_20_body"><text:span text:style-name="T1">[KX427]</text:span> derrière populisme y a le peuple </text:p>
      <text:p text:style-name="Text_20_body"><text:span text:style-name="T1">[KX427]</text:span> et comme disait </text:p>
      <text:p text:style-name="Text_20_body"><text:span text:style-name="T1">[KX427]</text:span> Jules Valès </text:p>
      <text:p text:style-name="Text_20_body"><text:span text:style-name="T1">[KX427]</text:span> place au peuple </text:p>
      <text:p text:style-name="Text_20_body"><text:span text:style-name="T1">[KX427]</text:span> alors ça na- on fait pas la place au peuple </text:p>
      <text:p text:style-name="Text_20_body"><text:span text:style-name="T1">[KX427]</text:span> mais c' est vrai aussi que populisme </text:p>
      <text:p text:style-name="Text_20_body"><text:span text:style-name="T1">[KX427]</text:span> maintenant ça a deux sens diamétralement opposés </text:p>
      <text:p text:style-name="Text_20_body"><text:span text:style-name="T1">[ch_OB1]</text:span> hm hm </text:p>
      <text:p text:style-name="Text_20_body"><text:span text:style-name="T1">[KX427]</text:span> y a ceux qui </text:p>
      <text:p text:style-name="Text_20_body"><text:span text:style-name="T1">[KX427]</text:span> qui </text:p>
      <text:p text:style-name="Text_20_body"><text:span text:style-name="T1">[KX427]</text:span> haranguent le peuple </text:p>
      <text:p text:style-name="Text_20_body"><text:span text:style-name="T1">[KX427]</text:span> qui lui inspire de la haine pour ses voisins étrangers </text:p>
      <text:p text:style-name="Text_20_body"><text:span text:style-name="T1">[KX427]</text:span> pour les meilleurs citoyens </text:p>
      <text:p text:style-name="Text_20_body"><text:span text:style-name="T1">[KX427]</text:span> et se servent de la masse </text:p>
      <text:p text:style-name="Text_20_body"><text:span text:style-name="T1">[KX427]</text:span> comme d' un marchepied pour arriver au pouvoir </text:p>
      <text:p text:style-name="Text_20_body"><text:span text:style-name="T1">[KX427]</text:span> voyez de qui je veux parler bon </text:p>
      <text:p text:style-name="Text_20_body"><text:span text:style-name="T1">[ch_OB1]</text:span> hm hm hm hm </text:p>
      <text:p text:style-name="Text_20_body"><text:span text:style-name="T1">[KX427]</text:span> y en a d' autres pour qui l' essentiel </text:p>
      <text:p text:style-name="Text_20_body"><text:span text:style-name="T1">[KX427]</text:span> c' est </text:p>
      <text:p text:style-name="Text_20_body"><text:span text:style-name="T1">[KX427]</text:span> le point de vue du peuple au bas de l' échelle </text:p>
      <text:p text:style-name="Text_20_body"><text:span text:style-name="T1">[KX427]</text:span> il est essentiel pour comprendre les choses </text:p>
      <text:p text:style-name="Text_20_body"><text:span text:style-name="T1">[KX427]</text:span> mais encore </text:p>
      <text:p text:style-name="Text_20_body"><text:span text:style-name="T1">[KX427]</text:span> faut lui fournir euh </text:p>
      <text:p text:style-name="Text_20_body"><text:span text:style-name="T1">[KX427]</text:span> faut faut lui permettre de </text:p>
      <text:p text:style-name="Text_20_body"><text:span text:style-name="T1">[KX427]</text:span> de maîtriser davantage </text:p>
      <text:p text:style-name="Text_20_body"><text:span text:style-name="T1">[KX427]</text:span> ce qu' apportent les sciences la philosophie </text:p>
      <text:p text:style-name="Text_20_body"><text:span text:style-name="T1">[KX427]</text:span> l' histoire </text:p>
      <text:p text:style-name="Text_20_body"><text:span text:style-name="T1">[KX427]</text:span> faut lui permettre de bien identifier </text:p>
      <text:p text:style-name="Text_20_body"><text:span text:style-name="T1">[KX427]</text:span> où sont les vrais ennemis </text:p>
      <text:p text:style-name="Text_20_body"><text:span text:style-name="T1">[KX427]</text:span> faut lui permettre de da- </text:p>
      <text:p text:style-name="Text_20_body"><text:span text:style-name="T1">[KX427]</text:span> d' apprendre à prendre la parole à débattre à </text:p>
      <text:p text:style-name="Text_20_body"><text:span text:style-name="T1">[KX427]</text:span> bon </text:p>
      <text:p text:style-name="Text_20_body"><text:span text:style-name="T1">[KX427]</text:span> et </text:p>
      <text:p text:style-name="Text_20_body"><text:span text:style-name="T1">[ch_OB1]</text:span> oui </text:p>
      <text:p text:style-name="Text_20_body"><text:span text:style-name="T1">[KX427]</text:span> ça c' est ça que </text:p>
      <text:p text:style-name="Text_20_body"><text:span text:style-name="T1">[ch_OB1]</text:span> s- </text:p>
      <text:p text:style-name="Text_20_body"><text:span text:style-name="T1">[ch_OB1]</text:span> sur ce point ça m' a beaucoup marqué sur les </text:p>
      <text:p text:style-name="Text_20_body"><text:span text:style-name="T1">[ch_OB1]</text:span> les les les discussions que j' ai eues avec les </text:p>
      <text:p text:style-name="Text_20_body"><text:span text:style-name="T1">[ch_OB1]</text:span> les gens des les personnes qui </text:p>
      <text:p text:style-name="Text_20_body"><text:span text:style-name="T1">[ch_OB1]</text:span> des Groues qui </text:p>
      <text:p text:style-name="Text_20_body"><text:span text:style-name="T1">[KX427]</text:span> hm </text:p>
      <text:p text:style-name="Text_20_body"><text:span text:style-name="T1">[ch_OB1]</text:span> euh qui visiblement euh pour certaines maintenant </text:p>
      <text:p text:style-name="Text_20_body"><text:span text:style-name="T1">[ch_OB1]</text:span> ont ont ont cette reconnaissance de pouvoir prendre la parole </text:p>
      <text:p text:style-name="Text_20_body"><text:span text:style-name="T1">[KX427]</text:span> ouais </text:p>
      <text:p text:style-name="Text_20_body"><text:span text:style-name="T1">[KX427]</text:span> hm </text:p>
      <text:p text:style-name="Text_20_body"><text:span text:style-name="T1">[ch_OB1]</text:span> euh qui et ça c' est quelque chose </text:p>
      <text:p text:style-name="Text_20_body"><text:span text:style-name="T1">[ch_OB1]</text:span> qu' ils n' avaient pas avant ou là y a besoin de </text:p>
      <text:p text:style-name="Text_20_body"><text:span text:style-name="T1">[KX427]</text:span> ouais </text:p>
      <text:p text:style-name="Text_20_body"><text:span text:style-name="T1">[ch_OB1]</text:span> de de médiateur enfin y a besoin de </text:p>
      <text:p text:style-name="Text_20_body"><text:span text:style-name="T1">[ch_OB1]</text:span> travailleurs sociaux pour créer ce </text:p>
      <text:p text:style-name="Text_20_body"><text:span text:style-name="T1">[KX427]</text:span> oui hm hm </text:p>
      <text:p text:style-name="Text_20_body"><text:span text:style-name="T1">[ch_OB1]</text:span> c- ce cette prise de parole non c' est c' est un un des travails </text:p>
      <text:p text:style-name="Text_20_body"><text:span text:style-name="T1">[KX427]</text:span> pour Groues j- je dirais pas pour créer </text:p>
      <text:p text:style-name="Text_20_body"><text:span text:style-name="T1">[KX427]</text:span> pour la libérer parce qu' ils portent des choses en eux </text:p>
      <text:p text:style-name="Text_20_body"><text:span text:style-name="T1">[ch_OB1]</text:span> qui a été fait </text:p>
      <text:p text:style-name="Text_20_body"><text:span text:style-name="T1">[ch_OB1]</text:span> pour la libérer </text:p>
      <text:p text:style-name="Text_20_body"><text:span text:style-name="T1">[KX427]</text:span> mais qu' ont pas les moyens de s' exprimer et de devenir des </text:p>
      <text:p text:style-name="Text_20_body"><text:span text:style-name="T1">[KX427]</text:span> de devenir euh </text:p>
      <text:p text:style-name="Text_20_body"><text:span text:style-name="T1">[KX427]</text:span> efficaces </text:p>
      <text:p text:style-name="Text_20_body"><text:span text:style-name="T1">[KX427]</text:span> mais l' éducation populaire hein </text:p>
      <text:p text:style-name="Text_20_body"><text:span text:style-name="T1">[ch_OB1]</text:span> hm </text:p>
      <text:p text:style-name="Text_20_body"><text:span text:style-name="T1">[KX427]</text:span> la démocratie participative </text:p>
      <text:p text:style-name="Text_20_body"><text:span text:style-name="T1">[ch_OB1]</text:span> hm </text:p>
      <text:p text:style-name="Text_20_body"><text:span text:style-name="T1">[KX427]</text:span> tout ça </text:p>
      <text:p text:style-name="Text_20_body"><text:span text:style-name="T1">[KX427]</text:span> dieu sait si on s' en est écarté </text:p>
      <text:p text:style-name="Text_20_body"><text:span text:style-name="T1">[KX427]</text:span> et quand je vois là les jeunes euh qui sont </text:p>
      <text:p text:style-name="Text_20_body"><text:span text:style-name="T1">[KX427]</text:span> rue Charles le Chauve à tenir les murs comme on dit </text:p>
      <text:p text:style-name="Text_20_body"><text:span text:style-name="T1">[KX427]</text:span> <text:span text:style-name="T2">[=!b /instantaneous/N]</text:span> je me dis toujours qu' avez -vous </text:p>
      <text:p text:style-name="Text_20_body"><text:span text:style-name="T1">[KX427]</text:span> <text:span text:style-name="T2">[=!b /instantaneous/N]</text:span> qu' as tu fais de ta jeunesse hein <text:span text:style-name="T2">[=!rire /instantaneous/N]</text:span></text:p>
      <text:p text:style-name="Text_20_body"><text:span text:style-name="T1">[ch_OB1]</text:span> hm hm hm hm hm hm </text:p>
      <text:p text:style-name="Text_20_body"><text:span text:style-name="T1">[KX427]</text:span> et ça continue </text:p>
      <text:p text:style-name="Text_20_body"><text:span text:style-name="T1">[KX427]</text:span> et les enfants qui ont pas d' espace ent- qu' ont des des </text:p>
      <text:p text:style-name="Text_20_body"><text:span text:style-name="T1">[KX427]</text:span> quelques toboggans entre leurs immeubles </text:p>
      <text:p text:style-name="Text_20_body"><text:span text:style-name="T1">[KX427]</text:span> mais qui manquent d' un espace vert </text:p>
      <text:p text:style-name="Text_20_body"><text:span text:style-name="T1">[KX427]</text:span> comme on essaie d' en obtenir un maintenant </text:p>
      <text:p text:style-name="Text_20_body"><text:span text:style-name="T1">[KX427]</text:span> sur le terrain des Groues </text:p>
      <text:p text:style-name="Text_20_body"><text:span text:style-name="T1">[KX427]</text:span> et ça c' est s- s- </text:p>
      <text:p text:style-name="Text_20_body"><text:span text:style-name="T1">[KX427]</text:span> c' est pas ça qu' est vu on est vu d' y bâtir un éco-quartier </text:p>
      <text:p text:style-name="Text_20_body"><text:span text:style-name="T1">[ch_OB1]</text:span> hm hm </text:p>
      <text:p text:style-name="Text_20_body"><text:span text:style-name="T1">[KX427]</text:span> un éco-quartier qui prendrait les trois quart du terrain </text:p>
      <text:p text:style-name="Text_20_body"><text:span text:style-name="T1">[KX427]</text:span> avec </text:p>
      <text:p text:style-name="Text_20_body"><text:span text:style-name="T1">[ch_OB1]</text:span> hm hm </text:p>
      <text:p text:style-name="Text_20_body"><text:span text:style-name="T1">[KX427]</text:span> mille deux cents habitants </text:p>
      <text:p text:style-name="Text_20_body"><text:span text:style-name="T1">[KX427]</text:span> qui vont surcharger encore le coin </text:p>
      <text:p text:style-name="Text_20_body"><text:span text:style-name="T1">[ch_OB1]</text:span> hm </text:p>
      <text:p text:style-name="Text_20_body"><text:span text:style-name="T1">[KX427]</text:span> ça c' est des vues </text:p>
      <text:p text:style-name="Text_20_body"><text:span text:style-name="T1">[KX427]</text:span> de spécialistes et d' urbanistes de la m- de la mairie </text:p>
      <text:p text:style-name="Text_20_body"><text:span text:style-name="T1">[ch_OB1]</text:span> hm hm hm </text:p>
      <text:p text:style-name="Text_20_body"><text:span text:style-name="T1">[KX427]</text:span> et écouter ce dont les gens ont besoin ici ils savent pas </text:p>
      <text:p text:style-name="Text_20_body"><text:span text:style-name="T1">[ch_OB1]</text:span> hm </text:p>
      <text:p text:style-name="Text_20_body"><text:span text:style-name="T1">[KX427]</text:span> ils savent pas </text:p>
      <text:p text:style-name="Text_20_body"><text:span text:style-name="T1">[KX427]</text:span> et ceux qui la- </text:p>
      <text:p text:style-name="Text_20_body"><text:span text:style-name="T1">[KX427]</text:span> qui les défendent comme moi </text:p>
      <text:p text:style-name="Text_20_body"><text:span text:style-name="T1">[KX427]</text:span> se sont des </text:p>
      <text:p text:style-name="Text_20_body"><text:span text:style-name="T1">[KX427]</text:span> se sont des excités qui sont </text:p>
      <text:p text:style-name="Text_20_body"><text:span text:style-name="T1">[KX427]</text:span> que faut pas écouter quoi </text:p>
      <text:p text:style-name="Text_20_body"><text:span text:style-name="T1">[KX427]</text:span> <text:span text:style-name="T2">[=!rire /instantaneous/N]</text:span></text:p>
      <text:p text:style-name="Text_20_body"><text:span text:style-name="T1">[ch_OB1]</text:span> hm et </text:p>
      <text:p text:style-name="Text_20_body"><text:span text:style-name="T1">[ch_OB1]</text:span> et euh </text:p>
      <text:p text:style-name="Text_20_body"><text:span text:style-name="T1">[ch_OB1]</text:span> ceci dit la la confiance à instaurer avec euh </text:p>
      <text:p text:style-name="Text_20_body"><text:span text:style-name="T1">[ch_OB1]</text:span> euh bah les les </text:p>
      <text:p text:style-name="Text_20_body"><text:span text:style-name="T1">[ch_OB1]</text:span> par exemple les personnes des Groues </text:p>
      <text:p text:style-name="Text_20_body"><text:span text:style-name="T1">[ch_OB1]</text:span> c' est pas si évident que ça </text:p>
      <text:p text:style-name="Text_20_body"><text:span text:style-name="T1">[ch_OB1]</text:span> puisqu' ils sont quand même dans une euh </text:p>
      <text:p text:style-name="Text_20_body"><text:span text:style-name="T1">[ch_OB1]</text:span> effectivement y a y a des </text:p>
      <text:p text:style-name="Text_20_body"><text:span text:style-name="T1">[ch_OB1]</text:span> des classes ils sont dans une misère sociale aussi </text:p>
      <text:p text:style-name="Text_20_body"><text:span text:style-name="T1">[ch_OB1]</text:span> assez forte </text:p>
      <text:p text:style-name="Text_20_body"><text:span text:style-name="T1">[KX427]</text:span> ouais </text:p>
      <text:p text:style-name="Text_20_body"><text:span text:style-name="T1">[ch_OB1]</text:span> euh donc euh </text:p>
      <text:p text:style-name="Text_20_body"><text:span text:style-name="T1">[ch_OB1]</text:span> c' est sûrement pas évident </text:p>
      <text:p text:style-name="Text_20_body"><text:span text:style-name="T1">[ch_OB1]</text:span> euh de de créer une certaine confiance et de </text:p>
      <text:p text:style-name="Text_20_body"><text:span text:style-name="T1">[KX427]</text:span> non </text:p>
      <text:p text:style-name="Text_20_body"><text:span text:style-name="T1">[ch_OB1]</text:span> de de réussir </text:p>
      <text:p text:style-name="Text_20_body"><text:span text:style-name="T1">[KX427]</text:span> non non non non c' est sûr </text:p>
      <text:p text:style-name="Text_20_body"><text:span text:style-name="T1">[KX427]</text:span> c' est difficile </text:p>
      <text:p text:style-name="Text_20_body"><text:span text:style-name="T1">[KX427]</text:span> et aut- </text:p>
      <text:p text:style-name="Text_20_body"><text:span text:style-name="T1">[KX427]</text:span> autrefois y a des travailleurs sociaux </text:p>
      <text:p text:style-name="Text_20_body"><text:span text:style-name="T1">[KX427]</text:span> des éducateurs euh </text:p>
      <text:p text:style-name="Text_20_body"><text:span text:style-name="T1">[KX427]</text:span> spécialisés de prévention spécialisée </text:p>
      <text:p text:style-name="Text_20_body"><text:span text:style-name="T1">[KX427]</text:span> qu' on a envoyé promener maintenant </text:p>
      <text:p text:style-name="Text_20_body"><text:span text:style-name="T1">[KX427]</text:span> c' est y a des éducateurs de rue mais </text:p>
      <text:p text:style-name="Text_20_body"><text:span text:style-name="T1">[KX427]</text:span> beaucoup moins libres </text:p>
      <text:p text:style-name="Text_20_body"><text:span text:style-name="T1">[KX427]</text:span> dans leur façon de </text:p>
      <text:p text:style-name="Text_20_body"><text:span text:style-name="T1">[ch_OB1]</text:span> hm hm </text:p>
      <text:p text:style-name="Text_20_body"><text:span text:style-name="T1">[KX427]</text:span> et puis moins confidentiels </text:p>
      <text:p text:style-name="Text_20_body"><text:span text:style-name="T1">[KX427]</text:span> sur ce qu' ils font avec les jeunes hein </text:p>
      <text:p text:style-name="Text_20_body"><text:span text:style-name="T1">[KX427]</text:span> ça ça a été balayé </text:p>
      <text:p text:style-name="Text_20_body"><text:span text:style-name="T1">[KX427]</text:span> mais </text:p>
      <text:p text:style-name="Text_20_body"><text:span text:style-name="T1">[KX427]</text:span> ce </text:p>
      <text:p text:style-name="Text_20_body"><text:span text:style-name="T1">[KX427]</text:span> je sais plus le point de départ de notre raisonnement </text:p>
      <text:p text:style-name="Text_20_body"><text:span text:style-name="T1">[KX427]</text:span> là c' est le </text:p>
      <text:p text:style-name="Text_20_body"><text:span text:style-name="T1">[ch_OB1]</text:span> c' est </text:p>
      <text:p text:style-name="Text_20_body"><text:span text:style-name="T1">[ch_OB1]</text:span> <text:span text:style-name="T2">[=!rire /instantaneous/N]</text:span></text:p>
      <text:p text:style-name="Text_20_body"><text:span text:style-name="T1">[KX427]</text:span> c' est les </text:p>
      <text:p text:style-name="Text_20_body"><text:span text:style-name="T1">[KX427]</text:span> c' est le mal qu' on peut avoir oui </text:p>
      <text:p text:style-name="Text_20_body"><text:span text:style-name="T1">[ch_OB1]</text:span> oui </text:p>
      <text:p text:style-name="Text_20_body"><text:span text:style-name="T1">[KX427]</text:span> oui oui oui alors c' est c' est sûr </text:p>
      <text:p text:style-name="Text_20_body"><text:span text:style-name="T1">[ch_OB1]</text:span> oui la difficulté oui </text:p>
      <text:p text:style-name="Text_20_body"><text:span text:style-name="T1">[KX427]</text:span> que y avait les travailleurs sociaux </text:p>
      <text:p text:style-name="Text_20_body"><text:span text:style-name="T1">[KX427]</text:span> qui étaient avant tout solidaires de la population </text:p>
      <text:p text:style-name="Text_20_body"><text:span text:style-name="T1">[KX427]</text:span> dont ils s' occupaient </text:p>
      <text:p text:style-name="Text_20_body"><text:span text:style-name="T1">[KX427]</text:span> et ça signifiait </text:p>
      <text:p text:style-name="Text_20_body"><text:span text:style-name="T1">[KX427]</text:span> de comprendre de cheminer de travailler de donner des outils </text:p>
      <text:p text:style-name="Text_20_body"><text:span text:style-name="T1">[KX427]</text:span> et de de de marcher avec eux </text:p>
      <text:p text:style-name="Text_20_body"><text:span text:style-name="T1">[KX427]</text:span> et l' éducation populaire </text:p>
      <text:p text:style-name="Text_20_body"><text:span text:style-name="T1">[KX427]</text:span> ça marche dans l' action </text:p>
      <text:p text:style-name="Text_20_body"><text:span text:style-name="T1">[KX427]</text:span> c' est pas des cours même s' il peut y avoir euh </text:p>
      <text:p text:style-name="Text_20_body"><text:span text:style-name="T1">[KX427]</text:span> des des </text:p>
      <text:p text:style-name="Text_20_body"><text:span text:style-name="T1">[KX427]</text:span> des réunions où on discute </text:p>
      <text:p text:style-name="Text_20_body"><text:span text:style-name="T1">[KX427]</text:span> de bon mais c' est en c' est en agissant </text:p>
      <text:p text:style-name="Text_20_body"><text:span text:style-name="T1">[KX427]</text:span> qu' on se forme </text:p>
      <text:p text:style-name="Text_20_body"><text:span text:style-name="T1">[KX427]</text:span> ça rejoint d' ailleurs les les </text:p>
      <text:p text:style-name="Text_20_body"><text:span text:style-name="T1">[KX427]</text:span> les v- le vieux slogan des </text:p>
      <text:p text:style-name="Text_20_body"><text:span text:style-name="T1">[KX427]</text:span> de la JEC </text:p>
      <text:p text:style-name="Text_20_body"><text:span text:style-name="T1">[KX427]</text:span> voir juger agir <text:span text:style-name="T2">[=!rire /instantaneous/N]</text:span> et c' est </text:p>
      <text:p text:style-name="Text_20_body"><text:span text:style-name="T1">[KX427]</text:span> et c' est comme ça qu' on chemine et </text:p>
      <text:p text:style-name="Text_20_body"><text:span text:style-name="T1">[KX427]</text:span> qu' on avance </text:p>
      <text:p text:style-name="Text_20_body"><text:span text:style-name="T1">[KX427]</text:span> et ça demande du temps </text:p>
      <text:p text:style-name="Text_20_body"><text:span text:style-name="T1">[KX427]</text:span> et puis il y a beaucoup de déboires </text:p>
      <text:p text:style-name="Text_20_body"><text:span text:style-name="T1">[KX427]</text:span> parce que y a des gens qui sont très esquintés </text:p>
      <text:p text:style-name="Text_20_body"><text:span text:style-name="T1">[ch_OB1]</text:span> oui </text:p>
      <text:p text:style-name="Text_20_body"><text:span text:style-name="T1">[KX427]</text:span> et puis en ce moment y a le chômage et puis y a tout ça </text:p>
      <text:p text:style-name="Text_20_body"><text:span text:style-name="T1">[KX427]</text:span> donc c' est des choses </text:p>
      <text:p text:style-name="Text_20_body"><text:span text:style-name="T1">[KX427]</text:span> très très dures à s- </text:p>
      <text:p text:style-name="Text_20_body"><text:span text:style-name="T1">[KX427]</text:span> très dures non exagérons pas </text:p>
      <text:p text:style-name="Text_20_body"><text:span text:style-name="T1">[KX427]</text:span> mais dures à soulever </text:p>
      <text:p text:style-name="Text_20_body"><text:span text:style-name="T1">[KX427]</text:span> et ça demande ça demande </text:p>
      <text:p text:style-name="Text_20_body"><text:span text:style-name="T1">[KX427]</text:span> alors que maintenant les travailleurs sociaux de plus en plus </text:p>
      <text:p text:style-name="Text_20_body"><text:span text:style-name="T1">[KX427]</text:span> ils sont priés de devenir </text:p>
      <text:p text:style-name="Text_20_body"><text:span text:style-name="T1">[KX427]</text:span> des agents du pouvoir </text:p>
      <text:p text:style-name="Text_20_body"><text:span text:style-name="T1">[KX427]</text:span> vous êtes là-bas pour vous occuper de ces gens -là </text:p>
      <text:p text:style-name="Text_20_body"><text:span text:style-name="T1">[KX427]</text:span> c' est nous qui vous envoyons et vous suivrez nos consignes </text:p>
      <text:p text:style-name="Text_20_body"><text:span text:style-name="T1">[ch_OB1]</text:span> hm </text:p>
      <text:p text:style-name="Text_20_body"><text:span text:style-name="T1">[KX427]</text:span> c' est pas comme ça que ça marche </text:p>
      <text:p text:style-name="Text_20_body"><text:span text:style-name="T1">[KX427]</text:span> c' est pas comme ça que ça marche </text:p>
      <text:p text:style-name="Text_20_body"><text:span text:style-name="T1">[KX427]</text:span> si on veut arriver à une vraie éducation populaire </text:p>
      <text:p text:style-name="Text_20_body"><text:span text:style-name="T1">[KX427]</text:span> et si on veut donner à tout ce capital humain qu' on a </text:p>
      <text:p text:style-name="Text_20_body"><text:span text:style-name="T1">[KX427]</text:span> des m- des moyens des ressources et de devenir des forces </text:p>
      <text:p text:style-name="Text_20_body"><text:span text:style-name="T1">[KX427]</text:span> qui bâtiraient la société autrement que celle qu' on 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