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iti_1157_egoiste"/>ESLO2_ITI_1157_egoiste<text:bookmark-end text:name="eslo2_iti_1157_egoist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11-1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tinéraire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es Orléanai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magasinier cariste de 45/55 ans décrit les Orléanais comme égoïstes et repliés sur eux-mêmes, lors d'une demande d'itinérai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NF384] Magasinier cariste ; [TR860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NF384] 45/55 ; [TR860] 15/25</text:p>
          </table:table-cell>
        </table:table-row>
      </table:table>
      <text:p text:style-name="First_20_paragraph">(Timecode de l'extrait dans l'enregistrement principal 0:02:45 à retrouver sur <text:a xlink:type="simple" xlink:href="http://eslo.huma-num.fr/CorpusEslo/html/ecoute/real?idEnregistrement=1159" office:name=""><text:span text:style-name="Definition">eslo.huma-num.fr</text:span></text:a>)</text:p>
      <text:p text:style-name="Text_20_body"><text:span text:style-name="T1">[TR860]</text:span> et si vous vouliez parler d' Orléans par exemple à des amis qui ne connaissent pas la ville vous la décririez comment ? </text:p>
      <text:p text:style-name="Text_20_body"><text:span text:style-name="T1">[NF384]</text:span> <text:span text:style-name="T2">[=!i /instantaneous/N]</text:span></text:p>
      <text:p text:style-name="Text_20_body"><text:span text:style-name="T1">[NF384]</text:span> égoïste </text:p>
      <text:p text:style-name="Text_20_body"><text:span text:style-name="T1">[TR860]</text:span> <text:span text:style-name="T2">[=!e /instantaneous/N]</text:span></text:p>
      <text:p text:style-name="Text_20_body"><text:span text:style-name="T1">[NF384]</text:span> repliés sur eux -mêmes </text:p>
      <text:p text:style-name="Text_20_body"><text:span text:style-name="T1">[TR860]</text:span> hm </text:p>
      <text:p text:style-name="Text_20_body"><text:span text:style-name="T1">[NF384]</text:span> et comment dire euh </text:p>
      <text:p text:style-name="Text_20_body"><text:span text:style-name="T1">[NF384]</text:span> pas sociables </text:p>
      <text:p text:style-name="Text_20_body"><text:span text:style-name="T1">[TR860]</text:span> d' accord </text:p>
      <text:p text:style-name="Text_20_body"><text:span text:style-name="T1">[NF384]</text:span> bah par par rapport à d' autres villes que je connais hein </text:p>
      <text:p text:style-name="Text_20_body"><text:span text:style-name="T1">[NF384]</text:span> ah </text:p>
      <text:p text:style-name="Text_20_body"><text:span text:style-name="T1">[TR860]</text:span> oui oui oui </text:p>
      <text:p text:style-name="Text_20_body"><text:span text:style-name="T1">[NF384]</text:span> je connais d' autres villes où j' ai vécu pendant un an comme à Lyon comme à <text:span text:style-name="T2">[=!i /previous/N]</text:span></text:p>
      <text:p text:style-name="Text_20_body"><text:span text:style-name="T1">[NF384]</text:span> je veux dire ça n' a à Bordeaux ça n' a rien à voir quoi </text:p>
      <text:p text:style-name="Text_20_body"><text:span text:style-name="T1">[TR860]</text:span> hm </text:p>
      <text:p text:style-name="Text_20_body"><text:span text:style-name="T1">[NF384]</text:span> mais bon ici ici bon si vous voulez les </text:p>
      <text:p text:style-name="Text_20_body"><text:span text:style-name="T1">[NF384]</text:span> les Orléanais sont un peu égoïstes </text:p>
      <text:p text:style-name="Text_20_body"><text:span text:style-name="T1">[TR860]</text:span> d' accord </text:p>
      <text:p text:style-name="Text_20_body"><text:span text:style-name="T1">[NF384]</text:span> et pas un peu mais beaucoup </text:p>
      <text:p text:style-name="Text_20_body"><text:span text:style-name="T1">[TR860]</text:span> <text:span text:style-name="T2">[=!rire /instantaneous/N]</text:span></text:p>
      <text:p text:style-name="Text_20_body"><text:span text:style-name="T1">[NF384]</text:span> beaucoup </text:p>
      <text:p text:style-name="Text_20_body"><text:span text:style-name="T1">[NF384]</text:span> c' est rare que vous demandez un renseignement et puis ils s' arrêtent hein </text:p>
      <text:p text:style-name="Text_20_body"><text:span text:style-name="T1">[TR860]</text:span> c' est vrai </text:p>
      <text:p text:style-name="Text_20_body"><text:span text:style-name="T1">[NF384]</text:span> hein je vous assure hein moi deux fois je par exemple je suis à Orléans je vais demander un endroit à quelqu'un ou une femme ou à un bonhomme </text:p>
      <text:p text:style-name="Text_20_body"><text:span text:style-name="T1">[NF384]</text:span> c' est tout de suite </text:p>
      <text:p text:style-name="Text_20_body"><text:span text:style-name="T1">[NF384]</text:span> comme si ils croyaient à une agression </text:p>
      <text:p text:style-name="Text_20_body"><text:span text:style-name="T1">[TR860]</text:span> hm </text:p>
      <text:p text:style-name="Text_20_body"><text:span text:style-name="T1">[NF384]</text:span> et ils continuent leur chemin sans sans prêter attention et je dis s' il vous plaît c' est un renseignement </text:p>
      <text:p text:style-name="Text_20_body"><text:span text:style-name="T1">[NF384]</text:span> <text:span text:style-name="T2">[=!r /instantaneous/N]</text:span></text:p>
      <text:p text:style-name="Text_20_body"><text:span text:style-name="T1">[NF384]</text:span> et quand cette personne s' arrête moi je m' arrête plus </text:p>
      <text:p text:style-name="Text_20_body"><text:span text:style-name="T1">[NF384]</text:span> je continue parce que je suis vexé </text:p>
      <text:p text:style-name="Text_20_body"><text:span text:style-name="T1">[NF384]</text:span> et pourtant tout s- tout le monde n' est pas pareil je sais qu' il y a des bons et des mauvais hein </text:p>
      <text:p text:style-name="Text_20_body"><text:span text:style-name="T1">[TR860]</text:span> c' est vrai </text:p>
      <text:p text:style-name="Text_20_body"><text:span text:style-name="T1">[NF384]</text:span> bah voilà hein <text:span text:style-name="T2">[=!rire /instantaneous/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