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repas_1260_raphael-nadal"/>ESLO2_REPAS_1260_raphael-nadal<text:bookmark-end text:name="eslo2_repas_1260_raphael-nadal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2-11-2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Repa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Conversatio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n situation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groupe d'étudiants de 15/25 ans commentent la beauté du joueur de tennis Raphaël Nadal en regardant à la télévision Rolland Garros, au cours d'un repa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DR381] ; [RN166] ; [MQ293] ; [BV647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DR381] 15/25 ; [RN166] 15/25 ; [MQ293] 15/25 ; [BV647] 15/25</text:p>
          </table:table-cell>
        </table:table-row>
      </table:table>
      <text:p text:style-name="First_20_paragraph">(Timecode de l'extrait dans l'enregistrement principal 0:12:32 à retrouver sur <text:a xlink:type="simple" xlink:href="http://eslo.huma-num.fr/CorpusEslo/html/ecoute/real?idEnregistrement=1262" office:name=""><text:span text:style-name="Definition">eslo.huma-num.fr</text:span></text:a>)</text:p>
      <text:p text:style-name="Text_20_body"><text:span text:style-name="T1">[DR381]</text:span> il est beau lui ? </text:p>
      <text:p text:style-name="Text_20_body"><text:span text:style-name="T1">[RN166]</text:span> hm </text:p>
      <text:p text:style-name="Text_20_body"><text:span text:style-name="T1">[MQ293]</text:span> c' est qui ? </text:p>
      <text:p text:style-name="Text_20_body"><text:span text:style-name="T1">[DR381]</text:span> Raphaël Nadal </text:p>
      <text:p text:style-name="Text_20_body"><text:span text:style-name="T1">[BV647]</text:span> Raphaël Nadal </text:p>
      <text:p text:style-name="Text_20_body"><text:span text:style-name="T1">[DR381]</text:span> il est beau ? </text:p>
      <text:p text:style-name="Text_20_body"><text:span text:style-name="T1">[RN166]</text:span> bah ouais moi j' aime bien </text:p>
      <text:p text:style-name="Text_20_body"><text:span text:style-name="T1">[MQ293]</text:span> mais euh </text:p>
      <text:p text:style-name="Text_20_body"><text:span text:style-name="T1">[DR381]</text:span> putain mais </text:p>
      <text:p text:style-name="Text_20_body"><text:span text:style-name="T1">[MQ293]</text:span> il lui </text:p>
      <text:p text:style-name="Text_20_body"><text:span text:style-name="T1">[MQ293]</text:span> manque un truc là non ? </text:p>
      <text:p text:style-name="Text_20_body"><text:span text:style-name="T1">[RN166]</text:span> mais il a trop il a trop quelque chose il a trop de charme ce mec il est </text:p>
      <text:p text:style-name="Text_20_body"><text:span text:style-name="T1">[RN166]</text:span> oh et puis ce sourire </text:p>
      <text:p text:style-name="Text_20_body"><text:span text:style-name="T1">[RN166]</text:span> oh mon dieu <text:span text:style-name="T2">[=!rire /instantaneous/N]</text:span></text:p>
      <text:p text:style-name="Text_20_body"><text:span text:style-name="T1">[RN166]</text:span> il est parfait </text:p>
      <text:p text:style-name="Text_20_body"><text:span text:style-name="T1">[DR381]</text:span> on dirait juste qu' il s' est pris un énorme coup de serpe en </text:p>
      <text:p text:style-name="Text_20_body"><text:span text:style-name="T1">[RN166]</text:span> non non franchement il est beau </text:p>
      <text:p text:style-name="Text_20_body"><text:span text:style-name="T1">[DR381]</text:span> plein milieu du visage </text:p>
      <text:p text:style-name="Text_20_body"><text:span text:style-name="T1">[DR381]</text:span> c' est cool quoi </text:p>
      <text:p text:style-name="Text_20_body"><text:span text:style-name="T1">[MQ293]</text:span> <text:span text:style-name="T2">[=!rire /instantaneous/N]</text:span></text:p>
      <text:p text:style-name="Text_20_body"><text:span text:style-name="T1">[DR381]</text:span> il est beau </text:p>
      <text:p text:style-name="Text_20_body"><text:span text:style-name="T1">[RN166]</text:span> moi je trouve qu' il est beau </text:p>
      <text:p text:style-name="Text_20_body"><text:span text:style-name="T1">[MQ293]</text:span> mais il lui manque un truc là </text:p>
      <text:p text:style-name="Text_20_body"><text:span text:style-name="T1">[MQ293]</text:span> je le reconnais pas </text:p>
      <text:p text:style-name="Text_20_body"><text:span text:style-name="T1">[MQ293]</text:span> peut-être son bandeau </text:p>
      <text:p text:style-name="Text_20_body"><text:span text:style-name="T1">[DR381]</text:span> peut-être son bandeau </text:p>
      <text:p text:style-name="Text_20_body"><text:span text:style-name="T1">[RN166]</text:span> ah si il est classe </text:p>
      <text:p text:style-name="Text_20_body"><text:span text:style-name="T1">[DR381]</text:span> il est classe ? </text:p>
      <text:p text:style-name="Text_20_body"><text:span text:style-name="T1">[RN166]</text:span> ah ouais franchement il a trop de charme </text:p>
      <text:p text:style-name="Text_20_body"><text:span text:style-name="T1">[RN166]</text:span> regarde ce regard là franchement </text:p>
      <text:p text:style-name="Text_20_body"><text:span text:style-name="T1">[DR381]</text:span> ouais ouais on tu sais on dirait un petit peu des yeux de bourrin tu sais </text:p>
      <text:p text:style-name="Text_20_body"><text:span text:style-name="T1">[RN166]</text:span> ah non il est trop beau </text:p>
      <text:p text:style-name="Text_20_body"><text:span text:style-name="T1">[DR381]</text:span> tu sais un truc sympa <text:span text:style-name="T2">[=!pif /instantaneous/PHO]</text:span></text:p>
      <text:p text:style-name="Text_20_body"><text:span text:style-name="T1">[MQ293]</text:span> il parle même pas français </text:p>
      <text:p text:style-name="Text_20_body"><text:span text:style-name="T1">[RN166]</text:span> c' est normal il est pas français </text:p>
      <text:p text:style-name="Text_20_body"><text:span text:style-name="T1">[DR381]</text:span> mais si mais il fait jamais </text:p>
      <text:p text:style-name="Text_20_body"><text:span text:style-name="T1">[DR381]</text:span> l' effort quoi </text:p>
      <text:p text:style-name="Text_20_body"><text:span text:style-name="T1">[MQ293]</text:span> c' est vrai ? </text:p>
      <text:p text:style-name="Text_20_body"><text:span text:style-name="T1">[DR381]</text:span> mais oui il sait parler français en plus </text:p>
      <text:p text:style-name="Text_20_body"><text:span text:style-name="T1">[RN166]</text:span> et en plus il est balèze </text:p>
      <text:p text:style-name="Text_20_body"><text:span text:style-name="T1">[MQ293]</text:span> non </text:p>
      <text:p text:style-name="Text_20_body"><text:span text:style-name="T1">[RN166]</text:span> si </text:p>
      <text:p text:style-name="Text_20_body"><text:span text:style-name="T1">[MQ293]</text:span> il est dopé </text:p>
      <text:p text:style-name="Text_20_body"><text:span text:style-name="T1">[RN166]</text:span> mais non il est pas dopé </text:p>
      <text:p text:style-name="Text_20_body"><text:span text:style-name="T1">[MQ293]</text:span> qu' est -ce que tu en sais ? ils ont fait des tests ? </text:p>
      <text:p text:style-name="Text_20_body"><text:span text:style-name="T1">[RN166]</text:span> il a juste son bras gauche qui est vachement plus musclé que </text:p>
      <text:p text:style-name="Text_20_body"><text:span text:style-name="T1">[MQ293]</text:span> mais c' est trop &amp; zarb ça c' est d' un </text:p>
      <text:p text:style-name="Text_20_body"><text:span text:style-name="T1">[MQ293]</text:span> laid le mec il a un bras anorexique </text:p>
      <text:p text:style-name="Text_20_body"><text:span text:style-name="T1">[RN166]</text:span> l' autre du coup </text:p>
      <text:p text:style-name="Text_20_body"><text:span text:style-name="T1">[RN166]</text:span> <text:span text:style-name="T2">[=!rire /instantaneous/N]</text:span> c' est vrai que c' est pas de bol mais tu sais il est gaucher </text:p>
      <text:p text:style-name="Text_20_body"><text:span text:style-name="T1">[RN166]</text:span> du coup il a vraiment son bras gauche qui est grave musclé </text:p>
      <text:p text:style-name="Text_20_body"><text:span text:style-name="T1">[MQ293]</text:span> beaucoup de tennisman euh </text:p>
      <text:p text:style-name="Text_20_body"><text:span text:style-name="T1">[RN166]</text:span> et son bras droit qui est </text:p>
      <text:p text:style-name="Text_20_body"><text:span text:style-name="T1">[DR381]</text:span> ouais enfin généralement c' est mais là lui c' est horrible quoi le mec il fait de l' haltérophilie d' un seul bras quoi </text:p>
      <text:p text:style-name="Text_20_body"><text:span text:style-name="T1">[RN166]</text:span> hm </text:p>
      <text:p text:style-name="Text_20_body"><text:span text:style-name="T1">[MQ293]</text:span> c' est un peu con des fois </text:p>
      <text:p text:style-name="Text_20_body"><text:span text:style-name="T1">[DR381]</text:span> ouais s- </text:p>
      <text:p text:style-name="Text_20_body"><text:span text:style-name="T1">[DR381]</text:span> et en plus il est modeste </text:p>
      <text:p text:style-name="Text_20_body"><text:span text:style-name="T1">[MQ293]</text:span> oh c' est magnifique </text:p>
      <text:p text:style-name="Text_20_body"><text:span text:style-name="T1">[RN166]</text:span> vingt-six ans </text:p>
      <text:p text:style-name="Text_20_body"><text:span text:style-name="T1">[MQ293]</text:span> il a vingt-six ans ? </text:p>
      <text:p text:style-name="Text_20_body"><text:span text:style-name="T1">[RN166]</text:span> mais vingt-six ans </text:p>
      <text:p text:style-name="Text_20_body"><text:span text:style-name="T1">[MQ293]</text:span> ah ouais putain c' est vrai que </text:p>
      <text:p text:style-name="Text_20_body"><text:span text:style-name="T1">[MQ293]</text:span> <text:span text:style-name="T2">[=!son télévision /instantaneous/N]</text:span></text:p>
      <text:p text:style-name="Text_20_body"><text:span text:style-name="T1">[MQ293]</text:span> ouais il a pas l' air méchant </text:p>
      <text:p text:style-name="Text_20_body"><text:span text:style-name="T1">[RN166]</text:span> puis il est grave bien foutu aussi hein </text:p>
      <text:p text:style-name="Text_20_body"><text:span text:style-name="T1">[RN166]</text:span> il a pas l' air méchant <text:span text:style-name="T2">[=!rire /instantaneous/N]</text:span> qu' est -ce que ça veut dire ça ? </text:p>
      <text:p text:style-name="Text_20_body"><text:span text:style-name="T1">[MQ293]</text:span> non mais ouais il a pas l' air trop con </text:p>
      <text:p text:style-name="Text_20_body"><text:span text:style-name="T1">[RN166]</text:span> non </text:p>
      <text:p text:style-name="Text_20_body"><text:span text:style-name="T1">[MQ293]</text:span> en général les sportifs euh </text:p>
      <text:p text:style-name="Text_20_body"><text:span text:style-name="T1">[RN166]</text:span> hm c' est vra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