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repas_1265_star-wars"/>ESLO2_REPAS_1265_star-wars<text:bookmark-end text:name="eslo2_repas_1265_star-war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11-28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Repa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n situation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groupe d'étudiants de 15/25 ans discutent de là où ils en sont dans le jeu vidéo Star Wars, au cours d'un repa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PF437] ; [DC040] Artisan ; [FG719] ; [MH568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PF437] 15/25 ; [DC040] 15/25 ; [FG719] 15/25 ; [MH568] 15/25</text:p>
          </table:table-cell>
        </table:table-row>
      </table:table>
      <text:p text:style-name="First_20_paragraph">(Timecode de l'extrait dans l'enregistrement principal 0:03:47 à retrouver sur <text:a xlink:type="simple" xlink:href="http://eslo.huma-num.fr/CorpusEslo/html/ecoute/real?idEnregistrement=1267" office:name=""><text:span text:style-name="Definition">eslo.huma-num.fr</text:span></text:a>)</text:p>
      <text:p text:style-name="Text_20_body"><text:span text:style-name="T1">[PF437]</text:span> tu es niveau combien là ? </text:p>
      <text:p text:style-name="Text_20_body"><text:span text:style-name="T1">[DC040]</text:span> niveau dix </text:p>
      <text:p text:style-name="Text_20_body"><text:span text:style-name="T1">[DC040]</text:span> tranquille </text:p>
      <text:p text:style-name="Text_20_body"><text:span text:style-name="T1">[PF437]</text:span> tu es arrivé sur <text:span text:style-name="T2">[=!pif /instantaneous/PHO]</text:span></text:p>
      <text:p text:style-name="Text_20_body"><text:span text:style-name="T1">[DC040]</text:span> hm non même pas </text:p>
      <text:p text:style-name="Text_20_body"><text:span text:style-name="T1">[PF437]</text:span> même pas ? </text:p>
      <text:p text:style-name="Text_20_body"><text:span text:style-name="T1">[FG719]</text:span> tu es allé à la flotte là ? </text:p>
      <text:p text:style-name="Text_20_body"><text:span text:style-name="T1">[DC040]</text:span> non </text:p>
      <text:p text:style-name="Text_20_body"><text:span text:style-name="T1">[PF437]</text:span> ah bon </text:p>
      <text:p text:style-name="Text_20_body"><text:span text:style-name="T1">[DC040]</text:span> là je suis euh hm </text:p>
      <text:p text:style-name="Text_20_body"><text:span text:style-name="T1">[FG719]</text:span> sur la flotte impériale </text:p>
      <text:p text:style-name="Text_20_body"><text:span text:style-name="T1">[DC040]</text:span> même pas je suis encore sur la planète de départ </text:p>
      <text:p text:style-name="Text_20_body"><text:span text:style-name="T1">[PF437]</text:span> ah tu as pas hm mais c' est bon après tu vas tu vas aller sur la flotte et tu vas changer de <text:span text:style-name="T2">[=!pif /instantaneous/PHO]</text:span></text:p>
      <text:p text:style-name="Text_20_body"><text:span text:style-name="T1">[DC040]</text:span> hm ouais </text:p>
      <text:p text:style-name="Text_20_body"><text:span text:style-name="T1">[PF437]</text:span> tu as eu ton sabre quand même </text:p>
      <text:p text:style-name="Text_20_body"><text:span text:style-name="T1">[DC040]</text:span> mon sabre ? </text:p>
      <text:p text:style-name="Text_20_body"><text:span text:style-name="T1">[PF437]</text:span> laser </text:p>
      <text:p text:style-name="Text_20_body"><text:span text:style-name="T1">[FG719]</text:span> laser </text:p>
      <text:p text:style-name="Text_20_body"><text:span text:style-name="T1">[DC040]</text:span> hm non justement je dois aller le chercher je crois </text:p>
      <text:p text:style-name="Text_20_body"><text:span text:style-name="T1">[PF437]</text:span> ah </text:p>
      <text:p text:style-name="Text_20_body"><text:span text:style-name="T1">[DC040]</text:span> <text:span text:style-name="T2">[=!tx /instantaneous/N]</text:span></text:p>
      <text:p text:style-name="Text_20_body"><text:span text:style-name="T1">[FG719]</text:span> mais ta gueule là mon mot de passe il est bon </text:p>
      <text:p text:style-name="Text_20_body"><text:span text:style-name="T1">[MH568]</text:span> ah </text:p>
      <text:p text:style-name="Text_20_body"><text:span text:style-name="T1">[MH568]</text:span> <text:span text:style-name="T2">[=!tx /instantaneous/N]</text:span></text:p>
      <text:p text:style-name="Text_20_body"><text:span text:style-name="T1">[DC040]</text:span> ça va c' est facile pour le moment </text:p>
      <text:p text:style-name="Text_20_body"><text:span text:style-name="T1">[PF437]</text:span> <text:span text:style-name="T2">[=!rire /instantaneous/N]</text:span></text:p>
      <text:p text:style-name="Text_20_body"><text:span text:style-name="T1">[PF437]</text:span> ouais mais hm après euh </text:p>
      <text:p text:style-name="Text_20_body"><text:span text:style-name="T1">[FG719]</text:span> ah ouais </text:p>
      <text:p text:style-name="Text_20_body"><text:span text:style-name="T1">[FG719]</text:span> mise à jour </text:p>
      <text:p text:style-name="Text_20_body"><text:span text:style-name="T1">[PF437]</text:span> ah ben <text:span text:style-name="T2">[=!pif /instantaneous/PHO]</text:span></text:p>
      <text:p text:style-name="Text_20_body"><text:span text:style-name="T1">[PF437]</text:span> mais après quand tu arrives dans les zones héroïques et tout euh </text:p>
      <text:p text:style-name="Text_20_body"><text:span text:style-name="T1">[FG719]</text:span> bah euh disons que si tu es pas en groupe c' est dur de les faire </text:p>
      <text:p text:style-name="Text_20_body"><text:span text:style-name="T1">[DC040]</text:span> bah je sais pas là </text:p>
      <text:p text:style-name="Text_20_body"><text:span text:style-name="T1">[PF437]</text:span> si tu as pas de soignant tu es mort </text:p>
      <text:p text:style-name="Text_20_body"><text:span text:style-name="T1">[DC040]</text:span> parce que là les deux premières zones héroïques je les ai faits en solo quoi </text:p>
      <text:p text:style-name="Text_20_body"><text:span text:style-name="T1">[PF437]</text:span> <text:span text:style-name="T2">[=!pif /instantaneous/PHO]</text:span></text:p>
      <text:p text:style-name="Text_20_body"><text:span text:style-name="T1">[FG719]</text:span> ouais mais c' est des zones héroïques plus un et plus deux quand quand tu arrives sur des zones héroïques plus quatre &amp; wahou </text:p>
      <text:p text:style-name="Text_20_body"><text:span text:style-name="T1">[DC040]</text:span> quand tu arrives si tu as un groupe de champions de Jedi qui sont trois </text:p>
      <text:p text:style-name="Text_20_body"><text:span text:style-name="T1">[DC040]</text:span> toi tu es trois </text:p>
      <text:p text:style-name="Text_20_body"><text:span text:style-name="T1">[PF437]</text:span> <text:span text:style-name="T2">[=!rire /instantaneous/N]</text:span></text:p>
      <text:p text:style-name="Text_20_body"><text:span text:style-name="T1">[DC040]</text:span> <text:span text:style-name="T2">[=!rire /instantaneous/N]</text:span></text:p>
      <text:p text:style-name="Text_20_body"><text:span text:style-name="T1">[DC040]</text:span> bah tu te fais éclater la gueule hein </text:p>
      <text:p text:style-name="Text_20_body"><text:span text:style-name="T1">[FG719]</text:span> hm hm </text:p>
      <text:p text:style-name="Text_20_body"><text:span text:style-name="T1">[PF437]</text:span> plus mon pauvre petit soigneur qui sert à ri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