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repas_1265_vigile"/>ESLO2_REPAS_1265_vigile<text:bookmark-end text:name="eslo2_repas_1265_vigil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2-11-28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Repas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Excellent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Conversatio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Vie quotidienn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groupe d'étudiants de 15/25 ans racontent les évènements qui ont eu lieu la veille lors d'un concert, au cours d'un repa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DC040] Artisan ; [MH568] ; [PF437] ; [FG719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DC040] 15/25 ; [MH568] 15/25 ; [PF437] 15/25 ; [FG719] 15/25</text:p>
          </table:table-cell>
        </table:table-row>
      </table:table>
      <text:p text:style-name="First_20_paragraph">(Timecode de l'extrait dans l'enregistrement principal 0:06:43 à retrouver sur <text:a xlink:type="simple" xlink:href="http://eslo.huma-num.fr/CorpusEslo/html/ecoute/real?idEnregistrement=1267" office:name=""><text:span text:style-name="Definition">eslo.huma-num.fr</text:span></text:a>)</text:p>
      <text:p text:style-name="Text_20_body"><text:span text:style-name="T1">[DC040]</text:span> je suis content ma voix elle est pas partie en cacahuète </text:p>
      <text:p text:style-name="Text_20_body"><text:span text:style-name="T1">[MH568]</text:span> oh pourtant hier soir c' était bien parti hein </text:p>
      <text:p text:style-name="Text_20_body"><text:span text:style-name="T1">[DC040]</text:span> ouais </text:p>
      <text:p text:style-name="Text_20_body"><text:span text:style-name="T1">[MH568]</text:span> tu parlais comme une euh </text:p>
      <text:p text:style-name="Text_20_body"><text:span text:style-name="T1">[DC040]</text:span> bah euh ouais </text:p>
      <text:p text:style-name="Text_20_body"><text:span text:style-name="T1">[DC040]</text:span> si là tout à l' heure j' ai eu un &amp; bug de voix </text:p>
      <text:p text:style-name="Text_20_body"><text:span text:style-name="T1">[MH568]</text:span> non mais hier ça faisait vraiment comme si tu avais fumé trois paquets de clopes en une heure quoi </text:p>
      <text:p text:style-name="Text_20_body"><text:span text:style-name="T1">[DC040]</text:span> bah en même temps j' ai crié pendant deux heures et y avait le mec qui fumait son joint derrière moi euh </text:p>
      <text:p text:style-name="Text_20_body"><text:span text:style-name="T1">[MH568]</text:span> pas qu' un </text:p>
      <text:p text:style-name="Text_20_body"><text:span text:style-name="T1">[DC040]</text:span> hm pas qu' un </text:p>
      <text:p text:style-name="Text_20_body"><text:span text:style-name="T1">[DC040]</text:span> j' ai vraiment cru qu' il allait me cramer mon pull hein </text:p>
      <text:p text:style-name="Text_20_body"><text:span text:style-name="T1">[MH568]</text:span> ah ah il était tellement défoncé euh </text:p>
      <text:p text:style-name="Text_20_body"><text:span text:style-name="T1">[DC040]</text:span> le mec il était complètement mort </text:p>
      <text:p text:style-name="Text_20_body"><text:span text:style-name="T1">[PF437]</text:span> hm hm </text:p>
      <text:p text:style-name="Text_20_body"><text:span text:style-name="T1">[DC040]</text:span> entre deux chansons même pas entre deux chansons </text:p>
      <text:p text:style-name="Text_20_body"><text:span text:style-name="T1">[MH568]</text:span> <text:span text:style-name="T2">[=!pif /instantaneous/PHO]</text:span></text:p>
      <text:p text:style-name="Text_20_body"><text:span text:style-name="T1">[DC040]</text:span> parce que euh </text:p>
      <text:p text:style-name="Text_20_body"><text:span text:style-name="T1">[MH568]</text:span> il était assis </text:p>
      <text:p text:style-name="Text_20_body"><text:span text:style-name="T1">[DC040]</text:span> si c' était euh </text:p>
      <text:p text:style-name="Text_20_body"><text:span text:style-name="T1">[MH568]</text:span> par terre il fumait son joint quoi </text:p>
      <text:p text:style-name="Text_20_body"><text:span text:style-name="T1">[FG719]</text:span> non c' était pendant Dot Coma </text:p>
      <text:p text:style-name="Text_20_body"><text:span text:style-name="T1">[DC040]</text:span> du coup ça bougeait pas trop </text:p>
      <text:p text:style-name="Text_20_body"><text:span text:style-name="T1">[FG719]</text:span> ah oui </text:p>
      <text:p text:style-name="Text_20_body"><text:span text:style-name="T1">[DC040]</text:span> et euh </text:p>
      <text:p text:style-name="Text_20_body"><text:span text:style-name="T1">[DC040]</text:span> comme ça bougeait pas trop il s' assoit par terre </text:p>
      <text:p text:style-name="Text_20_body"><text:span text:style-name="T1">[DC040]</text:span> il s' allume son joint derrière moi </text:p>
      <text:p text:style-name="Text_20_body"><text:span text:style-name="T1">[DC040]</text:span> sauf qu' il avait son briquet mais mon pull qui était juste à côté de lui putain il va me le cramer bourré comme il est </text:p>
      <text:p text:style-name="Text_20_body"><text:span text:style-name="T1">[PF437]</text:span> genre ils peuvent fumer à l' intérieur ? </text:p>
      <text:p text:style-name="Text_20_body"><text:span text:style-name="T1">[DC040]</text:span> normalement non mais </text:p>
      <text:p text:style-name="Text_20_body"><text:span text:style-name="T1">[MH568]</text:span> non mais </text:p>
      <text:p text:style-name="Text_20_body"><text:span text:style-name="T1">[PF437]</text:span> ah OK </text:p>
      <text:p text:style-name="Text_20_body"><text:span text:style-name="T1">[MH568]</text:span> juste pour le faire chier j' ai trop envie de </text:p>
      <text:p text:style-name="Text_20_body"><text:span text:style-name="T1">[MH568]</text:span> au vigile qu' y en a un qui fume </text:p>
      <text:p text:style-name="Text_20_body"><text:span text:style-name="T1">[DC040]</text:span> hm hm </text:p>
      <text:p text:style-name="Text_20_body"><text:span text:style-name="T1">[MH568]</text:span> faire ma grosse balance mais </text:p>
      <text:p text:style-name="Text_20_body"><text:span text:style-name="T1">[PF437]</text:span> tu imagines </text:p>
      <text:p text:style-name="Text_20_body"><text:span text:style-name="T1">[PF437]</text:span> monsieur </text:p>
      <text:p text:style-name="Text_20_body"><text:span text:style-name="T1">[MH568]</text:span> bah j' aurais bien aimé qu' il le vire parce que sincèrement il était casse-couille </text:p>
      <text:p text:style-name="Text_20_body"><text:span text:style-name="T1">[DC040]</text:span> le vigile il l' aurait pas viré </text:p>
      <text:p text:style-name="Text_20_body"><text:span text:style-name="T1">[FG719]</text:span> le vigile il vire ceux qui hm </text:p>
      <text:p text:style-name="Text_20_body"><text:span text:style-name="T1">[FG719]</text:span> ceux qui font des hm </text:p>
      <text:p text:style-name="Text_20_body"><text:span text:style-name="T1">[DC040]</text:span> tu as vu comment il a attrapé le mec qui faisait le &amp; slam là </text:p>
      <text:p text:style-name="Text_20_body"><text:span text:style-name="T1">[FG719]</text:span> ah ouais putain y a un mec il a fait un &amp; slam </text:p>
      <text:p text:style-name="Text_20_body"><text:span text:style-name="T1">[DC040]</text:span> <text:span text:style-name="T2">[=!pif /instantaneous/PHO]</text:span></text:p>
      <text:p text:style-name="Text_20_body"><text:span text:style-name="T1">[FG719]</text:span> <text:span text:style-name="T2">[=!pif /instantaneous/PHO]</text:span></text:p>
      <text:p text:style-name="Text_20_body"><text:span text:style-name="T1">[FG719]</text:span> le le mec le vigile il était là il attendait vas -y vas -y amenez -le moi amenez -le moi </text:p>
      <text:p text:style-name="Text_20_body"><text:span text:style-name="T1">[FG719]</text:span> ce gros bâtard vas -y tiens le vigile il a chopé son b- sa jambe boum toi tu te barres </text:p>
      <text:p text:style-name="Text_20_body"><text:span text:style-name="T1">[DC040]</text:span> sauf que sauf que il s' est étalé contre la barrière hein </text:p>
      <text:p text:style-name="Text_20_body"><text:span text:style-name="T1">[MH568]</text:span> on aurait pu faire ça à Nico le balancer dans le public </text:p>
      <text:p text:style-name="Text_20_body"><text:span text:style-name="T1">[FG719]</text:span> ouais ouais </text:p>
      <text:p text:style-name="Text_20_body"><text:span text:style-name="T1">[DC040]</text:span> mais le vigile il a pris le mec il s' est étalé contre la barrière après il l' a soulevé l' autre il lui a mis euh </text:p>
      <text:p text:style-name="Text_20_body"><text:span text:style-name="T1">[MH568]</text:span> y a une gamine aussi qui en a fait un </text:p>
      <text:p text:style-name="Text_20_body"><text:span text:style-name="T1">[DC040]</text:span> ouais </text:p>
      <text:p text:style-name="Text_20_body"><text:span text:style-name="T1">[MH568]</text:span> de la bande à côté elle en a fait un </text:p>
      <text:p text:style-name="Text_20_body"><text:span text:style-name="T1">[MH568]</text:span> <text:span text:style-name="T2">[=!rire /instantaneous/N]</text:span> non mais moi fran- même moi j' oserai pas le faire </text:p>
      <text:p text:style-name="Text_20_body"><text:span text:style-name="T1">[DC040]</text:span> ça me fait penser quand j' étais en Angleterre </text:p>
      <text:p text:style-name="Text_20_body"><text:span text:style-name="T1">[DC040]</text:span> sur le concert des Pigeon Detectives </text:p>
      <text:p text:style-name="Text_20_body"><text:span text:style-name="T1">[DC040]</text:span> y avait une &amp; meuf </text:p>
      <text:p text:style-name="Text_20_body"><text:span text:style-name="T1">[DC040]</text:span> qui avait été placée sur le côté des barrières qui a voulu chop- monter sur le sur la scène </text:p>
      <text:p text:style-name="Text_20_body"><text:span text:style-name="T1">[DC040]</text:span> le vigile il l' a vue </text:p>
      <text:p text:style-name="Text_20_body"><text:span text:style-name="T1">[DC040]</text:span> boum il lui a mis un <text:span text:style-name="T2">[=!pif /instantaneous/PHO]</text:span> contre la barrière <text:span text:style-name="T2">[=!rire en fond /instantaneous/N]</text:span></text:p>
      <text:p text:style-name="Text_20_body"><text:span text:style-name="T1">[FG719]</text:span> placage comme euh </text:p>
      <text:p text:style-name="Text_20_body"><text:span text:style-name="T1">[PF437]</text:span> comme la pub avec le footballeur américain là </text:p>
      <text:p text:style-name="Text_20_body"><text:span text:style-name="T1">[DC040]</text:span> mais trop ça </text:p>
      <text:p text:style-name="Text_20_body"><text:span text:style-name="T1">[MH568]</text:span> <text:span text:style-name="T2">[=!pif /instantaneous/PHO]</text:span></text:p>
      <text:p text:style-name="Text_20_body"><text:span text:style-name="T1">[DC040]</text:span> la &amp; meuf elle s' est mangé la barrière après elle s' est relevée </text:p>
      <text:p text:style-name="Text_20_body"><text:span text:style-name="T1">[DC040]</text:span> elle a voulu se barrer le vigile il est arrivé </text:p>
      <text:p text:style-name="Text_20_body"><text:span text:style-name="T1">[DC040]</text:span> boum deuxième tampon elle est tombée par terre il l' a défoncée la &amp; meuf </text:p>
      <text:p text:style-name="Text_20_body"><text:span text:style-name="T1">[DC040]</text:span> <text:span text:style-name="T2">[=!rire /instantaneous/N]</text:span></text:p>
      <text:p text:style-name="Text_20_body"><text:span text:style-name="T1">[DC040]</text:span> j' ai regardé ma pote ben je veux pas monter sur scène hein </text:p>
      <text:p text:style-name="Text_20_body"><text:span text:style-name="T1">[MH568]</text:span> c' est trop l' ambiance en </text:p>
      <text:p text:style-name="Text_20_body"><text:span text:style-name="T1">[PF437]</text:span> non mais je te jure </text:p>
      <text:p text:style-name="Text_20_body"><text:span text:style-name="T1">[PF437]</text:span> en même temps quand tu vois la gueule des vigiles déjà tu fais pas trop le mal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