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270_twitter"/>ESLO2_REPAS_1270_twitter<text:bookmark-end text:name="eslo2_repas_1270_twitt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12-19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mère orthophoniste de 45/55 ans et ses enfants discutent à bâtons rompus des amis de ses enfant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TG634] Orthophoniste ; [TG634FIE] ; [TG634FIL1] ; [TG634FIL2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TG634] 45/55 ; [TG634FIE] 15/25 ; [TG634FIL1] 15/25 ; [TG634FIL2] 10/15</text:p>
          </table:table-cell>
        </table:table-row>
      </table:table>
      <text:p text:style-name="First_20_paragraph">(Timecode de l'extrait dans l'enregistrement principal 0:23:45 à retrouver sur <text:a xlink:type="simple" xlink:href="http://eslo.huma-num.fr/CorpusEslo/html/ecoute/real?idEnregistrement=1272" office:name=""><text:span text:style-name="Definition">eslo.huma-num.fr</text:span></text:a>)</text:p>
      <text:p text:style-name="Text_20_body"><text:span text:style-name="T1">[TG634]</text:span> alors Gauthier </text:p>
      <text:p text:style-name="Text_20_body"><text:span text:style-name="T1">[TG634]</text:span> il a sauté deux classes </text:p>
      <text:p text:style-name="Text_20_body"><text:span text:style-name="T1">[TG634FIE]</text:span> tu peux avoir confiance en lui </text:p>
      <text:p text:style-name="Text_20_body"><text:span text:style-name="T1">[TG634FIE]</text:span> il a sauté deux classes c' est celui qui est en terminale </text:p>
      <text:p text:style-name="Text_20_body"><text:span text:style-name="T1">[TG634FIE]</text:span> c' est le pote de Marie NPERS c' est la blonde </text:p>
      <text:p text:style-name="Text_20_body"><text:span text:style-name="T1">[TG634FIE]</text:span> qui avait dormi à la maison ta gueule après </text:p>
      <text:p text:style-name="Text_20_body"><text:span text:style-name="T1">[TG634FIL1]</text:span> son petit frère c' est celui qui m' a invité </text:p>
      <text:p text:style-name="Text_20_body"><text:span text:style-name="T1">[TG634FIE]</text:span> la boîte </text:p>
      <text:p text:style-name="Text_20_body"><text:span text:style-name="T1">[TG634]</text:span> tu peux </text:p>
      <text:p text:style-name="Text_20_body"><text:span text:style-name="T1">[TG634]</text:span> tu peux essayer de pas couper la parole tout le temps je ne comprends pas </text:p>
      <text:p text:style-name="Text_20_body"><text:span text:style-name="T1">[TG634]</text:span> ce qu' il se passe </text:p>
      <text:p text:style-name="Text_20_body"><text:span text:style-name="T1">[TG634FIL2]</text:span> et puis on </text:p>
      <text:p text:style-name="Text_20_body"><text:span text:style-name="T1">[TG634]</text:span> oui j' ai compris </text:p>
      <text:p text:style-name="Text_20_body"><text:span text:style-name="T1">[TG634]</text:span> Benoit </text:p>
      <text:p text:style-name="Text_20_body"><text:span text:style-name="T1">[TG634FIL2]</text:span> on est devenu </text:p>
      <text:p text:style-name="Text_20_body"><text:span text:style-name="T1">[TG634FIL2]</text:span> super proche </text:p>
      <text:p text:style-name="Text_20_body"><text:span text:style-name="T1">[TG634FIE]</text:span> ouais il est super cool lui franchement il est super sympa </text:p>
      <text:p text:style-name="Text_20_body"><text:span text:style-name="T1">[TG634FIL2]</text:span> on est devenu super proche </text:p>
      <text:p text:style-name="Text_20_body"><text:span text:style-name="T1">[TG634FIE]</text:span> Marie part en vacances avec lui avec ses parents et tout </text:p>
      <text:p text:style-name="Text_20_body"><text:span text:style-name="T1">[TG634FIL2]</text:span> frères de coeur </text:p>
      <text:p text:style-name="Text_20_body"><text:span text:style-name="T1">[TG634]</text:span> tu le vois quand pou- parce qu' il est en terminale tu le vois quand toi ? </text:p>
      <text:p text:style-name="Text_20_body"><text:span text:style-name="T1">[TG634FIE]</text:span> mais il vient à la sortie et c' est marqué sur Twitter </text:p>
      <text:p text:style-name="Text_20_body"><text:span text:style-name="T1">[TG634FIL2]</text:span> j- il vient à la sortie je l' ai vu au rugby il fait du rugby </text:p>
      <text:p text:style-name="Text_20_body"><text:span text:style-name="T1">[TG634FIE]</text:span> tu as tu l' as sur </text:p>
      <text:p text:style-name="Text_20_body"><text:span text:style-name="T1">[TG634FIE]</text:span> Twitter ? </text:p>
      <text:p text:style-name="Text_20_body"><text:span text:style-name="T1">[TG634FIL2]</text:span> je l' ai vu à la </text:p>
      <text:p text:style-name="Text_20_body"><text:span text:style-name="T1">[TG634FIL2]</text:span> soirée de Lucie </text:p>
      <text:p text:style-name="Text_20_body"><text:span text:style-name="T1">[TG634FIL2]</text:span> ouais je l' ai sur Twitter </text:p>
      <text:p text:style-name="Text_20_body"><text:span text:style-name="T1">[TG634]</text:span> hé quand même deux ans d' avance il faut quand même en vouloir hein c' est </text:p>
      <text:p text:style-name="Text_20_body"><text:span text:style-name="T1">[TG634FIL2]</text:span> ah mais il est balèze hein </text:p>
      <text:p text:style-name="Text_20_body"><text:span text:style-name="T1">[TG634FIL2]</text:span> mais là </text:p>
      <text:p text:style-name="Text_20_body"><text:span text:style-name="T1">[TG634FIL1]</text:span> son frère </text:p>
      <text:p text:style-name="Text_20_body"><text:span text:style-name="T1">[TG634FIL2]</text:span> là il va peut-être redoubler </text:p>
      <text:p text:style-name="Text_20_body"><text:span text:style-name="T1">[TG634FIL2]</text:span> parce qu' il a huit de moyenne à Saint-Charles </text:p>
      <text:p text:style-name="Text_20_body"><text:span text:style-name="T1">[TG634FIL1]</text:span> <text:span text:style-name="T2">[=!b /instantaneous/N]</text:span></text:p>
      <text:p text:style-name="Text_20_body"><text:span text:style-name="T1">[TG634FIL2]</text:span> ça commence à être chaud </text:p>
      <text:p text:style-name="Text_20_body"><text:span text:style-name="T1">[TG634]</text:span> Benoit le bruit </text:p>
      <text:p text:style-name="Text_20_body"><text:span text:style-name="T1">[TG634FIE]</text:span> il va pas redoubler on redouble jamais s- euh si euh si on redouble sa </text:p>
      <text:p text:style-name="Text_20_body"><text:span text:style-name="T1">[TG634]</text:span> si sauf s' il a pas si non tu peux avoir ton bac et redoubler p- pour avoir un meilleur dossier </text:p>
      <text:p text:style-name="Text_20_body"><text:span text:style-name="T1">[TG634FIE]</text:span> terminale mais euh oui il aura son bac mais c' est je veux dire c' est </text:p>
      <text:p text:style-name="Text_20_body"><text:span text:style-name="T1">[TG634FIE]</text:span> pas les profs qui choisissent </text:p>
      <text:p text:style-name="Text_20_body"><text:span text:style-name="T1">[TG634FIL2]</text:span> non mais voilà mais ce qu' il m' a dit c' est ce qu' il m' a dit c' est il m' a fait euh </text:p>
      <text:p text:style-name="Text_20_body"><text:span text:style-name="T1">[TG634FIL2]</text:span> il m' a parlé de sa moyenne il m' a fait bah en fait mon argent de poche c' est par rapport à ma moyenne </text:p>
      <text:p text:style-name="Text_20_body"><text:span text:style-name="T1">[TG634FIE]</text:span> <text:span text:style-name="T2">[=!pf /instantaneous/N]</text:span></text:p>
      <text:p text:style-name="Text_20_body"><text:span text:style-name="T1">[TG634FIL2]</text:span> puis euh là j' ai huit </text:p>
      <text:p text:style-name="Text_20_body"><text:span text:style-name="T1">[TG634]</text:span> <text:span text:style-name="T2">[=!rire /instantaneous/N]</text:span></text:p>
      <text:p text:style-name="Text_20_body"><text:span text:style-name="T1">[TG634FIE]</text:span> <text:span text:style-name="T2">[=!rire /instantaneous/N]</text:span></text:p>
      <text:p text:style-name="Text_20_body"><text:span text:style-name="T1">[TG634FIL2]</text:span> donc euh j' ai rien </text:p>
      <text:p text:style-name="Text_20_body"><text:span text:style-name="T1">[TG634FIE]</text:span> <text:span text:style-name="T2">[=!rire /instantaneous/N]</text:span></text:p>
      <text:p text:style-name="Text_20_body"><text:span text:style-name="T1">[TG634]</text:span> il rend </text:p>
      <text:p text:style-name="Text_20_body"><text:span text:style-name="T1">[TG634]</text:span> il rend des sous à ses parents là ? </text:p>
      <text:p text:style-name="Text_20_body"><text:span text:style-name="T1">[TG634FIL2]</text:span> bah non mais non c' est il me fait bah d' habitude tu vois j' ai dix euros dix douze euros </text:p>
      <text:p text:style-name="Text_20_body"><text:span text:style-name="T1">[TG634]</text:span> mais je vous avez raconté l' histoire de cette maman que j' avais euh </text:p>
      <text:p text:style-name="Text_20_body"><text:span text:style-name="T1">[TG634]</text:span> je m' occupais de son fils </text:p>
      <text:p text:style-name="Text_20_body"><text:span text:style-name="T1">[TG634FIE]</text:span> tu peux arrêter s' il te plaît <text:span text:style-name="T2">[=!steplè /instantaneous/PHO]</text:span> ? </text:p>
      <text:p text:style-name="Text_20_body"><text:span text:style-name="T1">[TG634]</text:span> au cabinet </text:p>
      <text:p text:style-name="Text_20_body"><text:span text:style-name="T1">[TG634]</text:span> enfin je me suis occupée de plusieurs de ses enfants </text:p>
      <text:p text:style-name="Text_20_body"><text:span text:style-name="T1">[TG634]</text:span> elle avait deux ans d' avance et quand elle est arrivée à la fac c' était l' horreur pour elle </text:p>
      <text:p text:style-name="Text_20_body"><text:span text:style-name="T1">[TG634]</text:span> parce qu' elle était obligée de faire signer </text:p>
      <text:p text:style-name="Text_20_body"><text:span text:style-name="T1">[TG634]</text:span> tous les mots </text:p>
      <text:p text:style-name="Text_20_body"><text:span text:style-name="T1">[TG634FIE]</text:span> ouais ouais </text:p>
      <text:p text:style-name="Text_20_body"><text:span text:style-name="T1">[TG634]</text:span> par ses parents </text:p>
      <text:p text:style-name="Text_20_body"><text:span text:style-name="T1">[TG634]</text:span> parce qu' elle était </text:p>
      <text:p text:style-name="Text_20_body"><text:span text:style-name="T1">[TG634FIE]</text:span> hm </text:p>
      <text:p text:style-name="Text_20_body"><text:span text:style-name="T1">[TG634]</text:span> pas majeure </text:p>
      <text:p text:style-name="Text_20_body"><text:span text:style-name="T1">[TG634FIL2]</text:span> c' est chaud </text:p>
      <text:p text:style-name="Text_20_body"><text:span text:style-name="T1">[TG634FIE]</text:span> ouais c' est chaud </text:p>
      <text:p text:style-name="Text_20_body"><text:span text:style-name="T1">[TG634]</text:span> c' est fou ça et donc ses enfants étaient avaient un </text:p>
      <text:p text:style-name="Text_20_body"><text:span text:style-name="T1">[TG634FIE]</text:span> c' est pour ça que j' ai pas voulu sauter de </text:p>
      <text:p text:style-name="Text_20_body"><text:span text:style-name="T1">[TG634FIE]</text:span> classe </text:p>
      <text:p text:style-name="Text_20_body"><text:span text:style-name="T1">[TG634]</text:span> étaient </text:p>
      <text:p text:style-name="Text_20_body"><text:span text:style-name="T1">[TG634]</text:span> précoces et ils ont elle a elle a pas voulu leur faire sauter des classes et tout parce que c' était euh </text:p>
      <text:p text:style-name="Text_20_body"><text:span text:style-name="T1">[TG634]</text:span> elle me dit mais c' est c' est p- c' était pas possible quoi </text:p>
      <text:p text:style-name="Text_20_body"><text:span text:style-name="T1">[TG634]</text:span> elle l' a trop mal vécu </text:p>
      <text:p text:style-name="Text_20_body"><text:span text:style-name="T1">[TG634FIL2]</text:span> tu m' étonnes </text:p>
      <text:p text:style-name="Text_20_body"><text:span text:style-name="T1">[TG634FIL2]</text:span> c' est chaud </text:p>
      <text:p text:style-name="Text_20_body"><text:span text:style-name="T1">[TG634FIE]</text:span> <text:span text:style-name="T2">[=!b /instantaneous/N]</text:span></text:p>
      <text:p text:style-name="Text_20_body"><text:span text:style-name="T1">[TG634FIE]</text:span> comment ça s' appelle aussi hm </text:p>
      <text:p text:style-name="Text_20_body"><text:span text:style-name="T1">[TG634FIE]</text:span> on part quand alors ? </text:p>
      <text:p text:style-name="Text_20_body"><text:span text:style-name="T1">[TG634FIL2]</text:span> eh là là là là je suis sur </text:p>
      <text:p text:style-name="Text_20_body"><text:span text:style-name="T1">[TG634FIL2]</text:span> Twitter </text:p>
      <text:p text:style-name="Text_20_body"><text:span text:style-name="T1">[TG634FIE]</text:span> tu as une soirée ? </text:p>
      <text:p text:style-name="Text_20_body"><text:span text:style-name="T1">[TG634FIL2]</text:span> ouais </text:p>
      <text:p text:style-name="Text_20_body"><text:span text:style-name="T1">[TG634FIE]</text:span> moi j' en ai une s- </text:p>
      <text:p text:style-name="Text_20_body"><text:span text:style-name="T1">[TG634FIL2]</text:span> là je suis sur <text:span text:style-name="T2">[=!pi /instantaneous/PHO]</text:span> Gauthier </text:p>
      <text:p text:style-name="Text_20_body"><text:span text:style-name="T1">[TG634FIE]</text:span> j' en ai une sûrement vendredi soir c' est l' anniversaire d' Arnaud qui est <text:span text:style-name="T2">[=!qu'est /instantaneous/PHO]</text:span> demain </text:p>
      <text:p text:style-name="Text_20_body"><text:span text:style-name="T1">[TG634FIE]</text:span> et du coup il le fête samedi euh bah ce week-end pardon pas samedi euh ce week-end </text:p>
      <text:p text:style-name="Text_20_body"><text:span text:style-name="T1">[TG634FIL2]</text:span> là </text:p>
      <text:p text:style-name="Text_20_body"><text:span text:style-name="T1">[TG634]</text:span> ben écoutez </text:p>
      <text:p text:style-name="Text_20_body"><text:span text:style-name="T1">[TG634]</text:span> euh </text:p>
      <text:p text:style-name="Text_20_body"><text:span text:style-name="T1">[TG634FIL2]</text:span> là ce week-end prochain </text:p>
      <text:p text:style-name="Text_20_body"><text:span text:style-name="T1">[TG634FIL2]</text:span> là </text:p>
      <text:p text:style-name="Text_20_body"><text:span text:style-name="T1">[TG634FIL2]</text:span> je suis sur je regarde Twitter </text:p>
      <text:p text:style-name="Text_20_body"><text:span text:style-name="T1">[TG634FIL2]</text:span> mais les gens c' est </text:p>
      <text:p text:style-name="Text_20_body"><text:span text:style-name="T1">[TG634FIL2]</text:span> Twitter je me disais pas que c' était ça </text:p>
      <text:p text:style-name="Text_20_body"><text:span text:style-name="T1">[TG634FIL2]</text:span> mais si c' est ça c' est &amp; ouf hein </text:p>
      <text:p text:style-name="Text_20_body"><text:span text:style-name="T1">[TG634FIL2]</text:span> ils racontent mais vraiment leur &amp; life quand tu me disais </text:p>
      <text:p text:style-name="Text_20_body"><text:span text:style-name="T1">[TG634FIL2]</text:span> ouais j' ai mangé des </text:p>
      <text:p text:style-name="Text_20_body"><text:span text:style-name="T1">[TG634FIE]</text:span> ouais ouais </text:p>
      <text:p text:style-name="Text_20_body"><text:span text:style-name="T1">[TG634FIL2]</text:span> pâtes et tout je te croyais pas </text:p>
      <text:p text:style-name="Text_20_body"><text:span text:style-name="T1">[TG634FIL2]</text:span> et là je regarde je fais oh punaise c' est &amp; ouf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